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ŪKIO, MAISTO ŪKIO IR KAIMO PLĖTROS ĮSTATYMO NR. IX-987 10 STRAIPSNIO PAKEITIMO</text:p>
      <text:p text:style-name="P17"><text:span text:style-name="T18">ĮSTATYMAS</text:span></text:p>
      <text:p text:style-name="P19"/>
      <text:p text:style-name="P20">2018 m. balandžio 26 d. Nr. XIII-113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Įstatymo 10 straipsnio pakeitimas</text:span></text:p>
        <text:p text:style-name="P29"><text:span text:style-name="T30">Pakeisti 10 straipsnį ir jį išdėstyti taip:</text:span></text:p>
        <text:p text:style-name="P31"><text:span text:style-name="T32">„</text:span><text:span text:style-name="T33">10</text:span><text:span text:style-name="T34"><text:s/>straipsnis.<text:s/></text:span><text:span text:style-name="T35">Žemės ūkio, maisto ūkio ir kaimo plėtros oficialioji statistika</text:span><text:span text:style-name="T36"><text:s/></text:span></text:p>
        <text:p text:style-name="P37"><text:span text:style-name="T38">Žemės ūkio, maisto ūkio</text:span><text:span text:style-name="T39"><text:s/>ir kaimo plėtros oficialiąją statistiką, vadovaudamiesi Lietuvos Respublikos oficialiosios statistikos įstatymu, tvarko Lietuvos statistikos departamentas, Žemės ūkio ministerija, valstybės įmonė Žemės ūkio informacijos ir kaimo verslo centras, Vyriausybė</text:span><text:span text:style-name="T40">s įgaliotos institucijos ir (ar) kiti subjektai, jeigu jų atliekami statistiniai tyrimai yra įtraukti į Oficialiosios statistikos programos I dalį</text:span><text:span text:style-name="T41">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 įsigalioja 2018 m. birželio 1 d.</text:span></text:p>
        <text:p text:style-name="P49"/>
        <text:p text:style-name="P50"><text:span text:style-name="T51">Ske</text:span><text:span text:style-name="T52">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31T21:35:00Z</meta:creation-date>
    <dc:date>2018-05-31T21:35:00Z</dc:date>
    <meta:print-date>2018-04-26T07:5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25" meta:character-count="968" meta:row-count="72" meta:non-whitespace-character-count="864"/>
  </office:meta>
</office:document-meta>
</file>