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2023 m. kovo 1 d. Nr.<text:s/>V-282 </text:p>
      <text:p text:style-name="P18">Vilnius</text:p>
      <text:p text:style-name="P19"/>
      <text:p text:style-name="P20"><text:span text:style-name="T21">P a k e i č i u Lietuvos Respublikos sveikatos apsaugos ministro 2022 m. balandžio 25 d. įsakymo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2 punktą ir jį išdėstau taip:</text:span></text:p>
      <text:p text:style-name="P22"><text:span text:style-name="T23">„</text:span><text:span text:style-name="T24">2</text:span><text:span text:style-name="T25">. N u s t a t a u, kad šio įsakymo 1.2, 1.4 papunkčiai įsigalioja 2024 m. kovo 4 d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text:s text:c="5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3-01T20:40:00Z</meta:creation-date>
    <dc:date>2023-03-01T20:40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1078" meta:row-count="37" meta:non-whitespace-character-count="964"/>
  </office:meta>
</office:document-meta>
</file>