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text-indent="0.6895in">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indent="0.6895in">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1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666in" fo:text-indent="0.6895in">
        <style:tab-stops>
          <style:tab-stop style:type="left" style:position="0.8861in"/>
        </style:tab-stops>
      </style:paragraph-properties>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66in"/>
    </style:style>
    <style:style style:name="P36" style:parent-style-name="Normal" style:family="paragraph">
      <style:paragraph-properties fo:text-align="justify" style:line-height-at-least="0.1666in"/>
    </style:style>
    <style:style style:name="P37" style:parent-style-name="Normal" style:family="paragraph">
      <style:paragraph-properties fo:text-align="justify" style:line-height-at-least="0.1666in"/>
    </style:style>
    <style:style style:name="P38" style:parent-style-name="Normal" style:family="paragraph">
      <style:paragraph-properties fo:text-align="justify" style:line-height-at-least="0.1666in"/>
      <style:text-properties style:font-size-complex="12pt" style:language-asian="lt" style:country-asian="LT"/>
    </style:style>
    <style:style style:name="P39" style:parent-style-name="Normal" style:family="paragraph">
      <style:paragraph-properties fo:margin-left="3.4458in">
        <style:tab-stops/>
      </style:paragraph-properties>
    </style:style>
    <style:style style:name="P40"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47" style:parent-style-name="Normal" style:family="paragraph">
      <style:paragraph-properties fo:text-align="justify" fo:margin-left="3.4458in">
        <style:tab-stops/>
      </style:paragraph-properties>
      <style:text-properties style:language-asian="lt" style:country-asian="LT"/>
    </style:style>
    <style:style style:name="P48" style:parent-style-name="Normal" style:family="paragraph">
      <style:paragraph-properties fo:text-align="justify" fo:margin-left="3.4458in">
        <style:tab-stops/>
      </style:paragraph-properties>
      <style:text-properties style:language-asian="lt" style:country-asian="LT"/>
    </style:style>
    <style:style style:name="P49" style:parent-style-name="Normal" style:family="paragraph">
      <style:paragraph-properties fo:text-align="justify" fo:margin-left="3.4458in">
        <style:tab-stops/>
      </style:paragraph-properties>
      <style:text-properties style:language-asian="lt" style:country-asian="LT"/>
    </style:style>
    <style:style style:name="P50" style:parent-style-name="Normal" style:family="paragraph">
      <style:paragraph-properties fo:text-align="justify" fo:margin-left="2.7in" fo:text-indent="0.0395in">
        <style:tab-stops/>
      </style:paragraph-properties>
      <style:text-properties fo:color="#948A54" style:language-asian="lt" style:country-asian="LT"/>
    </style:style>
    <style:style style:name="P51" style:parent-style-name="Normal" style:family="paragraph">
      <style:paragraph-properties fo:text-indent="0.0368in"/>
      <style:text-properties fo:color="#948A54"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size="10pt" style:font-size-asian="10pt" style:language-asian="lt" style:country-asian="LT"/>
    </style:style>
    <style:style style:name="P62"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vertical-align="baseline">
        <style:tab-stops>
          <style:tab-stop style:type="left" style:position="0in"/>
          <style:tab-stop style:type="left" style:position="0.5909in"/>
        </style:tab-stops>
      </style:paragraph-properties>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ourier New"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ourier New" fo:color="#000000"/>
    </style:style>
    <style:style style:name="T110" style:parent-style-name="DefaultParagraphFont" style:family="text">
      <style:text-properties style:font-name-asian="Courier New"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ourier New" fo:color="#000000"/>
    </style:style>
    <style:style style:name="T117" style:parent-style-name="DefaultParagraphFont" style:family="text">
      <style:text-properties style:font-name-asian="Courier New" fo:color="#000000"/>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name-asian="Courier New"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name-asian="Courier New" fo:color="#000000"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asian="Courier New" fo:color="#000000"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text-indent="0.3937in"/>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3937in"/>
      <style:text-properties fo:font-weight="bold" style:font-weight-asian="bold" style:font-weight-complex="bold" style:font-size-complex="12pt" fo:hyphenate="false"/>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vertical-align="baseline" fo:text-indent="0.4013in"/>
      <style:text-properties style:font-name-asian="Calibri" fo:hyphenate="false"/>
    </style:style>
    <style:style style:name="P182" style:parent-style-name="Normal" style:family="paragraph">
      <style:paragraph-properties fo:text-align="justify" fo:text-indent="0.5in">
        <style:tab-stops>
          <style:tab-stop style:type="left" style:position="4.33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4.3312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4.33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4.33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4.33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style:vertical-align="baseline" fo:text-indent="0.3937in"/>
      <style:text-properties fo:hyphenate="false"/>
    </style:style>
    <style:style style:name="P200" style:parent-style-name="Normal" style:family="paragraph">
      <style:paragraph-properties fo:text-align="center"/>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text:span text:style-name="T16">DĖL VIENKARTINĖS IŠMOKOS UŽSIENIEČIUI ĮSIKURTI IR MĖNESINĖS KOMPENSACIJOS VAIKO UGDYMO PAGAL IKIMOKYKLINIO AR PRIEŠMOKYKLINIO UGDYMO PROGAMĄ IŠLAIDOMS APMOKĖTI, SKIRIAMŲ LAIKINĄJĄ APSAUGĄ LIETUVOS RESPUBLIKOJE GAVUSIEMS UŽSIENIEČIAMS, PRAŠYMŲ PRIĖMIMO<text:s/></text:span><text:span text:style-name="T17">TVARKOS APRAŠO PATVIRTINIMO</text:span></text:p>
      <text:p text:style-name="P18"/>
      <text:p text:style-name="P19">2022 m. gegužės 5 d. Nr. A-445</text:p>
      <text:p text:style-name="P20">Joniškis</text:p>
      <text:p text:style-name="P21"/>
      <text:p text:style-name="P22"/>
      <text:p text:style-name="P23"><text:span text:style-name="T24">Vadovaudamasis Lietuvos Respublikos vietos savivaldos įstatymo 29 straipsnio 8 dalies 3 punktu</text:span><text:span text:style-name="T25">,<text:s/></text:span><text:span text:style-name="T26">Vienkartinės išmokos įsikurti gyvenamojoje vietoje savivaldybės teritorijoje ir (ar) mėnesinės kompensacijos vaiko ugdymo pagal ikimokyklinio ar priešmokyklinio ugdymo programą išlaidoms apmokėti, skiriamų laikinąją apsaugą Lietuvos Respublikoje gavusiems <text:s/>užsieniečiams, skyrimo ir jų finansavimo iš Lietuvos Respublikos valstybės biudžeto rekomendacijų aprašu, patvirtintu<text:s/></text:span><text:span text:style-name="T27">Lietuvos Respublikos socialinės apsaugos ir darbo ministro 2022 m. balandžio 6 d. įsakymu Nr. A1-260,<text:s/></text:span></text:p>
      <text:p text:style-name="P28"><text:span text:style-name="T29">tvirtinu</text:span><text:span text:style-name="T30"><text:s/></text:span><text:span text:style-name="T31">Vienkartinės išmokos užsieniečiui įsikurti ir mėnesinės kompensacijos vaiko ugdymo pagal ikimokyklinio ar priešmokyklinio ugdymo programą</text:span><text:span text:style-name="T32"><text:s/></text:span><text:span text:style-name="T33">išlaidoms apmokėti, skiriamų laikinąją apsaugą Lietuvos Respublikoje gavusiems užsieniečiams, prašymų priėmimo tvarkos aprašą (pridedama)</text:span><text:span text:style-name="T34">.</text:span></text:p>
      <text:p text:style-name="P35"/>
      <text:p text:style-name="P36"/>
      <text:p text:style-name="P37"/>
      <text:p text:style-name="P38">Administracijos direktorius<text:tab/><text:s text:c="4"/><text:tab/><text:tab/><text:tab/><text:s text:c="42"/>Tomas Armonavičius</text:p>
      <text:p text:style-name="P39"/>
      <text:soft-page-break/>
      <text:p text:style-name="P40">PATVIRTINTA</text:p>
      <text:p text:style-name="P47">Joniškio rajono savivaldybės<text:s/></text:p>
      <text:p text:style-name="P48">administracijos direktoriaus<text:s/></text:p>
      <text:p text:style-name="P49">2022 m. gegužės 5 d. įsakymu Nr. A-445</text:p>
      <text:p text:style-name="P50"/>
      <text:p text:style-name="P51"/>
      <text:p text:style-name="P52"><text:span text:style-name="T53">VIENKARTINĖS IŠMOKOS UŽSIENIEČIUI ĮSIKURTI IR MĖNESINĖS KOMPENSACIJOS VAIKO UGDYMO PAGAL IKIMOKYKLINIO AR PRIEŠMOKYKLINIO UGDYMO PROGAMĄ IŠLAIDOMS APMOKĖTI, SKIRIAMŲ LAIKINĄJĄ APSAUGĄ LIETUVOS RESPUBLIKOJE GAVUSIEMS UŽSIENIEČIAMS, PRAŠYMŲ PRIĖMIMO<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Vienkartinės išmokos užsieniečiui įsikurti ir mėnesinės kompensacijos vaiko ugdymo</text:span><text:span text:style-name="T66"><text:s/>pagal ikimokyklinio ar priešmokyklinio ugdymo programą</text:span><text:span text:style-name="T67"><text:s/>išlaidoms apmokėti, skiriamų laikinąją apsaugą Lietuvos Respublikoje gavusiems užsieniečiams,</text:span><text:span text:style-name="T68"><text:s/></text:span><text:span text:style-name="T69">prašymų priėmimo tvarkos aprašas<text:s/></text:span><text:span text:style-name="T70">(toliau – Tvarkos aprašas) nustato užsieniečių,</text:span><text:span text:style-name="T71"><text:s/>kuriems Lietuvos Respublikos įstatymo „Dėl užsieniečių teisinės padėties“ (toliau – UTPĮ)<text:s/></text:span><text:span text:style-name="T72">nustatyta tvarka suteikta laikinoji apsauga (toliau – užsieniečiai),<text:s/></text:span><text:span text:style-name="T73">prašymų dėl<text:s/></text:span><text:span text:style-name="T74">vienkartinės išmokos užsieniečiui įsikurti (toliau – Vienkartinė išmoka įsikurti) ir mėnesinės kompensacijos vaiko ugdymo</text:span><text:span text:style-name="T75"><text:s/>pagal ikimokyklinio ar priešmokyklinio ugdymo programą</text:span><text:span text:style-name="T76"><text:s/>išlaidoms apmokėti (toliau – Kompensacija už ugdymą)<text:s/></text:span><text:span text:style-name="T77">priėmimo Joniškio rajono<text:s/></text:span><text:span text:style-name="T78">savivaldybėje</text:span><text:span text:style-name="T79"><text:s/></text:span><text:span text:style-name="T80">(toliau – Savivaldybė) tvarką.</text:span></text:p>
      <text:p text:style-name="P81"><text:span text:style-name="T82">2</text:span><text:span text:style-name="T83">. Tvarkos aprašas taikomas Savivaldybės seniūnijų socialinio darbo specialistams (toliau – seniūnijos specialistas) ir Savivaldybės administracijos Socialinės paramos ir sveikatos skyriaus (toliau –<text:s/></text:span><text:span text:style-name="T84">Skyrius) specialistams.</text:span></text:p>
      <text:p text:style-name="P85"><text:span text:style-name="T86">3</text:span><text:span text:style-name="T87">.<text:s/></text:span><text:span text:style-name="T88">Tvarkos apraše vartojamos sąvokos suprantamos taip, kaip jos apibrėžtos</text:span><text:s/>Lietuvos Respublikos civiliniame kodekse, UTPĮ ir<text:s/><text:span text:style-name="T89">2016 m. spalio 5 dienos Lietuvos Respublikos Vyriausybės nutarime Nr. 998 „Dėl V</text:span><text:span text:style-name="T90">alstybės paramos prieglobsčio gavėjų, nelydimų nepilnamečių užsieniečių ir laikinąją apsaugą Lietuvos Respublikoje gavusių užsieniečių integracijai teikimo tvarkos aprašo patvirtinimo“.</text:span></text:p>
      <text:p text:style-name="P91"/>
      <text:p text:style-name="P92"><text:span text:style-name="T93">II</text:span><text:span text:style-name="T94"><text:s/>SKYRIUS<text:s/></text:span></text:p>
      <text:p text:style-name="P95"><text:span text:style-name="T96">PRAŠYMO DĖL VIENKARTINĖS IŠMOKOS ĮSIKURTI SKYRIMO IR (AR) MĖNESINĖS KOMPENSACIJOS UŽ UGDYMĄ PATEIKIMAS</text:span></text:p>
      <text:p text:style-name="P97"/>
      <text:p text:style-name="P98"><text:span text:style-name="T99">4</text:span><text:span text:style-name="T100">.<text:s/></text:span><text:span text:style-name="T101">Užsienietis, norėdamas gauti Vienkartinę išmoką įsikurti ir (ar) Kompensaciją už ugdymą, kreipiasi į deklaruotos gyvenamosios vietos arba faktinės gyvenamosios vietos seniūniją (toliau – seniūnija) Joniškio rajone,</text:span><text:span text:style-name="T102"><text:s/></text:span><text:span text:style-name="T103">pateikia Vienkartinės išmokos įsikurti gyvenamojoje vietoje savivaldybės teritorijoje ir (ar) mėnesinės kompensacijos vaiko ugdymo pagal ikimokyklinio ar priešmokyklinio ugdymo programą išlaidoms apmokėti, skiriamų laikinąją apsaugą Lietuvos Respublikoje gavusiems užsieniečiams, skyrimo ir jų finansavimo iš Lietuvos Respublikos valstybės biudžeto rekomendacijų aprašo (toliau – Aprašas), patvirtinto</text:span><text:span text:style-name="T104"><text:s/>Lietuvos Respublikos socialinės apsaugos ir darbo ministro 2022 m. balandžio 6 d. įsakymu Nr. A1-260, 1 priede nurodytos formos prašymą dėl vienkartinės išmokos užsieniečiui įsikurti skyrimo (toliau – Prašymas dėl vienkartinės išmokos užsieniečiui įsikurti skyrimo) ir (ar) 2 priede nurodytos formos prašymą dėl<text:s/></text:span><text:span text:style-name="T105">mėnesinės kompensacijos vaiko ugdymo pagal ikimokyklinio ar priešmokyklinio ugdymo programą išlaidoms apmokėti skyrimo</text:span><text:span text:style-name="T106"><text:s/>(toliau – Prašymas dėl mėnesinės kompensacijos vaiko ugdymo išlaidoms apmokėti skyrimo) (toliau kartu – Prašymas)</text:span><text:span text:style-name="T107">.</text:span></text:p>
      <text:p text:style-name="P108"><text:span text:style-name="T109">5</text:span><text:span text:style-name="T110">.<text:s/></text:span><text:span text:style-name="T111">Užsienietis kartu su prašymu dėl Vienkartinės išmokos įsikurti skyrimo seniūnijai pateikia Aprašo<text:s/></text:span><text:span text:style-name="T112">6 punkte nurodytus dokumentus.<text:s/></text:span><text:span text:style-name="T113">Užsienietis kartu su prašymu dėl Kompensacijos už ugdymą mokėjimo seniūnijai pateikia Aprašo<text:s/></text:span><text:span text:style-name="T114">8 punkte nurodytus dokumentus.</text:span></text:p>
      <text:p text:style-name="P115"><text:span text:style-name="T116">6</text:span><text:span text:style-name="T117">. U</text:span><text:span text:style-name="T118">žsienietis,<text:s/></text:span><text:span text:style-name="T119">kurio deklaruota gyvenamoji vieta nesutampa su faktine gyvenamąja vieta savivaldybėje, dėl<text:s/></text:span><text:span text:style-name="T120">Vienkartinės išmokos įsikurti skyrimo ir (ar) Kompensacijos už ugdymą</text:span><text:span text:style-name="T121"><text:s/>mokėjimo gali kreiptis pagal savo faktinę gyvenamąją vietą.</text:span></text:p>
      <text:p text:style-name="P122"><text:span text:style-name="T123">7</text:span><text:span text:style-name="T124">.<text:s/></text:span><text:span text:style-name="T125">Seniūnijos specialistas, gavęs Prašymą:</text:span></text:p>
      <text:p text:style-name="P126"><text:span text:style-name="T127">7.1</text:span><text:span text:style-name="T128">.<text:s/></text:span><text:span text:style-name="T129">patikrina Užimtumo tarnybos ir (arba) Valstybinio socialinio draudimo fondo valdybos prie Lietuvos Respublikos socialinės ir darbo ministerijos ir (arba) informacinėje sistemoje MIGRIS ir (arba)<text:s/></text:span><text:span text:style-name="T130">Socialinės paramos šeimai informacinėje sistemoje</text:span><text:span text:style-name="T131"><text:s/>turimus duomenis,<text:s/></text:span><text:span text:style-name="T132">išspausdina reikiamus dokumentus ir patvirtina savo parašu;</text:span></text:p>
      <text:p text:style-name="P133"><text:span text:style-name="T134">7.2</text:span><text:span text:style-name="T135">.<text:s/></text:span><text:span text:style-name="T136">gautą užsieniečio Prašymą ir kartu su šiuo Prašymu pateiktus dokumentus<text:s/></text:span><text:span text:style-name="T137">ar jų kopijas<text:s/></text:span><text:span text:style-name="T138">tą pačią dieną užregistruoja socialinių išmokų apskaitos sistemoje „Parama“ (toliau – IS „Parama“) ir į šią sistemą suveda užsieniečio duomenis</text:span><text:span text:style-name="T139">;</text:span></text:p>
      <text:p text:style-name="P140"><text:span text:style-name="T141">7.3</text:span><text:span text:style-name="T142">.<text:s/></text:span><text:span text:style-name="T143">kai užsienietis kreipiasi dėl</text:span><text:span text:style-name="T144"><text:s/>Vienkartinės išmokos įsikurti skyrimo</text:span><text:span text:style-name="T145">, nuvykęs užsieniečio nurodytu adresu, surašo buities ir gyvenimo sąlygų patikrinimo aktą;</text:span></text:p>
      <text:p text:style-name="P146"><text:span text:style-name="T147">7.4</text:span><text:span text:style-name="T148">. pateikia Prašymą S</text:span><text:span text:style-name="T149">kyriui<text:s/></text:span><text:span text:style-name="T150">ne vėliau kaip per 5 darbo dienas nuo Prašymo ir visų reikalingų dokumentų gavimo seniūnijoje dienos</text:span><text:span text:style-name="T151">. <text:s/></text:span></text:p>
      <text:p text:style-name="P152"/>
      <text:p text:style-name="P153"><text:span text:style-name="T154">III</text:span><text:span text:style-name="T155"><text:s/>SKYRIUS</text:span></text:p>
      <text:p text:style-name="P156"><text:span text:style-name="T157">SPRENDIMO DĖL VIENKARTINĖS IŠMOKOS ĮSIKURTI IR (AR)<text:s/></text:span><text:span text:style-name="T158">KOMPENSACIJOS UŽ UGDYMĄ</text:span><text:span text:style-name="T159"><text:s/>PRIĖMIMAS</text:span></text:p>
      <text:p text:style-name="P160"/>
      <text:p text:style-name="P161"><text:span text:style-name="T162">8</text:span><text:span text:style-name="T163">. Skyriaus<text:s/></text:span><text:span text:style-name="T164">specialistas, gavęs Prašymą,</text:span><text:span text:style-name="T165"><text:s/>sprendimą dėl Vienkartinės išmokos įsikurti skyrimo ir (ar) Kompensacijos už ugdymą mokėjimo priima ne vėliau kaip per 5 darbo dienas nuo<text:s/></text:span><text:soft-page-break/><text:span text:style-name="T166">prašymo ir visų reikalingų dokumentų gavimo Skyriuje dienos. Apie priimtą sprendimą užsienietį informuoja jo Prašyme nurodytu būdu</text:span><text:span text:style-name="T167"><text:s/></text:span><text:span text:style-name="T168">ne vėliau kaip per 3 darbo dienas nuo sprendimo priėmimo.</text:span></text:p>
      <text:p text:style-name="P169"><text:span text:style-name="T170">9</text:span><text:span text:style-name="T171">. Skirta<text:s/></text:span><text:span text:style-name="T172">Vienkartinės išmokos įsikurti ir (ar) Kompensacijos už ugdymą</text:span><text:span text:style-name="T173"><text:s/></text:span><text:span text:style-name="T174">suma pervedama į Prašyme nurodytą mokėjimo sąskaitą kredito, mokėjimo ir (ar) elektroninių pinigų įstaigoje.</text:span></text:p>
      <text:p text:style-name="P175"/>
      <text:p text:style-name="P176"><text:span text:style-name="T177">IV</text:span><text:span text:style-name="T178"><text:s/>SKYRIUS<text:s/></text:span></text:p>
      <text:p text:style-name="P179"><text:span text:style-name="T180">BAIGIAMOSIOS NUOSTATOS</text:span></text:p>
      <text:p text:style-name="P181"/>
      <text:p text:style-name="P182"><text:span text:style-name="T183">10</text:span><text:span text:style-name="T184">. Dokumentai ir duomenys saugomi:<text:s/></text:span></text:p>
      <text:p text:style-name="P185"><text:span text:style-name="T186">10.1</text:span><text:span text:style-name="T187">. dokumentai (įskaitant dokumentus, kuriuose yra asmens duomenų) – Lietuvos Respublikos dokumentų ir archyvų įstatymo nustatyta tvarka Lietuvos vyriausiojo archyvaro nustatytais terminais;<text:s/></text:span></text:p>
      <text:p text:style-name="P188"><text:span text:style-name="T189">10.2</text:span><text:span text:style-name="T190">. duomenys, registruojami IS „Parama“, – šios sistemos nuostatų nustatyta tvarka ir terminais.</text:span></text:p>
      <text:p text:style-name="P191"><text:span text:style-name="T192">11</text:span><text:span text:style-name="T193">.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nustatyta tvarka.</text:span></text:p>
      <text:p text:style-name="P194"><text:span text:style-name="T195">12</text:span><text:span text:style-name="T196">. Neteisėtai gauta Vienkartinė išmoka įsikurti ir (ar) Kompensacija už ugdymą</text:span><text:span text:style-name="T197"><text:s/></text:span><text:span text:style-name="T198">išieškoma Lietuvos Respublikos civilinio proceso kodekso nustatyta tvarka.<text:s/></text:span></text:p>
      <text:p text:style-name="P199"/>
      <text:p text:style-name="P200"><text:span text:style-name="T201">____________________</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2-20T20:39:00Z</meta:creation-date>
    <dc:date>2022-12-20T20:39:00Z</dc:date>
    <meta:print-date>2021-08-30T07:53:00Z</meta:print-date>
    <meta:template xlink:href="Normal.dotm" xlink:type="simple"/>
    <meta:editing-cycles>2</meta:editing-cycles>
    <meta:editing-duration>PT0S</meta:editing-duration>
    <meta:document-statistic meta:page-count="6" meta:paragraph-count="14" meta:word-count="1114" meta:character-count="7450" meta:row-count="52" meta:non-whitespace-character-count="6350"/>
  </office:meta>
</office:document-meta>
</file>