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margin-left="0.7423in" fo:text-indent="-0.25in">
        <style:tab-stops>
          <style:tab-stop style:type="left" style:position="-0.1513in"/>
          <style:tab-stop style:type="left" style:position="-0.0527in"/>
        </style:tab-stops>
      </style:paragraph-properties>
      <style:text-properties fo:hyphenate="false"/>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722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22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722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722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722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722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722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722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722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722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722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22in"/>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72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style>
    <style:style style:name="P129" style:parent-style-name="Normal" style:family="paragraph">
      <style:paragraph-properties fo:text-align="justify" fo:text-indent="0.472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72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paragraph-properties fo:text-align="justify" fo:text-indent="0.4923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P152" style:parent-style-name="Normal" style:family="paragraph">
      <style:paragraph-properties fo:text-align="justify" fo:text-indent="0.492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text-align="justify" fo:text-indent="0.4923in"/>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letter-spacing="-0.0013in"/>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letter-spacing="-0.0013in"/>
    </style:style>
    <style:style style:name="P171" style:parent-style-name="Normal" style:family="paragraph">
      <style:paragraph-properties fo:text-align="justify" fo:text-indent="0.492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P174" style:parent-style-name="Normal" style:family="paragraph">
      <style:paragraph-properties fo:text-align="justify" fo:text-indent="0.492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P180" style:parent-style-name="Normal" style:family="paragraph">
      <style:paragraph-properties fo:text-align="justify" fo:text-indent="0.492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P183" style:parent-style-name="Normal" style:family="paragraph">
      <style:paragraph-properties fo:text-align="justify" fo:text-indent="0.492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text-align="justify" fo:text-indent="0.492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color="#0563C1" fo:letter-spacing="-0.0013in" style:text-underline-type="single" style:text-underline-style="solid" style:text-underline-width="auto" style:text-underline-mode="continuous"/>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text-align="justify" fo:text-indent="0.492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P208" style:parent-style-name="Normal" style:family="paragraph">
      <style:paragraph-properties fo:text-align="justify" fo:text-indent="0.492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P211" style:parent-style-name="Normal" style:family="paragraph">
      <style:paragraph-properties fo:text-align="justify" fo:text-indent="0.492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style>
    <style:style style:name="T224" style:parent-style-name="DefaultParagraphFont" style:family="text">
      <style:text-properties fo:font-weight="bold" style:font-weight-asian="bold" style:font-weight-complex="bold" fo:letter-spacing="-0.0013in"/>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486in"/>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line-height="107%">
        <style:tab-stops>
          <style:tab-stop style:type="left" style:position="4.3312in"/>
          <style:tab-stop style:type="right" style:position="5.768in"/>
        </style:tab-stops>
      </style:paragraph-properties>
    </style:style>
    <style:style style:name="P249" style:parent-style-name="Normal" style:family="paragraph">
      <style:paragraph-properties fo:line-height="107%">
        <style:tab-stops>
          <style:tab-stop style:type="left" style:position="4.3312in"/>
          <style:tab-stop style:type="right" style:position="5.768in"/>
        </style:tab-stops>
      </style:paragraph-properties>
    </style:style>
    <style:style style:name="P250" style:parent-style-name="Normal" style:family="paragraph">
      <style:paragraph-properties fo:line-height="107%">
        <style:tab-stops>
          <style:tab-stop style:type="left" style:position="4.3312in"/>
          <style:tab-stop style:type="right" style:position="5.768in"/>
        </style:tab-stops>
      </style:paragraph-properties>
    </style:style>
    <style:style style:name="P251" style:parent-style-name="Normal" style:family="paragraph">
      <style:paragraph-properties fo:line-height="107%">
        <style:tab-stops>
          <style:tab-stop style:type="left" style:position="4.3312in"/>
          <style:tab-stop style:type="right" style:position="5.76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0 M. VASARIO 11 D. ĮSAKYMO NR. 1-38 „DĖL ELEKTROS ENERGIJOS TIEKIMO IR NAUDOJIMO TAISYKLIŲ PATVIRTINIMO“</text:p>
      <text:p text:style-name="P13">PAKEITIMO</text:p>
      <text:p text:style-name="P14"/>
      <text:p text:style-name="P15">2021 m. liepos 26 d. Nr. 1-175</text:p>
      <text:p text:style-name="P16">Vilnius</text:p>
      <text:p text:style-name="P17"/>
      <text:p text:style-name="P18"/>
      <text:p text:style-name="P19"><text:span text:style-name="T20">1</text:span><text:span text:style-name="T21">. P a k e i č i u Lietuvos Respublikos energetikos ministro 2010 m. vasario 11 d. įsakymą Nr. 1-38 „Dėl Elektros energijos tiekimo ir naudojimo taisyklių patvirtinimo“</text:span><text:span text:style-name="T22">:</text:span></text:p>
      <text:p text:style-name="P23"><text:span text:style-name="T24">1.1</text:span><text:span text:style-name="T25">.</text:span><text:span text:style-name="T26"><text:s/>Pakeičiu preambulę ir ją išdėstau taip:</text:span></text:p>
      <text:p text:style-name="P27"><text:span text:style-name="T28">„Vadovaudamasis Lietuvos Respublikos elektros energetikos įstatymo 7 straipsnio 11 punktu ir įgyvendindamas 2019 m. birželio 5 d. Europos Parlamento ir Tarybos Direktyvos (ES) 2019/944 dėl elektros energijos vidaus rinkos bendrųjų taisyklių, kuria iš dalies keičiama Direktyva 2012/27/ES, 4 straipsnį ir 1 priedą,</text:span><text:span text:style-name="T29">“</text:span><text:span text:style-name="T30">.</text:span></text:p>
      <text:p text:style-name="P31"><text:span text:style-name="T32">1.2</text:span><text:span text:style-name="T33">. Pakeičiu nurodytu įsakymu patvirtintas<text:s/></text:span><text:span text:style-name="T34">Elektros energijos tiekimo ir naudojimo taisykles:</text:span></text:p>
      <text:p text:style-name="P35"><text:span text:style-name="T36">1.2.1</text:span><text:span text:style-name="T37">. Pakeičiu 20 punktą ir jį išdėstau taip:</text:span></text:p>
      <text:p text:style-name="P38"><text:span text:style-name="T39">„</text:span><text:span text:style-name="T40">20</text:span><text:span text:style-name="T41">. Taisyklių 17 punkte nurodytos sutartys gali būti sudaromos raštu ir (ar) elektroninių ryšių priemonėmis, jeigu jomis galima tinkamai identifikuoti sutartį sudarantį asmenį</text:span><text:span text:style-name="T42">, ir (ar) nuotoliniu būdu telefonu. Nuotolinių sutarčių telefonu sudarymo tvarka ir kiti reikalavimai tokioms sutartims nustatyti Civilinio kodekso<text:s/></text:span>6.228<text:span text:style-name="T43">7</text:span>, 6.228<text:span text:style-name="T44">8</text:span>, 6.228<text:span text:style-name="T45">10</text:span><text:s/>ir 6.228<text:span text:style-name="T46">11</text:span><text:s/>straipsniuose<text:span text:style-name="T47">. Prašymą sudaryti sutartį tiekėjui ir (ar) operatoriui vartotojas pateikia žodžiu, raštu arba elektroninių ryšių priemonėmis, jei jomis galima tinkamai identifikuoti sutartį sudarantį asmenį. Vartotojas, pasirašydamas sutartį, patvirtina, kad objektas, į kurį pagal sutartį tiekiama elektros energija, priklauso jam nuosavybės ar kita teisėto valdymo teise ir jis turi teisę sudaryti sutartį. Tiekėjo ar operatoriaus prašymu, asmuo, pageidaujantis sudaryti sutartį, pateikia nuosavybės ar kitas teisėto valdymo teises į objektą patvirtinančius dokumentus. Tuo atveju kai asmuo, pageidaujantis sudaryti sutartį, nepateikia nuosavybės ar kitas teisėto valdymo teises į objektą patvirtinančius dokumentus, tiekėjas ar operatorius šią informaciją surenka iš valstybės registrų. Tuo atveju, kai šalių susitarimu sutartis sudaroma kartu su elektros įrenginių prijungimo paslaugos sutartimi, šalys turi teisę susitarti, jog sutartis įsigalioja nuo vartotojo elektros įrenginių prijungimo ir elektros energijos apskaitos prietaiso įrengimo momento.“</text:span><text:span text:style-name="T48"><text:s/></text:span></text:p>
      <text:p text:style-name="P49"><text:span text:style-name="T50">1.2.2</text:span><text:span text:style-name="T51">. Pakeičiu 24 punktą ir jį išdėstau taip:</text:span></text:p>
      <text:p text:style-name="P52"><text:span text:style-name="T53">„</text:span><text:span text:style-name="T54">24</text:span><text:span text:style-name="T55">. Taisyklių 17 punkte nurodytas sutartis operatoriai ar tiekėjai gali sudaryti ne tik su savininkais, bet ir su nuomininkais (nebuitinių vartotojų atveju – esant rašytiniam trišaliam operatoriaus ar tiekėjo, savininko ir nuomininko susitarimui, nustatančiam, kad už tinkamą prievolių pagal sutartį vykdymą atsako nuomininkas ir savininkas). Prieš sudarant sutartis su nuomininku, operatoriui ar tiekėjui turi būti pateikti savininko nuosavybės teisę patvirtinantys dokumentai ir teisėtą pagrindą naudotis savininko turtu patvirtinantys dokumentai. Sutartys su nuomininkais sudaromos savininko ir (ar) nuomininko nurodytam terminui, kuriam suėjus, sutartis<text:s/></text:span><text:soft-page-break/><text:span text:style-name="T56">pasibaigia, išskyrus atvejus, kai esant raštiškam savininko sutikimui, operatorius ar tiekėjas ir nuomininkas susitaria pratęsti sutarties galiojimo terminą ar sudaryti naują terminuotą sutartį. Savininkas ir nuomininkas yra atsakingi už tiekėjo ir (ar) operatoriaus tinkamą informavimą apie nuomos santykių pasibaigimą, kai nuomos santykiai pasibaigia anksčiau nei su tiekėju ir (ar) operatoriumi sudaryta sutartis.<text:s/></text:span><text:span text:style-name="T57">Taisyklių 17.1 papunktyje nurodytą elektros energijos pirkimo–pardavimo ir persiuntimo paslaugos teikimo sutartį nepriklausomi tiekėjai taip pat turi teisę sudaryti Elektros energetikos įstatymo 46 straipsnio 2 dalies nustatyta tvarka su buitinio vartotojo įgaliotais fiziniais asmenimis buitinio vartotojo vardu.</text:span><text:span text:style-name="T58">“</text:span></text:p>
      <text:p text:style-name="P59"><text:span text:style-name="T60">1.2.3</text:span><text:span text:style-name="T61">. Pakeičiu<text:s/></text:span><text:span text:style-name="T62">28 punktą ir jį išdėstau taip</text:span><text:span text:style-name="T63">:</text:span></text:p>
      <text:p text:style-name="P64"><text:span text:style-name="T65">„</text:span><text:span text:style-name="T66">28</text:span><text:span text:style-name="T67">. Buitinis vartotojas</text:span><text:span text:style-name="T68">, labai maža įmonė ir maža įmonė, kaip jos apibrėžtos Lietuvos Respublikos smulkiojo ir vidutinio verslo plėtros įstatyme,</text:span><text:span text:style-name="T69"><text:s/>turi teisę vienašališkai neatlygintinai, o nebuitinis vartotojas</text:span><text:span text:style-name="T70">, išskyrus labai mažą įmonę ir mažą įmonę,</text:span><text:span text:style-name="T71"><text:s/>vienašališkai nutraukti sutartį su operatoriumi ir (ar) tiekėju sutartyje ir (ar) kituose teisės aktuose nustatyta tvarka ir sąlygomis.“</text:span></text:p>
      <text:p text:style-name="P72"><text:span text:style-name="T73">1.2.4</text:span><text:span text:style-name="T74">. Pakeičiu 33 punktą ir jį išdėstau taip:</text:span></text:p>
      <text:p text:style-name="P75"><text:span text:style-name="T76">„</text:span><text:span text:style-name="T77">33</text:span><text:span text:style-name="T78">. Nepriklausomas tiekėjas,<text:s/></text:span><text:span text:style-name="T79">sudaręs elektros energijos pirkimo–pardavimo sutartį arba elektros energijos pirkimo–pardavimo ir persiuntimo paslaugos teikimo sutartį su vartotoju<text:s/></text:span><text:span text:style-name="T80">arba prieš nutraukdamas<text:s/></text:span><text:span text:style-name="T81">elektros energijos pirkimo–pardavimo sutartį arba elektros energijos pirkimo–pardavimo ir persiuntimo paslaugos teikimo</text:span><text:span text:style-name="T82"><text:s/>sutartį su vartotoju, privalo prieš 2 savaites<text:s/></text:span><text:span text:style-name="T83">iki su vartotoju sudarytoje sutartyje numatytos sutarties įsigaliojimo datos arba iki sutartyje nurodytos elektros energijos tiekimo pradžios datos, jeigu jos nesutampa, arba iki sutarties nutraukimo</text:span><text:span text:style-name="T84"><text:s/>apie tai raštu arba elektroninių ryšių priemonėmis pranešti operatoriui, prie kurio valdomų tinklų yra prijungti vartotojo elektros įrenginiai</text:span><text:span text:style-name="T85">, ir šioje dalyje nustatytais terminais ir būdais informuoti vartotoją apie sutarties įsigaliojimo datą arba elektros energijos tiekimo pradžios datą, jeigu jos nesutampa, arba apie sutarties nutraukimą.<text:s/></text:span>Jeigu vartotojui keičiant tiekėją sutartis su ankstesniu 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86">. Operatorius, gavęs nepriklausomo tiekėjo pranešimą apie<text:s/></text:span><text:span text:style-name="T87">elektros energijos pirkimo–pardavimo sutarties arba elektros energijos pirkimo–pardavimo ir persiuntimo paslaugos teikimo sutarties<text:s/></text:span><text:span text:style-name="T88">su vartotoju sudarymą, ne vėliau kaip per 3 dienas nuo tokio pranešimo gavimo informuoja apie tai ankstesnį tiekėją, vartotoją ir naują tiekėją. Vartotojas, prieš sudarydamas arba nutraukdamas atsinaujinančių išteklių elektros energijos pirkimo–pardavimo sutartį su elektros energijos iš atsinaujinančių išteklių gamintoju privalo prieš 2 savaites apie tai raštu arba elektroninių ryšių priemonėmis, jei jomis galima tinkamai identifikuoti asmenį, pranešti operatoriui, prie kurio elektros tinklų yra prijungti vartotojo elektros įrenginiai, o buitinis vartotojas – ir visuomeniniam tiekėjui, kurio licencijoje nurodytoje teritorijoje yra buitinio vartotojo įrenginiai.“</text:span></text:p>
      <text:p text:style-name="P89"><text:span text:style-name="T90">1.2.5</text:span><text:span text:style-name="T91">. Pakeičiu 36 punktą ir jį išdėstau taip:</text:span></text:p>
      <text:p text:style-name="P92"><text:span text:style-name="T93">„</text:span><text:span text:style-name="T94">36</text:span><text:span text:style-name="T95">. Jei tiekėjo pranešime nurodyta tiekėjo pakeitimo ir vartotojo bei tiekėjo sudarytos sutarties įsigaliojimo data yra ankstesnė nei 2 savaitės nuo pranešimo pateikimo, operatorius perskaičiuoja pranešime nurodytą terminą ir apie tai raštu arba elektroninių ryšių priemonėmis informuoja vartotoją ir tiekėją.“</text:span></text:p>
      <text:p text:style-name="P96"><text:span text:style-name="T97">1.2.6</text:span><text:span text:style-name="T98">. Papildau 46.5 papunkčiu:</text:span></text:p>
      <text:p text:style-name="P99"><text:span text:style-name="T100">„</text:span><text:span text:style-name="T101">46.5</text:span><text:span text:style-name="T102">.<text:s/></text:span><text:span text:style-name="T103">tuo atveju, kai sudaroma kintamosios elektros energijos kainos sutartis arba kita sutartis, kurioje numatomi elektros energijos kainos pokyčiai, susiję su biržos elektros energijos kainos pokyčiais, privalo informuoti vartotojus, su kuriais ketinama sudaryti tokią sutartį, apie tokių sutarčių teikiamas galimybes, su tokiomis sutartimis susijusias išlaidas ir jų keliamą riziką, veiksnius, kurie turi įtakos kainos sandarai ir kainos kitimui, nurodo kainos dedamąsias dalis, taip pat kintamosios elektros energijos kainos sutarties atveju informuoja apie reikalingumą įrengti išmaniąsias apskaitos sistemas</text:span><text:span text:style-name="T104">.</text:span><text:span text:style-name="T105">“</text:span></text:p>
      <text:p text:style-name="P106"><text:span text:style-name="T107">1.2.7</text:span><text:span text:style-name="T108">.<text:s/></text:span><text:span text:style-name="T109">Papildau 47</text:span><text:span text:style-name="T110">1</text:span><text:span text:style-name="T111"><text:s/>punktu:</text:span></text:p>
      <text:p text:style-name="P112"><text:span text:style-name="T113">„</text:span><text:span text:style-name="T114">47</text:span><text:span text:style-name="T115">1</text:span><text:span text:style-name="T116">. Nepriklausomas tiekėjas negali nurodyti vartotojui, kad su juo bus sudaroma kintamosios (dinaminės) elektros energijos kainos sutartis, jei elektros energija pagal tokią sutartį vartotojui bus tiekiama be įrengtų išmaniųjų apskaitos prietaisų ir kintamosios elektros energijos kainodara neatitinka kainos kitimo elektros energijos rinkoje, įskaitant kitos paros ir einamosios paros elektros energijos rinkas, tokiais intervalais, kurie yra ne retesni kaip atsiskaitymai rinkoje, t. y. jei kaina nustatoma kaip mėnesinė vidutinė svertinė kaina ir pan. Šiame punkte nurodytose sutartyse ir su jomis susijusioje nepriklausomo tiekėjo rinkodaros informacijoje nevartotini vien tik šių žodžių junginiai: „kintamosios kainos sutartis“, „dinaminės kainos sutartis“ ar „kintamosios (dinaminės) kainos sutartis“.</text:span><text:span text:style-name="T117">“</text:span></text:p>
      <text:p text:style-name="P118"><text:span text:style-name="T119">1.2.8</text:span><text:span text:style-name="T120">. Papildau 47</text:span><text:span text:style-name="T121">2</text:span><text:span text:style-name="T122"><text:s/>punktu:</text:span></text:p>
      <text:p text:style-name="P123"><text:span text:style-name="T124">„</text:span><text:span text:style-name="T125">47</text:span><text:span text:style-name="T126">2</text:span><text:span text:style-name="T127">. Nepriklausomas tiekėjas,<text:s/></text:span><text:span text:style-name="T128">vartotojui pareikalavus, be papildomo mokesčio arba už sąnaudomis pagrįstą užmokestį privalo pateikti vartotojui kintamosios elektros energijos kainos sąskaitos detalizavimą, kuriame matytųsi valandinis elektros energijos vartojimas, susietas su biržos elektros energijos kaina.“</text:span></text:p>
      <text:p text:style-name="P129"><text:span text:style-name="T130">1.2.9</text:span><text:span text:style-name="T131">. Pakeičiu 50.18 papunktį ir jį išdėstau taip:</text:span></text:p>
      <text:p text:style-name="P132"><text:span text:style-name="T133">„</text:span><text:span text:style-name="T134">50.18</text:span><text:span text:style-name="T135">. kai vartotojas pageidauja pakeisti tiekėją, operatorius imasi priemonių, kad būtų sudarytos sąlygos pakeitimui atlikti per ne ilgesnį kaip 2 savaičių laikotarpį;“.</text:span></text:p>
      <text:p text:style-name="P136"><text:span text:style-name="T137">1.2.10</text:span><text:span text:style-name="T138">. Pakeičiu 53.2 papunktį ir jį išdėstau taip:</text:span></text:p>
      <text:p text:style-name="P139"><text:span text:style-name="T140">„</text:span><text:span text:style-name="T141">53.2</text:span><text:span text:style-name="T142">. sudaryti tinkamas ir pakankamas sąlygas vartotojų prieigai prie informacijos ir duomenų apie mokėjimus už jiems patiektą elektros energiją ir (ar) su elektros energijos tiekimu ir persiuntimu susijusias paslaugas. Tinkamomis ir pakankamomis prieigos priemonėmis laikoma popierinės ar elektroninės sąskaitos pateikimas vartotojui arba elektroninė prieiga prie vartotojo mokėjimo duomenų ar kitos pagrįstos priemonės. Jeigu vartotojas pageidauja gauti popierines sąskaitas, tiekėjai neturi teisės vartotojui taikyti tokios sąskaitos pateikimo mokesčio. Tiekėjai:</text:span></text:p>
      <text:p text:style-name="P143"><text:span text:style-name="T144">53.2.1</text:span><text:span text:style-name="T145">. be papildomo mokesčio vartotojams pateikdami elektroninę ar popierinę sąskaitą:</text:span></text:p>
      <text:p text:style-name="P146"><text:span text:style-name="T147">53.2.1.1</text:span><text:span text:style-name="T148">. nurodo savo pavadinimą, kodą ir kontaktinius duomenis (telefono ryšio numerį, elektroninio pašto adresą ir interneto svetainės adresą);</text:span></text:p>
      <text:p text:style-name="P149"><text:span text:style-name="T150">53.2.1.2</text:span><text:span text:style-name="T151">. nurodo vartotojo ir jo objekto kodą;</text:span></text:p>
      <text:p text:style-name="P152"><text:span text:style-name="T153">53.2.1.3</text:span><text:span text:style-name="T154">. nurodo datą, iki kada turi būti atliktas mokėjimas;</text:span></text:p>
      <text:p text:style-name="P155"><text:span text:style-name="T156">53.2.1.4</text:span><text:span text:style-name="T157">. nurodo esamas faktines elektros energijos ir (ar) su elektros energijos tiekimu ir persiuntimu susijusių paslaugų kainas,<text:s/></text:span><text:span text:style-name="T158">jų išskaidymą pagal galutinės kainos dedamąsias, taip pat nurodo visas Tarybos patvirtintas reguliuojamas dedamąsias, nuolaidų dydį, jei taikomos nuolaidos,<text:s/></text:span><text:span text:style-name="T159">tarifus ir faktinį energijos suvartojimą už sąskaitoje ar per elektroninę prieigą pasiekiamuose vartotojo mokėjimo duomenyse nurodytą ataskaitinį laikotarpį;</text:span></text:p>
      <text:p text:style-name="P160"><text:span text:style-name="T161">53.2.2</text:span><text:span text:style-name="T162">.<text:s/></text:span><text:span text:style-name="T163">be papildomo mokesčio vartotojams pateikdami elektroninę ar popierinę sąskaitą ar suteikdami elektroninę prieigą prie informacijos ir duomenų apie mokėjimus už jiems patiektą elektros energiją:</text:span></text:p>
      <text:p text:style-name="P164"><text:span text:style-name="T165">53.2.2.1</text:span><text:span text:style-name="T166">. pateikia vartotojo einamuoju metu suvartojamo elektros energijos kiekio ir elektros energijos, suvartotos per tą patį praėjusių metų laikotarpį, palyginimą;</text:span></text:p>
      <text:p text:style-name="P167"><text:span text:style-name="T168">53.2.2.2</text:span><text:span text:style-name="T169">. pateikia, kai tai įmanoma, vartotojo elektros energijos suvartojimo palyginimą su vidutinio tos pačios grupės vartotojo elektros energijos suvartojimu;</text:span><text:span text:style-name="T170">“.</text:span></text:p>
      <text:p text:style-name="P171"><text:span text:style-name="T172">1.2.11</text:span><text:span text:style-name="T173">. Papildau 53.2.1.5 papunkčiu:</text:span></text:p>
      <text:p text:style-name="P174"><text:span text:style-name="T175">„</text:span><text:span text:style-name="T176">53.2.1.5</text:span><text:span text:style-name="T177">. buitiniams vartotojams, labai mažoms įmonėms ir mažoms įmonėms, kaip jos apibrėžtos Lietuvos Respublikos</text:span><text:s/><text:span text:style-name="T178">smulkiojo ir vidutinio verslo plėtros įstatyme, pateikia nuorodą į Tarybos interneto svetainę, kurioje nurodytos veikiančios nepriklausomų tiekėjų pasiūlymų palyginimo priemonės, kuriomis gali pasinaudoti buitiniai vartotojai, labai mažos įmonės ir mažos įmonės, kaip jos apibrėžtos Lietuvos Respublikos</text:span><text:s/><text:span text:style-name="T179">smulkiojo ir vidutinio verslo plėtros įstatyme;“.</text:span></text:p>
      <text:p text:style-name="P180"><text:span text:style-name="T181">1.2.12</text:span><text:span text:style-name="T182">. Pakeičiu 53.2.2 papunktį ir jį išdėstau taip:</text:span></text:p>
      <text:p text:style-name="P183"><text:span text:style-name="T184">„</text:span><text:span text:style-name="T185">53.2.2</text:span><text:span text:style-name="T186">.<text:s/></text:span><text:span text:style-name="T187">be papildomo mokesčio vartotojams pateikdami elektroninę ar popierinę sąskaitą ar suteikdami elektroninę prieigą prie informacijos ir duomenų apie mokėjimus už jiems patiektą elektros energiją:</text:span></text:p>
      <text:p text:style-name="P188"><text:span text:style-name="T189">53.2.2.1</text:span><text:span text:style-name="T190">. pateikia vartotojo einamuoju metu suvartojamo elektros energijos kiekio ir elektros energijos, suvartotos per tą patį praėjusių metų laikotarpį, palyginimą;</text:span></text:p>
      <text:p text:style-name="P191"><text:span text:style-name="T192">53.2.2.2</text:span><text:span text:style-name="T193">.</text:span><text:span text:style-name="T194"><text:s/></text:span><text:span text:style-name="T195">pateikia, kai tai įmanoma, vartotojo elektros energijos suvartojimo palyginimą su vidutinio tos pačios grupės vartotojo elektros energijos suvartojimu;</text:span></text:p>
      <text:p text:style-name="P196"><text:span text:style-name="T197">53.2.2.3</text:span><text:span text:style-name="T198">. jei sudaryta terminuota sutartis, nurodo, iki kada galioja sutartis;</text:span></text:p>
      <text:p text:style-name="P199"><text:span text:style-name="T200">53.2.2.4</text:span><text:span text:style-name="T201">. nurodo informaciją, kad yra galimybė rinktis tiekėją, ir buitiniams vartotojams pateikia nuorodą į interneto svetainę<text:s/></text:span><text:span text:style-name="T202">https://pasirinkitetiekeja.lt</text:span><text:span text:style-name="T203">,<text:s/></text:span>o nebuitiniams vartotojams pateikia nuorodą į Tarybos interneto svetainės dalį, kurioje pateiktas nepriklausomo elektros energijos tiekimo leidimus turinčių asmenų sąrašas<text:span text:style-name="T204">;</text:span></text:p>
      <text:p text:style-name="P205"><text:span text:style-name="T206">53.2.2.5</text:span><text:span text:style-name="T207">. pateikia informaciją, kad Taryba teikia vartotojams visą reikiamą informaciją apie jų teises, galiojančius teisės aktus ir jiems prieinamus ginčų sprendimo būdus;</text:span></text:p>
      <text:p text:style-name="P208"><text:span text:style-name="T209">53.2.2.6</text:span><text:span text:style-name="T210">. pateikia informaciją apie Taisyklių 53.3 papunktyje nustatyta tvarka numatomus sutarties pakeitimus ir jų įsigaliojimo datą, atsižvelgdami į Taisyklių 53.3 papunktyje nurodytą vartotojų teisę nepritarti sutarties sąlygų pakeitimui ir (ar) nutraukti sutartį.“</text:span></text:p>
      <text:p text:style-name="P211"><text:span text:style-name="T212">1.2.13</text:span><text:span text:style-name="T213">. Pakeičiu 53.5 papunktį<text:s/></text:span><text:span text:style-name="T214">ir jį išdėstau taip:</text:span></text:p>
      <text:p text:style-name="P215"><text:span text:style-name="T216">„</text:span><text:span text:style-name="T217">53.5</text:span><text:span text:style-name="T218">. užtikrinti, kad vartotojui sutartyje nustatytu laiku ir būdu būtų pateikti mokėjimo dokumentai</text:span>. Tiekėjas privalo užtikrinti, kad mokėjimo dokumentai būtų teisingi. Vartotojų prašymu, tiekėjas paaiškina vartotojams, kaip parengti jų mokėjimo dokumentai<text:span text:style-name="T219">;“.</text:span></text:p>
      <text:p text:style-name="P220"><text:span text:style-name="T221">1.2.14</text:span><text:span text:style-name="T222">.<text:s/></text:span><text:span text:style-name="T223">Pakeičiu 113 punktą</text:span><text:span text:style-name="T224"><text:s/></text:span><text:span text:style-name="T225">ir jį išdėstau taip:</text:span></text:p>
      <text:p text:style-name="P226"><text:span text:style-name="T227">„</text:span><text:span text:style-name="T228">113</text:span><text:span text:style-name="T229">. Mokėjimo dokumentai vartotojui gali būti pateikiami elektroninių ryšių priemonėmis arba paštu, siunčiant vartotojui popierinius mokėjimo dokumentus. Kita vartotojui aktuali informacija gali būti pateikiama ir kitais sutartyje nustatytais būdais. Vartotojas</text:span><text:span text:style-name="T230"><text:s/></text:span><text:span text:style-name="T231">turi teisę pasirinkti mokėjimo dokumentų pateikimo (elektroninių ryšių priemonėmis ar paštu), atsiskaitymo bei mokėjimo) būdą. Operatoriai ir tiekėjai popierinius mokėjimo dokumentus vartotojui pateikia netaikydami papildomų mokesčių, vartotojui pasirinkus tokį mokėjimo dokumentų pateikimo būdą.“</text:span></text:p>
      <text:p text:style-name="P232"><text:span text:style-name="T233">2</text:span><text:span text:style-name="T234">.<text:s/></text:span><text:span text:style-name="T235">Nustata</text:span>u, kad:</text:p>
      <text:p text:style-name="P236"><text:span text:style-name="T237">2.1</text:span><text:span text:style-name="T238">.<text:s/></text:span><text:span text:style-name="T239">šio įsakymo 1.2.8 papunktis įsigalioja 2022 m. sausio 1 d.;</text:span></text:p>
      <text:p text:style-name="P240"><text:span text:style-name="T241">2.2</text:span><text:span text:style-name="T242">.<text:s/></text:span><text:span text:style-name="T243">šio įsakymo 1.2.11 ir 1.2.12 papunkčiai įsigalioja 2021 m. rugsėjo 1 d.;</text:span></text:p>
      <text:p text:style-name="P244"><text:span text:style-name="T245">2.3</text:span><text:span text:style-name="T246">.<text:s/></text:span><text:span text:style-name="T247">šio įsakymo 1.2.14 papunkčio nuostatos taikomos tik po šio įsakymo įsigaliojimo naujai susiklostysiantiems ar pakeistiems sutartiniams santykiams tarp operatorių ir vartotojų bei tarp tiekėjų ir vartotojų.</text:span></text:p>
      <text:p text:style-name="P248"/>
      <text:p text:style-name="P249"/>
      <text:p text:style-name="P250"/>
      <text:p text:style-name="P251"><text:span text:style-name="T252">Energetikos ministras</text:span><text:span text:style-name="T253"><text:tab/></text:span><text:span text:style-name="T254"><text:tab/><text:s text:c="25"/>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21-07-26T19:40:00Z</meta:creation-date>
    <dc:date>2021-07-26T19:40:00Z</dc:date>
    <meta:print-date>2016-01-26T23:55:00Z</meta:print-date>
    <meta:template xlink:href="Normal.dotm" xlink:type="simple"/>
    <meta:editing-cycles>2</meta:editing-cycles>
    <meta:editing-duration>PT0S</meta:editing-duration>
    <meta:user-defined meta:name="ContentTypeId">0x0101001167EE134444D94ABE27B06BBEDA5FE1</meta:user-defined>
    <meta:document-statistic meta:page-count="4" meta:paragraph-count="548" meta:word-count="1912" meta:character-count="13718" meta:row-count="950" meta:non-whitespace-character-count="12354"/>
  </office:meta>
</office:document-meta>
</file>