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ŪTOS MILIŪTĖS IR LUKO SAVICKO DALYVAVIMO KONFERENCIJOS DĖL EUROPOS ATEITIES INAUGURACINIAME PLENARINIAME POSĖDYJE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Rūtą Miliūtę 2021 m. birželio<text:s/></text:span><text:span text:style-name="T41"><text:line-break/>18–19 d. ir Luką Savicką 2021 m. birželio 18–20 d. dalyvauti Konferencijos dėl Europos ateities inauguraciniame plenariniame posėdyje Strasbūre (Prancūzijos Respublika).<text:s/></text:span></text:p>
        <text:p text:style-name="P42"><text:span text:style-name="T43">Kartu</text:span><text:span text:style-name="T44"><text:s/>vyksta Lietuvos Respublikos Seimo kanceliarijos Europos reikalų komiteto biuro vyriausiasis specialistas (ES) Martynas Lukoševičius 2021 m. birželio 18–19 d.</text:span></text:p>
        <text:p text:style-name="P45"><text:span text:style-name="T46">2</text:span><text:span text:style-name="T47">. Pavesti Seimo kanceliarijai apmokėti komandiruotės išlaidas iš Seimo komitetų dalyvavimui<text:s/></text:span><text:span text:style-name="T48">pirmininkavimo Europos Sąjungos Tarybai parlamentiniuose ir Europos Parlamento rengiamuose susitikimuose skirtų lėšų.<text:s/>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9:14:00Z</meta:creation-date>
    <dc:date>2021-06-17T19:14:00Z</dc:date>
    <meta:print-date>2021-06-16T06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45" meta:row-count="41" meta:non-whitespace-character-count="839"/>
  </office:meta>
</office:document-meta>
</file>