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34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0.034in"/>
      <style:text-properties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justify" fo:margin-right="0.034in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034in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0.034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034in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style:font-size-complex="12pt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 fo:margin-right="-0.254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margin-right="-0.2541in"/>
      <style:text-properties style:font-size-complex="12pt"/>
    </style:style>
    <style:style style:name="P40" style:parent-style-name="Normal" style:family="paragraph">
      <style:paragraph-properties fo:widows="0" fo:orphans="0" fo:text-align="justify" fo:margin-right="-0.254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p text:style-name="P7">SPRENDIMAS</text:p>
      <text:p text:style-name="P8">DĖL FINANSINĖS PARAMOS SUTEIKIMO PAKRUOJO RAJONO MELIORACIJOS SISTEMŲ NAUDOTOJŲ ASOCIACIJAI „GUOSTA“</text:p>
      <text:p text:style-name="P9"/>
      <text:p text:style-name="P10">2017 m. gegužės 25 d. Nr. T-182</text:p>
      <text:p text:style-name="P11">Pakruojis</text:p>
      <text:p text:style-name="P12"/>
      <text:p text:style-name="P13"/>
      <text:p text:style-name="P14"><text:span text:style-name="T15">Vadovaudamasi Lietuvos Respublikos vietos savivaldos įstatymo 16 straipsnio 4 dalimi, Lietuvos Respublikos melioracijos įstatymo 7 straipsnio 3 dalimi, Lietuvos kaimo plėtros 2014–2020 metų programos priemonės „Investicijos į materialųjį turtą“ veiklos „Pa</text:span><text:span text:style-name="T16">rama žemės ūkio vandentvarkai“ įgyvendinimo taisyklėmis, patvirtintomis Lietuvos Respublikos žemės ūkio ministro 2015 m. liepos 17 d. įsakymu Nr. 3D-578, bei atsižvelgdama į melioracijos sistemų naudotojų asociacijos „Guosta“ prašymą, Pakruojo rajono saviv</text:span><text:span text:style-name="T17">aldybės taryba<text:s/></text:span><text:span text:style-name="T18">nusprendžia</text:span><text:span text:style-name="T19">:</text:span></text:p>
      <text:p text:style-name="P20"><text:span text:style-name="T21">1</text:span><text:span text:style-name="T22">. Suteikti finansinę paramą Pakruojo rajono</text:span><text:span text:style-name="T23"><text:s/></text:span><text:span text:style-name="T24">melioracijos sistemų naudotojų asociacijai „Guosta“ kompensuojant 8 proc. visų tinkamų finansuoti projekto „Asociacijos „Guosta“ narių valdomų sklypų sausinimo sistemų rekonstrukc</text:span><text:span text:style-name="T25">ija“ išlaidų 2017–2018 m.</text:span></text:p>
      <text:p text:style-name="P26"><text:span text:style-name="T27">2</text:span><text:span text:style-name="T28">. Įpareigoti Pakruojo rajono savivaldybės administracijos direktorių pasirašyti finansinės paramos sutartį su melioracijos sistemų naudotojų asociacija „Guosta“.</text:span></text:p>
      <text:soft-page-break/>
      <text:p text:style-name="P29">Šis sprendimas gali būti skundžiamas Lietuvos Respublikos administracinių bylų teisenos įstatymo nustatyta tvarka.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52"/>Saulius Gegiecka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itaN</meta:initial-creator>
    <dc:creator>adlibuser</dc:creator>
    <meta:creation-date>2023-05-25T13:45:00Z</meta:creation-date>
    <dc:date>2023-05-25T13:45:00Z</dc:date>
    <meta:print-date>2016-11-08T10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6" meta:character-count="1369" meta:row-count="21" meta:non-whitespace-character-count="1210"/>
  </office:meta>
</office:document-meta>
</file>