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YRIAUSIOSIOS TARNYBINĖS ETIKOS KOMISIJOS ĮSTATYMO NR. X-1666 27 STRAIPSNIO PAKEITIMO</text:p>
      <text:p text:style-name="P17"><text:span text:style-name="T18">ĮSTATYMAS</text:span></text:p>
      <text:p text:style-name="P19"/>
      <text:p text:style-name="P20">2017 m. birželio 20 d. Nr. XIII-45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7 straipsnio pakeitimas</text:span></text:p>
        <text:p text:style-name="P29"><text:span text:style-name="T30">Pakeisti 27 straipsnio 3 dalį ir ją išdėstyti taip:</text:span></text:p>
        <text:p text:style-name="P31"><text:span text:style-name="T32">„</text:span><text:span text:style-name="T33">3</text:span><text:span text:style-name="T34">. VTEK pateiktą rekomendaciją turi svarstyti valstybės ar savivaldybės institucija ar įstaiga, ar kitas<text:s/></text:span><text:span text:style-name="T35">juridinis asmuo, kuriems rekomendacija pateikta, ir informuoti VTEK apie svarstymo rezultatus.</text:span><text:span text:style-name="T36"><text:s/></text:span><text:span text:style-name="T37">Informacija VTEK pateikiama nedelsiant priėmus sprendimus dėl priemonių, kurių bus imamasi, atsižvelgiant į VTEK pateiktą rekomendaciją, bet ne vėliau kaip per 3</text:span><text:span text:style-name="T38">0 dienų nuo VTEK rekomendacijos gavimo dienos.</text:span><text:span text:style-name="T39">“</text:span>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P46">Respublikos Prezidentė<text:span text:style-name="T4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10:02:00Z</meta:creation-date>
    <dc:date>2017-06-30T10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785" meta:row-count="22" meta:non-whitespace-character-count="695"/>
  </office:meta>
</office:document-meta>
</file>