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0 M. SAUSIO 30 D. SPRENDIMO NR. T1-31 „DĖL VIENKARTINIŲ, TIKSLINIŲ, SĄLYGINIŲ IR PERIODINIŲ PAŠALPŲ SKYRIMO IR MOKĖJIMO TELŠIŲ RAJONO SAVIVALDYBĖJE TVARKOS APRAŠO PATVIRTINIMO“ PAKEITIMO</text:p>
      <text:p text:style-name="P16"/>
      <text:p text:style-name="P17">2024 m. gruodžio 19 d. Nr. T1- 529</text:p>
      <text:p text:style-name="P18">Telšiai </text:p>
      <text:p text:style-name="P19"/>
      <text:p text:style-name="P20"><text:span text:style-name="T21">Telšių rajono savivaldybės taryba <text:s/>n u s p r e n d ž i a:</text:span></text:p>
      <text:p text:style-name="P22"><text:span text:style-name="T23">1</text:span><text:span text:style-name="T24">.</text:span><text:span text:style-name="T25"><text:tab/>Pakeisti<text:s/></text:span><text:span text:style-name="T26">V</text:span><text:span text:style-name="T27">ienkartinių, tikslinių, sąlyginių ir periodinių pašalpų skyrimo ir mokėjimo<text:s/></text:span></text:p>
      <text:p text:style-name="P28"><text:span text:style-name="T29">Telšių rajono savivaldybėje tvarkos aprašą</text:span><text:span text:style-name="T30">, patvirtintą Telšių rajono savivaldybės tarybos 2020 m. sausio 30 d. sprendimu Nr. T1-31 „Dėl<text:s/></text:span><text:span text:style-name="T31">v</text:span><text:span text:style-name="T32">ienkartinių, tikslinių, sąlyginių ir periodinių pašalpų skyrimo ir mokėjimo Telšių rajono savivaldybėje tvarkos aprašo</text:span><text:span text:style-name="T33"><text:s/></text:span><text:span text:style-name="T34">patvirtinimo“, ir 8.4 papunktį išdėstyti taip:</text:span></text:p>
      <text:p text:style-name="P35"><text:span text:style-name="T36">„8.4. asmenims, sergantiems onkologinėmis ligomis,</text:span><text:span text:style-name="T37"><text:s/></text:span><text:span text:style-name="T38">skiriama:</text:span></text:p>
      <text:p text:style-name="P39"><text:span text:style-name="T40">8.4.1. 10 BSI dydžių, kai nustatyta IV stadija;</text:span></text:p>
      <text:p text:style-name="P41"><text:span text:style-name="T42">8.4.2. 8 <text:s/>BSI dydžių – III stadija;</text:span></text:p>
      <text:p text:style-name="P43"><text:span text:style-name="T44">8.4.3. 7 <text:s/>BSI dydžių – II stadija;</text:span></text:p>
      <text:p text:style-name="P45"><text:span text:style-name="T46">8.4.4. 5 <text:s/>BSI dydžių – I stadija;</text:span></text:p>
      <text:p text:style-name="P47"><text:span text:style-name="T48">8.4.5. 4 <text:s/>BSI dydžių – nenustatyta stadija;</text:span></text:p>
      <text:p text:style-name="P49"><text:span text:style-name="T50">8.4.6. 50 BSI – vaikams/ jaunuoliams iki 24 m. (kol mokosi / studijuoja), nepriklausomai nuo stadijos “.</text:span></text:p>
      <text:p text:style-name="P51"><text:span text:style-name="T52">2</text:span><text:span text:style-name="T53">.</text:span><text:span text:style-name="T54"><text:tab/>Nustatyti, kad šis sprendimas įsigalioja</text:span><text:span text:style-name="T55"><text:s/>2025 m. sausio 1 d.<text:s/></text:span></text:p>
      <text:p text:style-name="P56"/>
      <text:p text:style-name="P57"/>
      <text:p text:style-name="P58"/>
      <text:p text:style-name="P59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1-01T00:15:00Z</meta:creation-date>
    <dc:date>2025-01-01T00:15:00Z</dc:date>
    <meta:print-date>2024-06-12T14:1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9" meta:word-count="168" meta:character-count="1285" meta:row-count="47" meta:non-whitespace-character-count="1136"/>
  </office:meta>
</office:document-meta>
</file>