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fo:font-style="italic" style:font-style-asian="italic" style:font-size-complex="13pt"/>
    </style:style>
    <style:style style:name="T28" style:parent-style-name="DefaultParagraphFont" style:family="text">
      <style:text-properties style:font-size-complex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fo:letter-spacing="0.0277in" style:font-size-complex="13pt"/>
    </style:style>
    <style:style style:name="T33" style:parent-style-name="DefaultParagraphFont" style:family="text">
      <style:text-properties fo:letter-spacing="0.0277in" style:font-size-complex="13pt"/>
    </style:style>
    <style:style style:name="T34" style:parent-style-name="DefaultParagraphFont" style:family="text">
      <style:text-properties style:font-size-complex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fo:letter-spacing="0.0277in" style:font-size-complex="13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 (kad. nr. 6713/0005:12), esančio pasvalio r. sav., joniškėlio m., s. nėries g. 12, formavimo ir pertvarkymo projekto parengimo</text:span><text:span text:style-name="T19"><text:s/></text:span></text:p>
      <text:p text:style-name="P20"/>
      <text:p text:style-name="P21">2018 m. rugsėjo 21 d. <text:s/>Nr. DV-593<text:s/></text:p>
      <text:p text:style-name="P22">Pasvalys</text:p>
      <text:p text:style-name="Normal"/>
      <text:p text:style-name="P23"><text:span text:style-name="T24">Vadovaudamasis Lietuvos Respublikos vietos savivaldos įstatymo 29 straipsnio 8 dalies 2 ir 15 punktais, Lietuvos Respublikos žemės įstatymo 40 straipsnio 2 dalimi, Žemės sklypų formavimo ir pertvarkymo projektų rengimo ir įgyvendinimo taisyklių, patvirtint</text:span><text:span text:style-name="T25">ų Lietuvos Respublikos žemės ūkio ministro ir Lietuvos Respublikos aplinkos ministro 2004 m. spalio 4 d. įsakymu Nr. 3D-452/D1-513 „Dėl žemės sklypų formavimo ir pertvarkymo projektų rengimo ir įgyvendinimo taisyklių patvirtinimo“ (Lietuvos Respublikos žem</text:span><text:span text:style-name="T26">ės ūkio ministro ir Lietuvos Respublikos aplinkos ministro 2014 m. sausio 2 d. įsakymo Nr. 3D-1/D1-1 redakcija) (su visais aktualiais pakeitimais), 5, 12.2 ir 21 punktais bei atsižvelgdamas į<text:s/></text:span><text:span text:style-name="T27">(duomenys neskelbtini)</text:span><text:span text:style-name="T28"><text:s/>2018 m. rugsėjo 19 d. prašymą:</text:span></text:p>
      <text:p text:style-name="P29"><text:span text:style-name="T30">1</text:span><text:span text:style-name="T31">.<text:s/></text:span><text:span text:style-name="T32">Org</text:span><text:span text:style-name="T33">anizuoju</text:span><text:span text:style-name="T34"><text:s/>žemės sklypo (kad. Nr. 6713/0005:12), esančio Pasvalio r. sav., Joniškėlio m., S. Nėries g. 12, formavimo ir pertvarkymo projekto rengimą.</text:span></text:p>
      <text:p text:style-name="P35"><text:span text:style-name="T36">2</text:span><text:span text:style-name="T37">.<text:s/></text:span><text:span text:style-name="T38">Įpareigoju</text:span><text:span text:style-name="T39"><text:s/>Savivaldybės administracijos Vietinio ūkio ir plėtros skyrių atlikti 1 punkte minėto proje</text:span><text:span text:style-name="T40">kto organizatoriaus funkcijas.</text:span></text:p>
      <text:p text:style-name="P41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2"/>
      <text:p text:style-name="P43"/>
      <text:p text:style-name="P44">Administracijos direktorius <text:s text:c="83"/>Rimantas Užuotas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0-11T08:29:00Z</meta:creation-date>
    <dc:date>2018-10-11T08:29:00Z</dc:date>
    <meta:print-date>2018-09-20T13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1" meta:character-count="1686" meta:row-count="46" meta:non-whitespace-character-count="1493"/>
  </office:meta>
</office:document-meta>
</file>