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UKRAINOS IR NATO TARPPARLAMENTINĖS TARYBOS POSĖDYJE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12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<text:span text:style-name="T43">NATO Parlamentinėje Asamblėjoje</text:span><text:span text:style-name="T44"><text:s/>pirmininką Audronių Ažubalį 2024 m. sausio 28–30 d. dalyvauti</text:span><text:span text:style-name="T45"><text:s/>NATO Parlamentinės Asamblėjos Ukrainos ir</text:span><text:span text:style-name="T46"><text:s/></text:span><text:span text:style-name="T47">NATO tarpparlamentinės tarybos posėdyje</text:span><text:span text:style-name="T48"><text:s/>Briuselyje (Belgijos Karalystė).</text:span></text:p>
        <text:soft-page-break/>
        <text:p text:style-name="P49"><text:span text:style-name="T50">Kartu vyksta Lietuvos Respublikos Seimo kanceliarijos Tarptautinių ryšių skyriaus patarėja Kristina Gražytė.</text:span></text:p>
        <text:p text:style-name="P51"><text:span text:style-name="T52">2</text:span><text:span text:style-name="T53">.<text:s/></text:span>Pavesti Seimo kanceliarijai apmokėti komandiruotės išlaidas iš<text:s/><text:span text:style-name="T54">Seimo delegacijai<text:s/></text:span>NATO Parlamentinėje Asamblėjoje<text:span text:style-name="T55"><text:s/>skirtų<text:s/></text:span>lėšų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0T20:37:00Z</meta:creation-date>
    <dc:date>2024-01-10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20" meta:character-count="797" meta:row-count="54" meta:non-whitespace-character-count="708"/>
  </office:meta>
</office:document-meta>
</file>