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INANSŲ ĮSTAIGŲ ĮSTATYMO NR. IX-1068 4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3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1</text:span><text:span text:style-name="T38">. Pakeisti 4 straipsnio 2 dalį ir ją išdėstyti taip:</text:span></text:p>
        <text:p text:style-name="P39"><text:span text:style-name="T40">„</text:span><text:span text:style-name="T41">2</text:span><text:span text:style-name="T42">. Finansų įstaigomis nelaikomi informuotiesiems investuotojams skirti kolektyvinio investavimo subjektai ir tik šiuos subjektus v</text:span><text:span text:style-name="T43">aldančios valdymo įmonės, taip pat specialiosios paskirties bendrovės, nurodytos Lietuvos Respublikos pakeitimo vertybiniais popieriais ir padengtųjų obligacijų įstatyme.“</text:span></text:p>
        <text:p text:style-name="P44"><text:span text:style-name="T45">2</text:span><text:span text:style-name="T46">.</text:span><text:span text:style-name="T47"><text:s/></text:span>Pripažinti netekusia galios 4 straipsnio 6 dalį.</text:p>
        <text:p text:style-name="P48">3. Pakeisti 4 straipsnio 7 dalį ir ją išdėstyti taip:<text:s/></text:p>
        <text:p text:style-name="P49">„7. 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50"/>
        <text:p text:style-name="P51"><text:span text:style-name="T52">2</text:span><text:span text:style-name="T53"><text:s/>straipsnis.<text:s/></text:span><text:span text:style-name="T54">Įstatymo įsigaliojimas</text:span></text:p>
        <text:p text:style-name="P55"><text:span text:style-name="T56">Šis įstatymas įsigalioja 2022 m. liepos 22 d.<text:s/></text:span></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1T21:31:00Z</meta:creation-date>
    <dc:date>2022-07-21T21:31:00Z</dc:date>
    <meta:print-date>2004-12-10T05:45:00Z</meta:print-date>
    <meta:template xlink:href="Normal.dotm" xlink:type="simple"/>
    <meta:editing-cycles>2</meta:editing-cycles>
    <meta:editing-duration>PT0S</meta:editing-duration>
    <meta:document-statistic meta:page-count="2" meta:paragraph-count="29" meta:word-count="192" meta:character-count="1579" meta:row-count="88" meta:non-whitespace-character-count="1416"/>
  </office:meta>
</office:document-meta>
</file>