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tab-stops>
          <style:tab-stop style:type="left" style:position="5.118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19 M. GEGUŽĖS 14 D. SPRENDIMO NR. TS-136 „DĖL SAVIVALDYBĖS BENDRUOMENINIŲ ORGANIZACIJŲ TARYBOS SUDARYMO IR NUOSTATŲ PATVIRTINIMO“ PAKEITIMO</text:p>
      <text:p text:style-name="P14"/>
      <text:p text:style-name="P15">2021 m. gegužės 27 d. Nr. TS-149</text:p>
      <text:p text:style-name="P16">Kupiškis</text:p>
      <text:p text:style-name="P17"/>
      <text:p text:style-name="P18"/>
      <text:p text:style-name="P19"><text:span text:style-name="T20">Vadovaudamasi Lietuvos Respublikos vietos savivaldos įstatymo 16 straipsnio 2 dalies 6 punktu ir 18 straipsnio 1 dalimi bei Lietuvos Respublikos bendruomeninių organizacijų plėtros įstatymo Nr. XIII-1774 8 straipsnio pakeitimo įstatymu, Kupiškio rajono savivaldybės taryba<text:s/></text:span><text:span text:style-name="T21"><text:line-break/>n u s p r e n d ž i a :</text:span></text:p>
      <text:p text:style-name="P22"><text:span text:style-name="T23">1</text:span><text:span text:style-name="T24">. Pakeisti Kupiškio rajono savivaldybės tarybos 2019 m. gegužės 14 d. sprendimo Nr. TS-136 „Dėl Savivaldybės bendruomeninių organizacijų tarybos sudarymo ir nuostatų patvirtinimo“ 1.6 papunktį ir jį išdėstyti taip:</text:span></text:p>
      <text:p text:style-name="P25"><text:span text:style-name="T26">„</text:span><text:span text:style-name="T27">1.6</text:span><text:span text:style-name="T28">. Augenijus Cesevičius – Savivaldybės mero pavaduotojas;“.</text:span></text:p>
      <text:p text:style-name="P29"><text:span text:style-name="T30">2</text:span><text:span text:style-name="T31">.<text:s/></text:span><text:span text:style-name="T32">Pakeisti Savivaldybės bendruomeninių organizacijų tarybos nuostatus, patvirtintus Kupiškio rajono savivaldybės tarybos 2019 m. gegužės 14 d. sprendimu Nr. TS-136 „Dėl Savivaldybės bendruomeninių organizacijų tarybos sudarymo ir nuostatų patvirtinimo“, (toliau – Nuostatai):</text:span></text:p>
      <text:p text:style-name="P33"><text:span text:style-name="T34">2.1</text:span><text:span text:style-name="T35">. Pakeisti Nuostatų<text:s/></text:span><text:span text:style-name="T36">7 punktą ir jį išdėstyti taip:</text:span></text:p>
      <text:p text:style-name="P37"><text:span text:style-name="T38">„</text:span><text:span text:style-name="T39">7</text:span><text:span text:style-name="T40">. Taryba sudaroma Savivaldybės tarybos sprendimu laikantis šio principo: ne daugiau kaip 1/2 šios tarybos narių sudaro Savivaldybės institucijų ir įstaigų atstovai ir ne mažiau kaip 1/2 tarybos narių sudaro bendruomeninių organizacijų, veikiančių Savivaldybės teritorijoje, atstovai. Tarybos kadencijos trukmė yra 3 metai. Tarybos sudėtį ir nuostatus tvirtina Savivaldybės taryba.</text:span></text:p>
      <text:p text:style-name="P41"><text:span text:style-name="T42">2.2</text:span><text:span text:style-name="T43">. Papildyti Nuostatus 7</text:span><text:span text:style-name="T44">1</text:span><text:span text:style-name="T45"><text:s/>punktu ir jį išdėstyti taip:</text:span></text:p>
      <text:p text:style-name="P46"><text:span text:style-name="T47">„</text:span><text:span text:style-name="T48">7</text:span><text:span text:style-name="T49">1</text:span><text:span text:style-name="T50">. Bendruomeninių organizacijų atstovus į Savivaldybės bendruomeninių organizacijų tarybą <text:s/>deleguoja Savivaldybės teritorijoje veikianti ir ne mažiau kaip 1/2 <text:s/>Savivaldybės teritorijoje veikiančių bendruomeninių organizacijų vienijanti organizacija – Kupiškio rajono kaimo bendruomenių asociacija, kuri nustato deleguojamų atstovų skaičių.“.<text:s/></text:span></text:p>
      <text:p text:style-name="P51"><text:span text:style-name="T52">2.3</text:span><text:span text:style-name="T53">. Papildyti Nuostatus 7</text:span><text:span text:style-name="T54">2</text:span><text:span text:style-name="T55"><text:s/>punktu ir jį išdėstyti taip:</text:span></text:p>
      <text:p text:style-name="P56"><text:span text:style-name="T57">„</text:span><text:span text:style-name="T58">7</text:span><text:span text:style-name="T59">2</text:span><text:span text:style-name="T60">. Atsižvelgiant į Kupiškio rajono kaimo bendruomenių asociacijos deleguotų atstovų skaičių, į Tarybą Savivaldybės institucijų ir įstaigų atstovų deleguojama tiek, kad atitiktų <text:s/>šių nuostatų 7 punkto reikalavimus. Vieną atstovą deleguoja Savivaldybės meras, o kitus – Savivaldybės administracijos direktorius.“.</text:span></text:p>
      <text:p text:style-name="P61"><text:span text:style-name="T62">2.4</text:span><text:span text:style-name="T63">. Papildyti Nuostatus 21</text:span><text:span text:style-name="T64">1</text:span><text:span text:style-name="T65"><text:s/>punktu:</text:span></text:p>
      <text:p text:style-name="P66"><text:span text:style-name="T67">„</text:span><text:span text:style-name="T68">21</text:span><text:span text:style-name="T69">1</text:span><text:span text:style-name="T70">. Savivaldybės tarybos sprendimu, kuriam pritarė ne mažiau kaip 1/2 teritorijoje veikiančių bendruomeninių organizacijų, Savivaldybės nevyriausybinių organizacijų tarybai gali būti pavesta atlikti ir Tarybos funkcijas.“.</text:span></text:p>
      <text:p text:style-name="P71"><text:span text:style-name="T72">3</text:span><text:span text:style-name="T73">. Pas</text:span><text:span text:style-name="T74">kelbti šį sprendimą Savivaldybės interneto svetainėje ir Teisės aktų registre.<text:s/></text:span></text:p>
      <text:p text:style-name="P75"><text:span text:style-name="T76">Šis sprendimas gali būti skundžiamas per šešis mėnesius nuo<text:s/></text:span><text:span text:style-name="T77">skunde nurodytų pažeidimų paaiškėjimo asmeniui dienos<text:s/></text:span><text:span text:style-name="T78">Kupiškio rajono savivaldybės tarybai  (Vytauto g. 2, Kupiškis) Lietuvos Respublikos viešojo administravimo įstatymo nustatyta tvarka</text:span><text:span text:style-name="T79"><text:s/>arba<text:s/></text:span><text:span text:style-name="T80">per vieną mėnesį nuo jo paskelbimo arba įteikimo suinteresuotai šaliai dienos</text:span><text:span text:style-name="T81"><text:s/></text:span><text:span text:style-name="T82">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83"/>
      <text:p text:style-name="P84"/>
      <text:p text:style-name="P85"/>
      <text:p text:style-name="P86"><text:span text:style-name="T87">Savivaldybės meras</text:span><text:span text:style-name="T88"><text:tab/></text:span><text:span text:style-name="T89">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66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3.3201in" fo:margin-right="0.0034in">
        <style:tab-stops/>
      </style:paragraph-properties>
      <style:text-properties fo:font-size="9pt" style:font-size-asian="9pt" style:font-size-complex="9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areiva</meta:initial-creator>
    <dc:creator>adlibuser</dc:creator>
    <meta:creation-date>2024-03-28T22:32:00Z</meta:creation-date>
    <dc:date>2024-03-28T22:32:00Z</dc:date>
    <meta:print-date>2021-05-19T13:54:00Z</meta:print-date>
    <meta:template xlink:href="Normal.dotm" xlink:type="simple"/>
    <meta:editing-cycles>2</meta:editing-cycles>
    <meta:editing-duration>PT0S</meta:editing-duration>
    <meta:user-defined meta:name="LabbisDVSAttachmentId">71d187f9-5f24-444b-9312-c2a8d741b209</meta:user-defined>
    <meta:document-statistic meta:page-count="3" meta:paragraph-count="173" meta:word-count="496" meta:character-count="3295" meta:row-count="371" meta:non-whitespace-character-count="2972"/>
  </office:meta>
</office:document-meta>
</file>