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1.8263in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1 m. <text:s/>gruodžio 3 <text:s/>d. Nr. V-2739</text:p>
      <text:p text:style-name="P17"><text:tab/>Vilnius</text:p>
      <text:p text:style-name="P18"/>
      <text:p text:style-name="P19"><text:span text:style-name="T20">1</text:span><text:span text:style-name="T21">. P a k e i č i u <text:s/>Kompensuojamųjų medicinos pagalbos priemonių sąrašą (C sąrašą), patvirtintą Lietuvos Respublikos sveikatos apsaugos ministro 2000 m. spalio 6 d. įsakymu Nr. 529 „Dėl<text:s/></text:span><text:span text:style-name="T22">Kompensuojamųjų medicinos pagalbos priemonių sąrašo (C sąrašo) patvirtinimo“, ir pripažįstu netekusiu galios 18 punktą.</text:span></text:p>
      <text:p text:style-name="P23"><text:span text:style-name="T24">2</text:span><text:span text:style-name="T25">. N u s t a t a u, kad šis įsakymas įsigalioja 202</text:span><text:span text:style-name="T26">2</text:span><text:span text:style-name="T27"><text:s/>m. sausio 1 d.</text:span></text:p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1-12-31T23:29:00Z</meta:creation-date>
    <dc:date>2021-12-31T23:29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59" meta:row-count="24" meta:non-whitespace-character-count="672"/>
  </office:meta>
</office:document-meta>
</file>