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letter-spacing="0.0055in"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P8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03 m. liepos 9 d. įsakymo Nr. 349 „dėl valstybinės teritorijų planavimo ir statybos inspekcijos prie aplinkos ministerijos nuostatų patvirtinimo“ pakeitimo</text:span></text:p>
      <text:p text:style-name="P15"/>
      <text:p text:style-name="P16">2022 m. birželio 20 d. Nr. D1-193</text:p>
      <text:p text:style-name="P17">Vilnius</text:p>
      <text:p text:style-name="P18"/>
      <text:p text:style-name="P19"/>
      <text:p text:style-name="P20"><text:span text:style-name="T21">1</text:span><text:span text:style-name="T22">. P a k e i č i u </text:span><text:span text:style-name="T23">Valstybinės teritorijų planavimo ir statybos inspekcijos prie Aplinkos ministerijos nuostatus, patvirtintus</text:span><text:span text:style-name="T24"><text:s/>Lietuvos Respublikos aplinkos ministro 2003 m. liepos 9 d. įsakymu Nr. 349 „Dėl<text:s/></text:span><text:span text:style-name="T25">Valstybinės teritorijų planavimo ir statybos inspekcijos prie Aplinkos ministerijos nuostatų</text:span><text:span text:style-name="T26"><text:s/>patvirtinimo“:</text:span></text:p>
      <text:p text:style-name="P27"><text:span text:style-name="T28">1.1</text:span><text:span text:style-name="T29">. Pakeičiu 19.5 papunktį ir jį išdėstau taip:</text:span></text:p>
      <text:p text:style-name="P30"><text:span text:style-name="T31">„</text:span><text:span text:style-name="T32">19.5</text:span><text:span text:style-name="T33">.<text:s/></text:span><text:span text:style-name="T34">Lietuvos Respublikos įstatymų nustatyta tvarka priima į pareigas ir atleidžia iš jų Inspekcijos</text:span><text:span text:style-name="T35"><text:s/></text:span><text:span text:style-name="T36">viršininko pavaduotoją, kitus valstybės tarnautojus ir darbuotojus</text:span><text:span text:style-name="T37">;“.</text:span></text:p>
      <text:p text:style-name="P38"><text:span text:style-name="T39">1.2</text:span><text:span text:style-name="T40">. Pakeičiu 19.7 papunktį ir jį išdėstau taip:<text:s/></text:span></text:p>
      <text:p text:style-name="P41"><text:span text:style-name="T42">„</text:span><text:span text:style-name="T43">19.7</text:span><text:span text:style-name="T44">.<text:s/></text:span><text:span text:style-name="T45">nustato Inspekcijos viršininko pavaduotojo, kitų valstybės tarnautojų ir darbuotojų kompetencijos bei atsakomybės ribas, tvirtina jų pareigybių aprašymus;“.<text:s/></text:span></text:p>
      <text:p text:style-name="P46"><text:span text:style-name="T47">1.3</text:span><text:span text:style-name="T48">.<text:s/></text:span><text:span text:style-name="T49">Pakeičiu 23 punktą ir jį išdėstau taip:</text:span></text:p>
      <text:p text:style-name="P50"><text:span text:style-name="T51">„</text:span><text:span text:style-name="T52">23</text:span><text:span text:style-name="T53">. Jei Inspekcijos viršininko nėra, jo pareigas vykdo Inspekcijos viršininko pavaduotojas,<text:s/></text:span><text:span text:style-name="T54">o kai nėra ir pavaduotojo, – kitas Inspekcijos viršininko</text:span><text:span text:style-name="T55"><text:s/>paskirtas valstybės tarnautojas.“</text:span></text:p>
      <text:p text:style-name="P56"><text:span text:style-name="T57">1.4</text:span><text:span text:style-name="T58">. Papildau IV skyrių<text:s/></text:span><text:span text:style-name="T59">29 punktu:</text:span></text:p>
      <text:p text:style-name="P60"><text:span text:style-name="T61">„</text:span><text:span text:style-name="T62">29</text:span><text:span text:style-name="T63">.<text:s/></text:span><text:span text:style-name="T64">Inspekcijos viršininkas turi pavaduotoją, kurį Lietuvos Respublikos valstybės tarnybos įstatymo nustatyta tvarka priima į pareigas ir atleidžia iš jų.</text:span><text:span text:style-name="T65">“</text:span></text:p>
      <text:p text:style-name="P66"><text:span text:style-name="T67">1.5</text:span><text:span text:style-name="T68">. Papildau IV skyrių 30 punktu:<text:s/></text:span></text:p>
      <text:p text:style-name="P69"><text:span text:style-name="T70">„</text:span><text:span text:style-name="T71">30</text:span><text:span text:style-name="T72">. Inspekcijos viršininko pavaduotojas tiesiogiai pavaldus ir atskaitingas Inspekcijos viršininkui, kuris nustato jo veiklos sritis ir paveda jam vykdyti atitinkamas funkcijas.“</text:span></text:p>
      <text:p text:style-name="P73"><text:span text:style-name="T74">1.6</text:span><text:span text:style-name="T75">.<text:s/></text:span><text:span text:style-name="T76">Buvusius 29–31 punktus laikyti atitinkamai 31–33 punktais.</text:span></text:p>
      <text:p text:style-name="P77"><text:span text:style-name="T78">2</text:span><text:span text:style-name="T79">.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prašymų, raštų ir kitų dokumentų pasirašymą ir tvirtinimą, bet jais neapsiribojant), susijusius su Valstybinės teritorijų planavimo ir statybos inspekcijos prie Aplinkos ministerijos nuostatų įregistravimu Juridinių asmenų registre.</text:span></text:p>
      <text:p text:style-name="P80"><text:span text:style-name="T81">3</text:span><text:span text:style-name="T82">. N u s t a t a u, kad šis įsakymas įsigalioja 2022 m. liepos 1 d.</text:span></text:p>
      <text:p text:style-name="P83"/>
      <text:p text:style-name="P84"/>
      <text:p text:style-name="P85"/>
      <text:p text:style-name="P8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42:00Z</meta:creation-date>
    <dc:date>2022-06-30T21:42: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24" meta:word-count="330" meta:character-count="2478" meta:row-count="94" meta:non-whitespace-character-count="2172"/>
  </office:meta>
</office:document-meta>
</file>