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PETRAUSKIENĖS, LIUDOS POCIŪNIENĖS, LINO SLUŠNIO IR ARTŪRO ŽUKAUSKO DALYVAVIMO TARPPARLAMENTINĖJE KONFERENCIJOJE DIRBTINIO INTELEKTO KLAUSIM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12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Švietimo ir mokslo komiteto pirmininką Artūrą Žukauską ir Seimo narę Liudą Pociūnienę<text:s/></text:span><text:span text:style-name="T42">2024 m. sausio 28–30 d.</text:span><text:span text:style-name="T43">, Seimo<text:s/></text:span><text:span text:style-name="T44">narius Rasą Petrauskienę ir Liną Slušnį 2024 m. sausio 27–30 d. dalyvauti<text:s/></text:span><text:span text:style-name="T45">Tarpparlamentinėje konferencijoje dirbtinio intelekto klausimais Briuselyje</text:span><text:span text:style-name="T46"><text:s/>(Belgijos Karalystė).</text:span></text:p>
        <text:soft-page-break/>
        <text:p text:style-name="P47"><text:span text:style-name="T48">Kartu 2024 m. sausio 27–30 d. vyksta Lietuvos Respublikos Seimo kanceliarijos Ateities komiteto biuro patarėja Miglė Paulauskė.</text:span></text:p>
        <text:p text:style-name="P49"><text:span text:style-name="T50">2</text:span><text:span text:style-name="T51">.<text:s/></text:span><text:span text:style-name="T52">Pavesti Seimo kanceliarijai apmokėti komandiruotės išlaidas</text:span><text:span text:style-name="T53"><text:s/>iš<text:s/></text:span><text:span text:style-name="T54">Seimo komitetų dalyvavimui pirmininkavimo Europos Sąjungos Tarybai parlamentiniuose ir Europos Parlamento rengiamuose susitikimuose skirtų<text:s/></text:span><text:span text:style-name="T55">lėšų</text:span>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7T20:40:00Z</meta:creation-date>
    <dc:date>2024-01-17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019" meta:row-count="46" meta:non-whitespace-character-count="885"/>
  </office:meta>
</office:document-meta>
</file>