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50%"/>
      <style:text-properties style:font-name-asian="Calibri" fo:font-weight="bold" style:font-weight-asian="bold" style:font-size-complex="12pt"/>
    </style:style>
    <style:style style:name="P10" style:parent-style-name="Normal" style:family="paragraph">
      <style:paragraph-properties fo:text-align="center" fo:line-height="150%"/>
      <style:text-properties style:font-name-asian="Calibri" fo:font-weight="bold" style:font-weight-asian="bold" style:font-size-complex="12pt"/>
    </style:style>
    <style:style style:name="P11" style:parent-style-name="Normal" style:family="paragraph">
      <style:paragraph-properties fo:text-align="center" fo:line-height="150%"/>
      <style:text-properties style:font-name-asian="Calibri" fo:font-weight="bold" style:font-weight-asian="bold" style:font-size-complex="12pt"/>
    </style:style>
    <style:style style:name="P12" style:parent-style-name="Normal" style:family="paragraph">
      <style:paragraph-properties fo:text-align="center" fo:line-height="150%"/>
      <style:text-properties style:font-name-asian="Calibri" fo:font-weight="bold" style:font-weight-asian="bold" style:font-size-complex="12pt"/>
    </style:style>
    <style:style style:name="P13" style:parent-style-name="Normal" style:family="paragraph">
      <style:paragraph-properties fo:text-align="center" fo:line-height="150%"/>
      <style:text-properties style:font-name-asian="Calibri" fo:font-weight="bold" style:font-weight-asian="bold" style:font-size-complex="12pt"/>
    </style:style>
    <style:style style:name="P14" style:parent-style-name="Normal" style:family="paragraph">
      <style:paragraph-properties fo:text-align="center" fo:line-height="150%"/>
      <style:text-properties style:font-name-asian="Calibri" fo:font-weight="bold" style:font-weight-asian="bold" style:font-size-complex="12pt"/>
    </style:style>
    <style:style style:name="P15" style:parent-style-name="Normal" style:family="paragraph">
      <style:paragraph-properties fo:text-align="center" fo:line-height="150%"/>
      <style:text-properties style:font-name-asian="Calibri" fo:font-weight="bold" style:font-weight-asian="bold" style:font-size-complex="12pt"/>
    </style:style>
    <style:style style:name="P16" style:parent-style-name="Normal" style:family="paragraph">
      <style:paragraph-properties fo:text-align="center" fo:line-height="150%"/>
      <style:text-properties style:font-name-asian="Calibri" fo:font-weight="bold" style:font-weight-asian="bold"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line-height="150%" fo:text-indent="0.5909in"/>
      <style:text-properties style:font-name-asian="Calibri" style:font-size-complex="12pt"/>
    </style:style>
    <style:style style:name="P20" style:parent-style-name="Normal" style:family="paragraph">
      <style:paragraph-properties fo:text-align="justify" fo:line-height="150%" fo:text-indent="0.5909in"/>
      <style:text-properties style:font-name-asian="Calibri" style:font-size-complex="12pt"/>
    </style:style>
    <style:style style:name="P21" style:parent-style-name="Normal" style:family="paragraph">
      <style:paragraph-properties fo:text-align="justify" fo:line-height="150%" fo:text-indent="0.5909in"/>
      <style:text-properties style:font-name-asian="Calibri" style:font-size-complex="12pt"/>
    </style:style>
    <style:style style:name="P22" style:parent-style-name="Normal" style:family="paragraph">
      <style:paragraph-properties fo:text-align="justify" fo:line-height="150%"/>
      <style:text-properties style:font-name-asian="Calibri" style:font-size-complex="12pt"/>
    </style:style>
    <style:style style:name="P23" style:parent-style-name="Normal" style:family="paragraph">
      <style:paragraph-properties fo:text-align="justify" fo:line-height="150%"/>
      <style:text-properties style:font-name-asian="Calibri" style:font-size-complex="12pt"/>
    </style:style>
    <style:style style:name="P24" style:parent-style-name="Normal" style:family="paragraph">
      <style:paragraph-properties fo:text-align="justify" fo:line-height="150%"/>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fo:line-height="150%"/>
      <style:text-properties style:font-name-asian="Calibri" fo:font-weight="bold" style:font-weight-asian="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style:text-properties style:font-name-asian="Calibri" style:font-size-complex="12pt"/>
    </style:style>
    <style:style style:name="P40" style:parent-style-name="Normal" style:master-page-name="MP1" style:family="paragraph">
      <style:paragraph-properties fo:break-before="page" fo:text-align="center" fo:line-height="150%"/>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style:text-properties style:font-name-asian="Calibri" style:font-size-complex="12pt"/>
    </style:style>
    <style:style style:name="P99" style:parent-style-name="Normal" style:family="paragraph">
      <style:paragraph-properties fo:text-align="justify" fo:line-height="150%"/>
      <style:text-properties style:font-name-asian="Calibri" style:font-size-complex="12pt"/>
    </style:style>
    <style:style style:name="P100" style:parent-style-name="Normal" style:family="paragraph">
      <style:paragraph-properties fo:text-align="justify" fo:line-height="150%"/>
    </style:style>
    <style:style style:name="P101" style:parent-style-name="Normal" style:family="paragraph">
      <style:paragraph-properties fo:text-align="center" fo:line-height="150%">
        <style:tab-stops>
          <style:tab-stop style:type="left" style:position="2.8569in"/>
          <style:tab-stop style:type="center" style:position="3.3465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fo:line-height="150%"/>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fo:line-height="150%"/>
      <style:text-properties style:font-name-asian="Calibri" fo:font-weight="bold" style:font-weight-asian="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fo:line-height="150%"/>
      <style:text-properties style:font-name-asian="Calibri" fo:font-weight="bold" style:font-weight-asian="bold" style:font-size-complex="12pt"/>
    </style:style>
    <style:style style:name="P114" style:parent-style-name="Normal" style:family="paragraph">
      <style:paragraph-properties fo:text-align="center" fo:line-height="150%"/>
    </style:style>
    <style:style style:name="P115" style:parent-style-name="Normal" style:family="paragraph">
      <style:paragraph-properties fo:text-align="center" fo:line-height="150%"/>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fo:line-height="150%"/>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12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text-properties style:font-name-asian="Calibri" style:font-size-complex="12pt"/>
    </style:style>
    <style:style style:name="P125"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s>
      </style:paragraph-properties>
      <style:text-properties style:font-name-asian="Calibri" style:font-size-complex="12pt"/>
    </style:style>
    <style:style style:name="P131"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s>
      </style:paragraph-properties>
      <style:text-properties style:font-name-asian="Calibri" style:font-size-complex="12pt"/>
    </style:style>
    <style:style style:name="P132"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s>
      </style:paragraph-properties>
      <style:text-properties style:font-name-asian="Calibri" style:font-size-complex="12pt"/>
    </style:style>
    <style:style style:name="P13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text-properties style:font-name-asian="Calibri" style:font-size-complex="12pt"/>
    </style:style>
    <style:style style:name="P13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text-properties style:font-name-asian="Calibri" style:font-size-complex="12pt"/>
    </style:style>
    <style:style style:name="P13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text-properties style:font-name-asian="Calibri" style:font-size-complex="12pt"/>
    </style:style>
    <style:style style:name="P139"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margin-left="0.3937in">
        <style:tab-stops>
          <style:tab-stop style:type="left" style:position="-0.1965in"/>
          <style:tab-stop style:type="left" style:position="0.1972in"/>
        </style:tab-stops>
      </style:paragraph-properties>
      <style:text-properties style:font-name-asian="Calibri" style:font-size-complex="12pt"/>
    </style:style>
    <style:style style:name="P145" style:parent-style-name="Normal" style:family="paragraph">
      <style:paragraph-properties fo:text-align="justify" fo:line-height="150%" fo:margin-left="0.3937in">
        <style:tab-stops>
          <style:tab-stop style:type="left" style:position="-0.1965in"/>
          <style:tab-stop style:type="left" style:position="0.1972in"/>
        </style:tab-stops>
      </style:paragraph-properties>
    </style:style>
    <style:style style:name="P146" style:parent-style-name="Normal" style:family="paragraph">
      <style:paragraph-properties fo:text-align="center" fo:line-height="150%"/>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line-height="150%"/>
      <style:text-properties style:font-name-asian="Calibri"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fo:line-height="150%"/>
      <style:text-properties style:font-name-asian="Calibri"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style:style>
    <style:style style:name="P171" style:parent-style-name="Normal" style:family="paragraph">
      <style:paragraph-properties fo:text-align="center" fo:line-height="150%"/>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50%"/>
      <style:text-properties style:font-name-asian="Calibri" fo:font-weight="bold" style:font-weight-asian="bold"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fo:line-height="150%"/>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center" fo:line-height="150%"/>
      <style:text-properties style:font-name-asian="Calibri" fo:font-weight="bold" style:font-weight-asian="bold"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text-properties style:font-name-asian="Calibri"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fo:line-height="150%"/>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fo:line-height="150%"/>
      <style:text-properties style:font-name-asian="Calibri" fo:font-weight="bold" style:font-weight-asian="bold" style:font-size-complex="12pt"/>
    </style:style>
    <style:style style:name="P20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margin-left="0.5909in">
        <style:tab-stops>
          <style:tab-stop style:type="left" style:position="-0.3937in"/>
          <style:tab-stop style:type="left" style:position="0in"/>
        </style:tab-stops>
      </style:paragraph-properties>
    </style:style>
    <style:style style:name="P205"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style:text-properties style:font-name-asian="Calibri" style:font-size-complex="12pt"/>
    </style:style>
    <style:style style:name="P212" style:parent-style-name="Normal" style:family="paragraph">
      <style:paragraph-properties fo:text-align="justify" fo:line-height="150%"/>
    </style:style>
    <style:style style:name="P213" style:parent-style-name="Normal" style:family="paragraph">
      <style:paragraph-properties fo:text-align="center" fo:line-height="150%"/>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line-height="150%"/>
      <style:text-properties style:font-name-asian="Calibri" fo:font-weight="bold" style:font-weight-asian="bold"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line-height="150%"/>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line-height="150%"/>
      <style:text-properties style:font-name-asian="Calibri" fo:font-weight="bold" style:font-weight-asian="bold"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center" fo:line-height="150%"/>
      <style:text-properties style:font-name-asian="Calibri" fo:font-weight="bold" style:font-weight-asian="bold" style:font-size-complex="12pt"/>
    </style:style>
    <style:style style:name="P235" style:parent-style-name="Normal" style:family="paragraph">
      <style:paragraph-properties fo:text-align="center" fo:line-height="150%"/>
    </style:style>
    <style:style style:name="P236" style:parent-style-name="Normal" style:family="paragraph">
      <style:paragraph-properties fo:text-align="center" fo:line-height="150%"/>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line-height="150%"/>
      <style:text-properties style:font-name-asian="Calibri"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style:text-properties style:font-name-asian="Calibri" style:font-size-complex="12pt" style:language-asian="lt" style:country-asian="LT"/>
    </style:style>
    <style:style style:name="P252" style:parent-style-name="Normal" style:family="paragraph">
      <style:paragraph-properties fo:text-align="justify" fo:line-height="150%"/>
    </style:style>
    <style:style style:name="P253" style:parent-style-name="Normal" style:family="paragraph">
      <style:paragraph-properties fo:text-align="center" fo:line-height="150%"/>
    </style:style>
    <style:style style:name="T254" style:parent-style-name="DefaultParagraphFont" style:family="text">
      <style:text-properties style:font-name-asian="Calibri" fo:font-weight="bold" style:font-weight-asian="bold" style:font-size-complex="12pt" style:language-asian="lt" style:country-asian="LT"/>
    </style:style>
    <style:style style:name="T255" style:parent-style-name="DefaultParagraphFont" style:family="text">
      <style:text-properties style:font-name-asian="Calibri" fo:font-weight="bold" style:font-weight-asian="bold" style:font-size-complex="12pt" style:language-asian="lt" style:country-asian="LT"/>
    </style:style>
    <style:style style:name="P256" style:parent-style-name="Normal" style:family="paragraph">
      <style:paragraph-properties fo:text-align="center" fo:line-height="150%"/>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line-height="150%"/>
      <style:text-properties style:font-name-asian="Calibri" fo:font-weight="bold" style:font-weight-asian="bold"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name-asian="Helvetica Neue" style:font-size-complex="12pt" style:language-asian="lt" style:country-asian="LT"/>
    </style:style>
    <style:style style:name="T271" style:parent-style-name="DefaultParagraphFont" style:family="text">
      <style:text-properties style:font-name-asian="Helvetica Neue"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text-indent="0.5909in"/>
      <style:text-properties style:font-name-asian="Calibri" style:font-size-complex="12pt" style:language-asian="lt" style:country-asian="LT"/>
    </style:style>
    <style:style style:name="P277" style:parent-style-name="Normal" style:family="paragraph">
      <style:paragraph-properties fo:text-align="justify" fo:line-height="150%" fo:text-indent="0.5909in"/>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text-properties style:font-name-asian="Calibri"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center" fo:line-height="150%"/>
    </style:style>
    <style:style style:name="T298" style:parent-style-name="DefaultParagraphFont" style:family="text">
      <style:text-properties style:font-name-asian="Calibri" fo:font-weight="bold" style:font-weight-asian="bold" style:font-size-complex="12pt" style:language-asian="lt" style:country-asian="L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P300" style:parent-style-name="Normal" style:family="paragraph">
      <style:paragraph-properties fo:text-align="center" fo:line-height="150%"/>
    </style:style>
    <style:style style:name="T301" style:parent-style-name="DefaultParagraphFont" style:family="text">
      <style:text-properties style:font-name-asian="Calibri" fo:font-weight="bold" style:font-weight-asian="bold" style:font-size-complex="12pt" style:language-asian="lt" style:country-asian="LT"/>
    </style:style>
    <style:style style:name="P302" style:parent-style-name="Normal" style:family="paragraph">
      <style:paragraph-properties fo:text-align="center" fo:line-height="150%" fo:text-indent="0.5in"/>
      <style:text-properties style:font-name-asian="Calibri" fo:font-weight="bold" style:font-weight-asian="bold"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5909in"/>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315" style:parent-style-name="Normal" style:family="paragraph">
      <style:paragraph-properties fo:text-align="center" fo:line-height="150%"/>
    </style:style>
    <style:style style:name="P316" style:parent-style-name="Normal" style:family="paragraph">
      <style:paragraph-properties fo:text-align="center" fo:line-height="150%"/>
    </style:style>
    <style:style style:name="T317" style:parent-style-name="DefaultParagraphFont" style:family="text">
      <style:text-properties style:font-name-asian="Calibri" fo:font-weight="bold" style:font-weight-asian="bold" style:font-size-complex="12pt" style:language-asian="lt" style:country-asian="LT"/>
    </style:style>
    <style:style style:name="T318" style:parent-style-name="DefaultParagraphFont" style:family="text">
      <style:text-properties style:font-name-asian="Calibri" fo:font-weight="bold" style:font-weight-asian="bold" style:font-size-complex="12pt" style:language-asian="lt" style:country-asian="LT"/>
    </style:style>
    <style:style style:name="P319" style:parent-style-name="Normal" style:family="paragraph">
      <style:paragraph-properties fo:text-align="center" fo:line-height="150%"/>
    </style:style>
    <style:style style:name="T320" style:parent-style-name="DefaultParagraphFont" style:family="text">
      <style:text-properties style:font-name-asian="Calibri" fo:font-weight="bold" style:font-weight-asian="bold" style:font-size-complex="12pt" style:language-asian="lt" style:country-asian="LT"/>
    </style:style>
    <style:style style:name="P321"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322" style:parent-style-name="Normal" style:family="paragraph">
      <style:paragraph-properties fo:text-align="center" fo:line-height="150%"/>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fo:line-height="150%"/>
      <style:text-properties style:font-name-asian="Calibri" fo:font-weight="bold" style:font-weight-asian="bold" style:font-size-complex="12pt"/>
    </style:style>
    <style:style style:name="P328" style:parent-style-name="Normal" style:family="paragraph">
      <style:paragraph-properties fo:text-align="justify" fo:line-height="150%" fo:text-indent="0.5909in">
        <style:tab-stops>
          <style:tab-stop style:type="left" style:position="0.2958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tab-stops>
          <style:tab-stop style:type="left" style:position="0.2958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tab-stops>
          <style:tab-stop style:type="left" style:position="0.2958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909in">
        <style:tab-stops>
          <style:tab-stop style:type="left" style:position="0.2958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tab-stops>
          <style:tab-stop style:type="left" style:position="0.295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tab-stops>
          <style:tab-stop style:type="left" style:position="0.2958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909in">
        <style:tab-stops>
          <style:tab-stop style:type="left" style:position="0.2958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tab-stops>
          <style:tab-stop style:type="left" style:position="0.2958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style:tab-stops>
          <style:tab-stop style:type="left" style:position="0.2958in"/>
        </style:tab-stops>
      </style:paragraph-properties>
      <style:text-properties style:font-name-asian="Calibri" style:font-size-complex="12pt"/>
    </style:style>
    <style:style style:name="P357" style:parent-style-name="Normal" style:family="paragraph">
      <style:paragraph-properties fo:text-align="justify" fo:line-height="150%">
        <style:tab-stops>
          <style:tab-stop style:type="left" style:position="0.2958in"/>
        </style:tab-stops>
      </style:paragraph-properties>
      <style:text-properties style:font-name-asian="Calibri" style:font-size-complex="12pt"/>
    </style:style>
    <style:style style:name="P358" style:parent-style-name="Normal" style:family="paragraph">
      <style:paragraph-properties fo:text-align="justify" fo:line-height="150%">
        <style:tab-stops>
          <style:tab-stop style:type="left" style:position="0.2958in"/>
        </style:tab-stops>
      </style:paragraph-properties>
    </style:style>
    <style:style style:name="P359" style:parent-style-name="Normal" style:family="paragraph">
      <style:paragraph-properties fo:text-align="center" fo:line-height="150%"/>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line-height="150%">
        <style:tab-stops>
          <style:tab-stop style:type="left" style:position="0.2958in"/>
        </style:tab-stops>
      </style:paragraph-properties>
      <style:text-properties style:font-name-asian="Calibri" fo:font-weight="bold" style:font-weight-asian="bold" style:font-size-complex="12pt"/>
    </style:style>
    <style:style style:name="P365"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line-height="150%" fo:margin-left="0.9in">
        <style:tab-stops/>
      </style:paragraph-properties>
      <style:text-properties style:font-name-asian="Calibri" style:font-size-complex="12pt"/>
    </style:style>
    <style:style style:name="P395" style:parent-style-name="Normal" style:family="paragraph">
      <style:paragraph-properties fo:line-height="150%" fo:margin-left="0.9in">
        <style:tab-stops/>
      </style:paragraph-properties>
      <style:text-properties style:font-name-asian="Calibri" style:font-size-complex="12pt"/>
    </style:style>
    <style:style style:name="P396" style:parent-style-name="Normal" style:family="paragraph">
      <style:paragraph-properties fo:line-height="150%" fo:margin-left="0.9in">
        <style:tab-stops/>
      </style:paragraph-properties>
    </style:style>
    <style:style style:name="P397" style:parent-style-name="Normal" style:family="paragraph">
      <style:paragraph-properties fo:text-align="center" fo:line-height="150%"/>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fo:line-height="150%"/>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fo:line-height="150%"/>
      <style:text-properties style:font-name-asian="Calibri" fo:font-weight="bold" style:font-weight-asian="bold" style:font-size-complex="12pt"/>
    </style:style>
    <style:style style:name="P403"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center" fo:line-height="150%" fo:text-indent="0.5909in"/>
      <style:text-properties style:font-name-asian="Calibri" style:font-size-complex="12pt"/>
    </style:style>
    <style:style style:name="P428" style:parent-style-name="Normal" style:family="paragraph">
      <style:paragraph-properties fo:text-align="center" fo:line-height="150%" fo:text-indent="0.5909in"/>
    </style:style>
    <style:style style:name="P429" style:parent-style-name="Normal" style:family="paragraph">
      <style:paragraph-properties fo:text-align="center" fo:line-height="150%"/>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fo:line-height="150%"/>
      <style:text-properties style:font-name-asian="Calibri" fo:font-weight="bold" style:font-weight-asian="bold" style:font-size-complex="12pt"/>
    </style:style>
    <style:style style:name="P435" style:parent-style-name="Normal" style:family="paragraph">
      <style:paragraph-properties fo:text-align="justify" fo:line-height="150%" fo:text-indent="0.4923in">
        <style:tab-stops>
          <style:tab-stop style:type="left" style:position="0.2958in"/>
          <style:tab-stop style:type="left" style:position="0.4923in"/>
          <style:tab-stop style:type="left" style:position="0.5909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style:text-properties style:font-name-asian="Calibri" style:font-size-complex="12pt"/>
    </style:style>
    <style:style style:name="P445" style:parent-style-name="Normal" style:family="paragraph">
      <style:paragraph-properties fo:text-align="justify" fo:line-height="150%"/>
    </style:style>
    <style:style style:name="P446" style:parent-style-name="Normal" style:family="paragraph">
      <style:paragraph-properties fo:text-align="center" fo:line-height="150%"/>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center" fo:line-height="150%"/>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line-height="150%"/>
      <style:text-properties style:font-name-asian="Calibri"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center" fo:line-height="150%"/>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fo:line-height="150%"/>
      <style:text-properties style:font-name-asian="Calibri" fo:font-weight="bold" style:font-weight-asian="bold" style:font-size-complex="12pt"/>
    </style:style>
    <style:style style:name="P458" style:parent-style-name="Normal" style:family="paragraph">
      <style:paragraph-properties fo:text-align="justify" fo:line-height="150%" fo:text-indent="0.5909in">
        <style:tab-stops>
          <style:tab-stop style:type="left" style:position="0.4923in"/>
        </style:tab-stops>
      </style:paragraph-properties>
    </style:style>
    <style:style style:name="T459" style:parent-style-name="DefaultParagraphFont" style:family="text">
      <style:text-properties style:font-name-asian="Calibri" style:font-weight-complex="bold" fo:color="#1F497D" style:font-size-complex="12pt"/>
    </style:style>
    <style:style style:name="T460" style:parent-style-name="DefaultParagraphFont" style:family="text">
      <style:text-properties style:font-name-asian="Calibri" style:font-weight-complex="bold" fo:color="#1F497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0.492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tab-stops>
          <style:tab-stop style:type="left" style:position="0.492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909in">
        <style:tab-stops>
          <style:tab-stop style:type="left" style:position="0.492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3937in">
        <style:tab-stops>
          <style:tab-stop style:type="left" style:position="0.492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style:text-properties style:font-name-asian="Calibri" style:font-size-complex="12pt"/>
    </style:style>
    <style:style style:name="P476" style:parent-style-name="Normal" style:family="paragraph">
      <style:paragraph-properties fo:text-align="justify" fo:line-height="150%"/>
    </style:style>
    <style:style style:name="P477" style:parent-style-name="Normal" style:family="paragraph">
      <style:paragraph-properties fo:text-align="center" fo:line-height="150%"/>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fo:line-height="150%"/>
      <style:text-properties style:font-name-asian="Calibri" fo:font-weight="bold" style:font-weight-asian="bold"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center" fo:line-height="150%"/>
      <style:text-properties style:font-name-asian="Calibri" fo:font-weight="bold" style:font-weight-asian="bold" style:font-size-complex="12pt"/>
    </style:style>
    <style:style style:name="P486" style:parent-style-name="Normal" style:family="paragraph">
      <style:paragraph-properties fo:text-align="center" fo:line-height="150%"/>
    </style:style>
    <style:style style:name="P487" style:parent-style-name="Normal" style:family="paragraph">
      <style:paragraph-properties fo:text-align="center" fo:line-height="150%"/>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fo:line-height="150%"/>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fo:line-height="150%"/>
      <style:text-properties style:font-name-asian="Calibri" fo:font-weight="bold" style:font-weight-asian="bold"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center" fo:line-height="150%"/>
      <style:text-properties style:font-name-asian="Calibri" fo:font-weight="bold" style:font-weight-asian="bold" style:font-size-complex="12pt"/>
    </style:style>
    <style:style style:name="P496" style:parent-style-name="Normal" style:family="paragraph">
      <style:paragraph-properties fo:text-align="center" fo:line-height="150%"/>
    </style:style>
    <style:style style:name="P497" style:parent-style-name="Normal" style:family="paragraph">
      <style:paragraph-properties fo:text-align="center" fo:line-height="150%"/>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center" fo:line-height="150%"/>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fo:line-height="150%"/>
      <style:text-properties style:font-name-asian="Calibri" fo:font-weight="bold" style:font-weight-asian="bold"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909in"/>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center" fo:line-height="150%"/>
      <style:text-properties style:font-name-asian="Calibri" style:font-size-complex="12pt"/>
    </style:style>
    <style:style style:name="P517" style:parent-style-name="Normal" style:family="paragraph">
      <style:paragraph-properties fo:text-align="center" fo:line-height="150%"/>
    </style:style>
    <style:style style:name="P518" style:parent-style-name="Normal" style:family="paragraph">
      <style:paragraph-properties fo:text-align="center" fo:line-height="150%"/>
    </style:style>
    <style:style style:name="T519" style:parent-style-name="DefaultParagraphFont" style:family="text">
      <style:text-properties style:font-name-asian="Calibri" fo:font-weight="bold" style:font-weight-asian="bold" style:font-weight-complex="bold" style:font-size-complex="12pt"/>
    </style:style>
    <style:style style:name="T520" style:parent-style-name="DefaultParagraphFont" style:family="text">
      <style:text-properties style:font-name-asian="Calibri" fo:font-weight="bold" style:font-weight-asian="bold" style:font-weight-complex="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style:font-name-asian="Calibri" fo:font-weight="bold" style:font-weight-asian="bold" style:font-weight-complex="bold" style:font-size-complex="12pt"/>
    </style:style>
    <style:style style:name="P523" style:parent-style-name="Normal" style:family="paragraph">
      <style:paragraph-properties fo:text-align="justify" fo:line-height="150%"/>
      <style:text-properties style:font-name-asian="Calibri"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style:text-properties style:font-name-asian="Calibri" style:font-size-complex="12pt"/>
    </style:style>
    <style:style style:name="P527" style:parent-style-name="Normal" style:family="paragraph">
      <style:paragraph-properties fo:text-align="justify" fo:line-height="150%"/>
    </style:style>
    <style:style style:name="P528" style:parent-style-name="Normal" style:family="paragraph">
      <style:paragraph-properties fo:text-align="center" fo:line-height="150%"/>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fo:line-height="150%"/>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fo:line-height="150%"/>
      <style:text-properties style:font-name-asian="Calibri" fo:font-weight="bold" style:font-weight-asian="bold"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center" fo:line-height="150%"/>
      <style:text-properties style:font-name-asian="Calibri" fo:font-weight="bold" style:font-weight-asian="bold" style:font-size-complex="12pt"/>
    </style:style>
    <style:style style:name="P537" style:parent-style-name="Normal" style:family="paragraph">
      <style:paragraph-properties fo:text-align="center" fo:line-height="150%"/>
    </style:style>
    <style:style style:name="P538" style:parent-style-name="Normal" style:family="paragraph">
      <style:paragraph-properties fo:text-align="center" fo:line-height="150%"/>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fo:line-height="150%" fo:text-indent="0.5909in"/>
      <style:text-properties style:font-name-asian="Calibri" fo:font-weight="bold" style:font-weight-asian="bold" style:font-size-complex="12pt"/>
    </style:style>
    <style:style style:name="P5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justify"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909in"/>
    </style:style>
    <style:style style:name="P567" style:parent-style-name="Normal" style:family="paragraph">
      <style:paragraph-properties fo:text-align="justify" fo:line-height="150%"/>
      <style:text-properties style:font-name-asian="Calibri" style:font-size-complex="12pt"/>
    </style:style>
    <style:style style:name="TableColumn569" style:family="table-column">
      <style:table-column-properties style:column-width="3.1277in"/>
    </style:style>
    <style:style style:name="TableColumn570" style:family="table-column">
      <style:table-column-properties style:column-width="3.127in"/>
    </style:style>
    <style:style style:name="Table568" style:family="table">
      <style:table-properties style:width="6.2548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fo:line-height="150%"/>
      <style:text-properties style:font-name-asian="Calibri" fo:font-weight="bold" style:font-weight-asian="bold" style:font-size-complex="12p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center" fo:line-height="150%"/>
      <style:text-properties style:font-name-asian="Calibri" fo:font-weight="bold" style:font-weight-asian="bold" style:font-size-complex="12pt"/>
    </style:style>
    <style:style style:name="P576" style:parent-style-name="Normal" style:family="paragraph">
      <style:text-properties fo:font-size="9pt" style:font-size-asian="9pt" style:font-size-complex="9pt"/>
    </style:style>
    <style:style style:name="P577" style:parent-style-name="Normal" style:family="paragraph">
      <style:paragraph-properties fo:text-align="center" fo:line-height="150%"/>
      <style:text-properties style:font-name-asian="Calibri" fo:font-weight="bold" style:font-weight-asian="bold" style:font-size-complex="12pt"/>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center" fo:line-height="150%"/>
      <style:text-properties style:font-name-asian="Calibri" fo:font-weight="bold" style:font-weight-asian="bold"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fo:line-height="150%"/>
      <style:text-properties style:font-name-asian="Calibri" fo:font-weight="bold" style:font-weight-asian="bold" style:font-size-complex="12pt"/>
    </style:style>
    <style:style style:name="P582" style:parent-style-name="Normal" style:family="paragraph">
      <style:text-properties fo:font-size="9pt" style:font-size-asian="9pt" style:font-size-complex="9pt"/>
    </style:style>
    <style:style style:name="P583" style:parent-style-name="Normal" style:family="paragraph">
      <style:paragraph-properties fo:text-align="center" fo:line-height="150%"/>
      <style:text-properties style:font-name-asian="Calibri" fo:font-weight="bold" style:font-weight-asian="bold" style:font-size-complex="12pt"/>
    </style:style>
    <style:style style:name="P584" style:parent-style-name="Normal" style:family="paragraph">
      <style:text-properties fo:font-size="9pt" style:font-size-asian="9pt" style:font-size-complex="9pt"/>
    </style:style>
    <style:style style:name="P585" style:parent-style-name="Normal" style:family="paragraph">
      <style:paragraph-properties fo:text-align="center" fo:line-height="150%"/>
      <style:text-properties style:font-name-asian="Calibri" fo:font-weight="bold" style:font-weight-asian="bold" style:font-size-complex="12pt"/>
    </style:style>
    <style:style style:name="P586" style:parent-style-name="Normal" style:family="paragraph">
      <style:text-properties fo:font-size="9pt" style:font-size-asian="9pt" style:font-size-complex="9pt"/>
    </style:style>
    <style:style style:name="P587" style:parent-style-name="Normal" style:family="paragraph">
      <style:paragraph-properties fo:text-align="center" fo:line-height="150%"/>
      <style:text-properties style:font-name-asian="Calibri" fo:font-weight="bold" style:font-weight-asian="bold" style:font-size-complex="12pt"/>
    </style:style>
    <style:style style:name="P588" style:parent-style-name="Normal" style:family="paragraph">
      <style:paragraph-properties fo:text-align="justify" fo:line-height="150%"/>
    </style:style>
  </office:automatic-styles>
  <office:body>
    <office:text text:use-soft-page-breaks="true">
      <text:p text:style-name="P1"/>
      <text:p text:style-name="P8"/>
      <text:p text:style-name="P9">LIETUVOS RESPUBLIKOS VYRIAUSYBĖS</text:p>
      <text:p text:style-name="P10">IR</text:p>
      <text:p text:style-name="P11">UKRAINOS MINISTRŲ KABINETO</text:p>
      <text:p text:style-name="P12">SUSITARIMAS</text:p>
      <text:p text:style-name="P13">DĖL ĮDARBINIMO IR BENDRADARBIAVIMO DARBO MIGRACIJOS SRITYJE</text:p>
      <text:p text:style-name="P14"/>
      <text:p text:style-name="P15"/>
      <text:p text:style-name="P16"/>
      <text:p text:style-name="P17"><text:span text:style-name="T18">Lietuvos Respublikos Vyriausybė ir Ukrainos Ministrų Kabinetas (toliau kartu – Šalys, o kiekviena atskirai – Šalis),</text:span></text:p>
      <text:p text:style-name="P19">atsižvelgdamos į Europos Sąjungos, Europos atominės energijos bendrijos bei jų valstybių narių ir Ukrainos asociacijos susitarimą,</text:p>
      <text:p text:style-name="P20">atsižvelgdamos į abipusį norą stiprinti bei plėtoti bendradarbiavimą užtikrinant Šalių valstybių darbuotojų teisių ir interesų apsaugą bei kovojant su nelegaliu darbu,</text:p>
      <text:p text:style-name="P21">susitarė:</text:p>
      <text:p text:style-name="P22"/>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pan></text:p>
      <text:p text:style-name="P34"><text:span text:style-name="T35">Susitarimo tikslas</text:span></text:p>
      <text:p text:style-name="P36"/>
      <text:p text:style-name="P37"><text:span text:style-name="T38">Šalys siekia stiprinti tarpusavio bendradarbiavimą ir teikti abipusę pagalbą užtikrindamos Šalių valstybių darbuotojų teisių ir interesų apsaugą ir kovodamos su nelegaliu darbu.<text:s/></text:span></text:p>
      <text:p text:style-name="P39"/>
      <text:p text:style-name="P40"/>
      <text:p text:style-name="P44"><text:span text:style-name="T45">2</text:span><text:span text:style-name="T46"><text:s/>straipsnis</text:span></text:p>
      <text:p text:style-name="P47"><text:span text:style-name="T48">Sąvokų apibrėžimai</text:span></text:p>
      <text:p text:style-name="P49"/>
      <text:p text:style-name="P50"><text:span text:style-name="T51">Šiame Susitarime vartojamos sąvokos:</text:span></text:p>
      <text:p text:style-name="P52"><text:span text:style-name="T53">1</text:span><text:span text:style-name="T54">)<text:s/></text:span><text:span text:style-name="T55">darbdavys</text:span><text:span text:style-name="T56"><text:s/>– asmuo, kurio naudai ir kuriam būdamas pavaldus fizinis asmuo pagal darbo sutartį įsipareigojo atlygintinai atlikti darbo funkciją;</text:span></text:p>
      <text:p text:style-name="P57"><text:span text:style-name="T58">2</text:span><text:span text:style-name="T59">)</text:span><text:span text:style-name="T60"><text:s/>darbuotojas<text:s/></text:span><text:span text:style-name="T61">–<text:s/></text:span><text:span text:style-name="T62">kaip numatyta tos Šalies valstybės teisės aktuose, Šalies valstybės pilietis, kuris įsipareigojo atlygintinai atlikti darbo funkciją<text:s/></text:span><text:span text:style-name="T63">kitos Šalies valstybės teritorijoje<text:s/></text:span><text:span text:style-name="T64">pagal darbo sutartį su darbdaviu</text:span><text:span text:style-name="T65">;</text:span></text:p>
      <text:p text:style-name="P66"><text:span text:style-name="T67">3</text:span><text:span text:style-name="T68">)</text:span><text:span text:style-name="T69"><text:s/>komandiruotas darbuotojas</text:span><text:span text:style-name="T70"><text:s/>– kaip numatyta tos Šalies valstybės teisės aktuose, Šalies valstybės pilietis, įdarbintas šioje valstybėje, kurį jo darbdavys siunčia laikinai dirbti į kitos Šalies valstybės teritoriją. Ši sąvoka taip pat apima Europos Sąjungos valstybių narių piliečius, teisėtai gyvenančius Lietuvos Respublikos teritorijoje, kurie įdarbinti Lietuvos Respublikoje ir kuriuos jų darbdavys siunčia laikinai dirbti į Ukrainą, jei Ukrainos ir minėtų Europos Sąjungos piliečių kilmės valstybės narės dvišaliame susitarime nenustatyta kitaip;</text:span></text:p>
      <text:p text:style-name="P71"><text:span text:style-name="T72">4</text:span><text:span text:style-name="T73">)<text:s/></text:span><text:span text:style-name="T74">kompetentinga institucija</text:span><text:span text:style-name="T75"><text:s/>–<text:s/></text:span><text:span text:style-name="T76">institucija, įgaliota nustatyti šio Susitarimo taikymo tvarką atitinkamos Šalies valstybės teritorijoje:</text:span></text:p>
      <text:p text:style-name="P77"><text:span text:style-name="T78">Lietuvos Respublikoje – Lietuvos Respublikos socialinės apsaugos ir darbo ministerija;</text:span><text:span text:style-name="T79"><text:s/></text:span></text:p>
      <text:p text:style-name="P80"><text:span text:style-name="T81">Ukrainoje – Socialinės politikos ministerija;</text:span></text:p>
      <text:p text:style-name="P82"><text:span text:style-name="T83">5</text:span><text:span text:style-name="T84">)<text:s/></text:span><text:span text:style-name="T85">kompetentinga įstaiga</text:span><text:span text:style-name="T86"><text:s/>– Šalies valstybės institucija arba įstaiga, atsakinga už tos Šalies valstybės teisės aktų įgyvendinimą ir šio Susitarimo praktinį įgyvendinimą;</text:span></text:p>
      <text:p text:style-name="P87"><text:span text:style-name="T88">6</text:span><text:span text:style-name="T89">)<text:s/></text:span><text:span text:style-name="T90">l</text:span><text:span text:style-name="T91">eidimas dirbti</text:span><text:span text:style-name="T92"><text:s/>– dokumentas, suteikiantis vienos Šalies valstybės darbuotojui ar komandiruotam darbuotojui teisę dirbti kitos Šalies valstybės teritorijoje jame nurodytą laiką;<text:s/></text:span></text:p>
      <text:p text:style-name="P93"><text:span text:style-name="T94">7</text:span><text:span text:style-name="T95">)<text:s/></text:span><text:span text:style-name="T96">teisės aktai</text:span><text:span text:style-name="T97"><text:s/>– Šalių valstybių teritorijose galiojantys įstatymai ir kiti norminiai teisės aktai, susiję su šio Susitarimo 3 straipsnyje nurodytomis bendradarbiavimo sritimis.</text:span></text:p>
      <text:p text:style-name="P98"/>
      <text:p text:style-name="P99"/>
      <text:p text:style-name="P100"/>
      <text:p text:style-name="P101"><text:span text:style-name="T102">3</text:span><text:span text:style-name="T103"><text:s/>straipsnis</text:span></text:p>
      <text:p text:style-name="P104"><text:span text:style-name="T105">Bendradarbiavimo sritys</text:span></text:p>
      <text:p text:style-name="P106"/>
      <text:p text:style-name="P107"><text:span text:style-name="T108">1</text:span><text:span text:style-name="T109">. Šalys bendradarbiauja Šalių valstybių darbuotojų teisių ir interesų, susijusių su įdarbinimu ir darbo sąlygomis, garantijų komandiruotiems darbuotojams užtikrinimo bei kovos su nelegaliu darbu srityse, taip pat kitose su darbo migracija susijusiose srityse.</text:span></text:p>
      <text:p text:style-name="P110"><text:span text:style-name="T111">2</text:span><text:span text:style-name="T112">. Šalių bendradarbiavimą ir keitimąsi informacija socialinės apsaugos srityje, taip pat taikytinų teisės aktų nustatymą socialinės apsaugos srityje reglamentuoja Lietuvos Respublikos ir Ukrainos sutartis dėl socialinės apsaugos.</text:span></text:p>
      <text:p text:style-name="P113"/>
      <text:p text:style-name="P114"/>
      <text:p text:style-name="P115"><text:span text:style-name="T116">4</text:span><text:span text:style-name="T117"><text:s/>straipsnis</text:span></text:p>
      <text:p text:style-name="P118"><text:span text:style-name="T119">Kompetentingų įstaigų paskyrimas</text:span></text:p>
      <text:p text:style-name="P120"/>
      <text:p text:style-name="P121"><text:span text:style-name="T122">1</text:span><text:span text:style-name="T123">. Įgyvendinant šį Susitarimą, kompetentingos įstaigos yra:</text:span></text:p>
      <text:p text:style-name="P124">Lietuvos Respublikoje:</text:p>
      <text:p text:style-name="P125"><text:span text:style-name="T126">-</text:span><text:span text:style-name="T127"><text:tab/>Užimtumo tarnyba prie Lietuvos Respublikos socialinės apsaugos ir darbo ministerijos</text:span><text:span text:style-name="T128"><text:s/></text:span><text:span text:style-name="T129">– tarpininkavimo įdarbinant ir leidimų dirbti išdavimo klausimais;</text:span></text:p>
      <text:p text:style-name="P130">-<text:tab/>Lietuvos Respublikos valstybinė darbo inspekcija prie Socialinės apsaugos ir darbo ministerijos – darbo sąlygų užtikrinimo ir nelegalaus darbo kontrolės bei garantijų komandiruotiems darbuotojams klausimais;</text:p>
      <text:p text:style-name="P131">-<text:tab/>Migracijos departamentas prie Lietuvos Respublikos vidaus reikalų ministerijos – vizų ir leidimų laikinai gyventi Lietuvos Respublikoje išdavimo darbuotojams klausimais;</text:p>
      <text:p text:style-name="P132">-<text:tab/>Valstybinio socialinio draudimo fondo valdyba prie Socialinės apsaugos ir darbo ministerijos – socialinio draudimo klausimais.</text:p>
      <text:p text:style-name="P133"><text:span text:style-name="T134">Ukrainoje</text:span><text:span text:style-name="T135">:</text:span></text:p>
      <text:p text:style-name="P136">- Valstybinė užimtumo tarnyba (centrinė įstaiga) prie Ukrainos socialinės politikos ministerijos – leidimų dirbti užsieniečiams ir asmenims be pilietybės klausimais;</text:p>
      <text:soft-page-break/>
      <text:p text:style-name="P137">- Ukrainos valstybinė darbo tarnyba – klausimais, susijusiais su darbo ir užimtumo srities teisės aktų taikymo užsieniečių ir asmenų be pilietybės darbo naudojimo srityje stebėsena;</text:p>
      <text:p text:style-name="P138">- Ukrainos pensijų fondas – teisės aktų dėl privalomojo valstybinio pensijų draudimo taikymo klausimais;</text:p>
      <text:p text:style-name="P139"><text:span text:style-name="T140">- Ukrainos valstybinė migracijos tarnyba – Ukrainos teritorijoje gyvenančių asmenų teisinio statuso ir leidimų laikinai gyventi išdavimo klausimais.</text:span></text:p>
      <text:p text:style-name="P141"><text:span text:style-name="T142">2</text:span><text:span text:style-name="T143">. Šalys raštu informuoja viena kitą apie kompetentingų įstaigų adresus ir keičiasi kita ryšiams palaikyti reikalinga informacija.</text:span></text:p>
      <text:p text:style-name="P144"/>
      <text:p text:style-name="P145"/>
      <text:p text:style-name="P146"><text:span text:style-name="T147">II</text:span><text:span text:style-name="T148"><text:s/>SKYRIUS</text:span></text:p>
      <text:p text:style-name="P149"><text:span text:style-name="T150">ĮDARBINIMAS</text:span></text:p>
      <text:p text:style-name="P151"/>
      <text:p text:style-name="P152"><text:span text:style-name="T153">5</text:span><text:span text:style-name="T154"><text:s/>straipsnis</text:span></text:p>
      <text:p text:style-name="P155"><text:span text:style-name="T156">Leidimas dirbti</text:span></text:p>
      <text:p text:style-name="P157"/>
      <text:p text:style-name="P158"><text:span text:style-name="T159">1</text:span><text:span text:style-name="T160">. Vienos Šalies valstybės darbuotojai, kurie ketina dirbti kitos Šalies valstybės teritorijoje, ar, jei tai numatyta Šalies valstybės nacionalinės teisės aktuose, darbdavys, ketinantis įdarbinti kitos Šalies valstybės darbuotoją, privalo įsigyti leidimą dirbti, jeigu įdarbinimo valstybės teisės aktuose nenustatyta kitaip.</text:span></text:p>
      <text:p text:style-name="P161"><text:span text:style-name="T162">2</text:span><text:span text:style-name="T163">. Vienos Šalies valstybės darbuotojai, kurie ketina dirbti kitos Šalies valstybės teritorijoje, privalo gauti vizą ar leidimą laikinai gyventi, jeigu įdarbinimo valstybės teisės aktuose nenustatyta kitaip.</text:span></text:p>
      <text:p text:style-name="P164"><text:span text:style-name="T165">3</text:span><text:span text:style-name="T166">. Vienos Šalies valstybės darbuotojams, kurie ketina dirbti kitos Šalies valstybės teritorijoje, leidimų dirbti, vizų ar leidimų laikinai gyventi išdavimo sąlygas, tvarką ir terminus, atvykimą į įdarbinimo valstybės teritoriją ir buvimą joje reglamentuoja įdarbinimo Šalies valstybės teisės aktai.<text:s/></text:span></text:p>
      <text:p text:style-name="P167"><text:span text:style-name="T168">4</text:span><text:span text:style-name="T169">. Darbuotojas negali dirbti kito darbo, išskyrus tą, kurį jam leista dirbti pagal įdarbinimo Šalies valstybės teisės aktus.</text:span></text:p>
      <text:p text:style-name="P170"/>
      <text:p text:style-name="P171"><text:span text:style-name="T172">6</text:span><text:span text:style-name="T173"><text:s/>straipsnis</text:span></text:p>
      <text:p text:style-name="P174"><text:span text:style-name="T175">Darbo santykiai</text:span></text:p>
      <text:p text:style-name="P176"/>
      <text:p text:style-name="P177"><text:span text:style-name="T178">Vienos Šalies valstybės darbuotojams, įdarbintiems kitos Šalies valstybės teritorijoje, taikomi įdarbinimo Šalies valstybės teisės aktai.</text:span></text:p>
      <text:p text:style-name="P179"/>
      <text:p text:style-name="P180"/>
      <text:p text:style-name="P181"><text:span text:style-name="T182">7</text:span><text:span text:style-name="T183"><text:s/>straipsnis</text:span></text:p>
      <text:p text:style-name="P184"><text:span text:style-name="T185">Darbo užmokestis</text:span></text:p>
      <text:p text:style-name="P186"/>
      <text:p text:style-name="P187"><text:span text:style-name="T188">1</text:span><text:span text:style-name="T189">. Vienos Šalies valstybės darbuotojams, įdarbintiems kitos Šalies valstybės teritorijoje, mokamas darbo užmokestis negali būti mažesnis už tokį pat darbą pas tą patį darbdavį dirbančio įdarbinimo Šalies valstybės gyventojo darbo užmokestį, o jeigu tokio asmens nėra, įdarbinimo Šalies oficialiai paskelbtą kalendorinių metų vidutinį mėnesinį bruto darbo užmokestį šalies ūkyje (įtraukiant ir individualių įmonių darbo užmokesčio duomenis) pagal atitinkamą ekonominės veiklos rūšį. Kalendorinių metų pradžioje, kol einamųjų metų vidutinis mėnesinis darbo užmokestis dar nėra paskelbtas, turi būti mokamas ne mažesnis kaip praeitų kalendorinių metų vidutinis mėnesinis bruto darbo užmokestis šalies ūkyje (įtraukiant ir individualių įmonių darbo užmokesčio duomenis) pagal atitinkamą ekonominės veiklos rūšį.</text:span></text:p>
      <text:p text:style-name="P190"><text:span text:style-name="T191">2</text:span><text:span text:style-name="T192">. Vidutinio mėnesinio bruto darbo užmokesčio apskaičiavimo sąlygas ir tvarką reglamentuoja įdarbinimo Šalies valstybės teisės aktai.</text:span></text:p>
      <text:p text:style-name="P193"/>
      <text:p text:style-name="P194"/>
      <text:p text:style-name="P195"><text:span text:style-name="T196">8</text:span><text:span text:style-name="T197"><text:s/>straipsnis</text:span></text:p>
      <text:p text:style-name="P198"><text:span text:style-name="T199">Darbo sąlygos ir darbo sutartis</text:span></text:p>
      <text:p text:style-name="P200"/>
      <text:p text:style-name="P201"><text:span text:style-name="T202">1</text:span><text:span text:style-name="T203">. Vienos Šalies valstybės darbuotojo, įdarbinto kitos Šalies valstybės teritorijoje, darbo sutartyje turi būti aiškiai nustatytos darbo apmokėjimo sąlygos, darbo funkcija, darbovietė, nustatyta darbuotojo darbo dienos arba darbo savaitės trukmė, darbo sutarties galiojimo terminas, darbo sutarties nutraukimo tvarka, atvykimo iš gyvenamosios vietos valstybės ir grįžimo atgal išlaidų apmokėjimo tvarka ir kiti klausimai, susiję su darbuotojo darbo sąlygomis ir gyvenimu įdarbinimo valstybėje.</text:span></text:p>
      <text:p text:style-name="P204"/>
      <text:p text:style-name="P205"><text:span text:style-name="T206">2</text:span><text:span text:style-name="T207">. Prieš sudarant darbo sutartį darbdavys turi informuoti darbuotoją apie planuojamos sudaryti darbo sutarties nuostatas ir darbo sutarties keitimo ir nutraukimo tvarką.</text:span></text:p>
      <text:p text:style-name="P208"><text:span text:style-name="T209">3</text:span><text:span text:style-name="T210">. Darbuotojas, prieš išvykdamas dirbti į kitos Šalies valstybės teritoriją, turi gauti sudarytos darbo sutarties egzempliorių arba planuojamos sudaryti darbo sutarties projektą jam suprantama kalba ir patvirtinti, kad susipažino ir sutinka su įdarbinimo ir darbo sąlygomis.</text:span></text:p>
      <text:p text:style-name="P211"/>
      <text:p text:style-name="P212"/>
      <text:p text:style-name="P213"><text:span text:style-name="T214">III</text:span><text:span text:style-name="T215"><text:s/>SKYRIUS</text:span></text:p>
      <text:p text:style-name="P216"><text:span text:style-name="T217">DARBUOTOJŲ KOMANDIRAVIMAS</text:span></text:p>
      <text:p text:style-name="P218"/>
      <text:p text:style-name="P219"><text:span text:style-name="T220">9</text:span><text:span text:style-name="T221"><text:s/>straipsnis</text:span></text:p>
      <text:p text:style-name="P222"><text:span text:style-name="T223">Leidimas dirbti komandiruotiems darbuotojams</text:span></text:p>
      <text:p text:style-name="P224"/>
      <text:p text:style-name="P225"><text:span text:style-name="T226">1</text:span><text:span text:style-name="T227">. Vienos Šalies valstybės komandiruotas darbuotojas, kurį darbdavys pagal paslaugų ar rangos sutartį komandiruoja laikinai dirbti į kitos Šalies valstybės teritoriją, privalo gauti leidimą dirbti, kuris išduodamas priimančiosios Šalies valstybės teisės aktų nustatyta tvarka.</text:span></text:p>
      <text:p text:style-name="P228"><text:span text:style-name="T229">2</text:span><text:span text:style-name="T230">. Vienos Šalies valstybės komandiruotas darbuotojas, kurį darbdavys pagal paslaugų ar rangos sutartį komandiruoja laikinai dirbti į kitos Šalies valstybės teritoriją, privalo gauti vizą ar leidimą laikinai gyventi, jeigu priimančiosios Šalies valstybės teisės aktuose nenustatyta kitaip.</text:span></text:p>
      <text:p text:style-name="P231"><text:span text:style-name="T232">3</text:span><text:span text:style-name="T233">. Vienos Šalies valstybės komandiruotam darbuotojui, kurį darbdavys komandiruoja laikinai dirbti į kitos Šalies valstybės teritoriją, leidimų dirbti, vizų ar leidimų laikinai gyventi išdavimo tvarką ir terminus, atvykimą į priimančiosios Šalies valstybės teritoriją ir buvimą joje reglamentuoja priimančiosios Šalies valstybės teisės aktai.<text:s/></text:span></text:p>
      <text:p text:style-name="P234"/>
      <text:p text:style-name="P235"/>
      <text:p text:style-name="P236"><text:span text:style-name="T237">10</text:span><text:span text:style-name="T238"><text:s/>straipsnis</text:span></text:p>
      <text:p text:style-name="P239"><text:span text:style-name="T240">Komandiruotės išlaidų apmokėjimas</text:span></text:p>
      <text:p text:style-name="P241"/>
      <text:p text:style-name="P242"><text:span text:style-name="T243">1</text:span><text:span text:style-name="T244">. Darbdavys, kuris komandiruoja darbuotoją, komandiruotės metu komandiruotam darbuotojui moka darbo užmokestį ir dienpinigius, kurių (dienpinigių) maksimalius dydžius ir mokėjimo tvarką nustato siunčiančiosios Šalies valstybės teisės aktai. Papildomų sąnaudų, kurias patiria komandiruotas darbuotojas komandiruotės metu (pvz., transporto, kelionės, apgyvendinimo ir kitos išlaidos), kompensavimo tvarką nustato siunčiančiosios Šalies valstybės teisės aktai.</text:span></text:p>
      <text:p text:style-name="P245"><text:span text:style-name="T246">2</text:span><text:span text:style-name="T247">. Komandiruotam darbuotojui išmokami dienpinigiai, jeigu jie nėra skirti darbuotojo transporto, kelionės, apgyvendinimo ar kitoms išlaidoms padengti, įskaitomi į priimančiosios Šalies valstybės darbo užmokesčio normas, nurodytas šio Susitarimo 11 straipsnio 2 dalyje.</text:span></text:p>
      <text:p text:style-name="P248"><text:span text:style-name="T249">3</text:span><text:span text:style-name="T250">. Į komandiruoto darbuotojo komandiruotės laiką taip pat įeina darbuotojo kelionės į darbdavio nurodytą darbo vietą priimančiosios Šalies valstybės teritorijoje ir atgal laikas, taip pat darbuotojo kelionės į darbo vietą priimančiosios Šalies valstybės teritorijoje iš siunčiančiosios Šalies valstybės teritorijos laikas ir grįžimo į darbo vietą siunčiančiosios Šalies valstybės teritorijoje laikas.<text:s/></text:span></text:p>
      <text:p text:style-name="P251"/>
      <text:p text:style-name="P252"/>
      <text:p text:style-name="P253"><text:span text:style-name="T254">11</text:span><text:span text:style-name="T255"><text:s/>straipsnis</text:span></text:p>
      <text:p text:style-name="P256"><text:span text:style-name="T257">Komandiruotų darbuotojų darbo sąlygos</text:span></text:p>
      <text:p text:style-name="P258"/>
      <text:p text:style-name="P259"><text:span text:style-name="T260">1</text:span><text:span text:style-name="T261">. Komandiruotam darbuotojui,<text:s/></text:span><text:span text:style-name="T262">neatsižvelgiant į darbo sutarčiai ar darbo santykiams taikytinus teisės aktus, komandiruotės metu turi būti taikomi priimančiosios Šalies valstybės teisės aktai, nustatantys:</text:span></text:p>
      <text:p text:style-name="P263"><text:span text:style-name="T264">1</text:span><text:span text:style-name="T265">) maksimaliojo darbo laiko ir minimaliojo poilsio laiko trukmę;</text:span></text:p>
      <text:p text:style-name="P266"><text:span text:style-name="T267">2</text:span><text:span text:style-name="T268">) minimaliųjų kasmetinių mokamų atostogų trukmę;</text:span></text:p>
      <text:p text:style-name="P269"><text:span text:style-name="T270">3</text:span><text:span text:style-name="T271">)<text:s/></text:span><text:span text:style-name="T272">darbuotojų saugą ir sveikatą;</text:span></text:p>
      <text:p text:style-name="P273"><text:span text:style-name="T274">4</text:span><text:span text:style-name="T275">) laikinųjų darbuotojų darbo sąlygas;</text:span></text:p>
      <text:p text:style-name="P276"/>
      <text:p text:style-name="P277"/>
      <text:p text:style-name="P278"><text:span text:style-name="T279">5</text:span><text:span text:style-name="T280">) asmenų iki aštuoniolikos metų, nėščių, neseniai pagimdžiusių ir krūtimi maitinančių darbuotojų saugą darbe;</text:span></text:p>
      <text:p text:style-name="P281"><text:span text:style-name="T282">6</text:span><text:span text:style-name="T283">) draudimo diskriminuoti darbe nuostatas.</text:span></text:p>
      <text:p text:style-name="P284"><text:span text:style-name="T285">2</text:span><text:span text:style-name="T286">.<text:s/></text:span><text:span text:style-name="T287">Komandiruotam darbuotojui,<text:s/></text:span><text:span text:style-name="T288">neatsižvelgiant į darbo sutarčiai ar darbo santykiams taikytinus teisės aktus, komandiruotės metu<text:s/></text:span><text:span text:style-name="T289">mokamas darbo užmokestis (</text:span><text:span text:style-name="T290">įskaitant padidintą apmokėjimą už viršvalandinį darbą, darbą naktį, darbą poilsio ir švenčių dienomis)</text:span><text:span text:style-name="T291"><text:s/>negali būti mažesnis už tokį pat darbą priimančioje įmonėje dirbančio priimančiosios Šalies valstybės gyventojo darbo užmokestį, o jeigu tokio asmens nėra, už priimančiosios Šalies oficialiai paskelbtą kalendorinių metų vidutinį mėnesinį bruto darbo užmokestį šalies ūkyje (įtraukiant ir individualių įmonių darbo užmokesčio duomenis) pagal atitinkamą ekonominės veiklos rūšį. Kalendorinių metų pradžioje, kol einamųjų metų vidutinis mėnesinis darbo užmokestis dar nėra paskelbtas, turi būti mokamas ne mažesnis kaip praeitų kalendorinių metų vidutinis mėnesinis bruto darbo užmokestis šalies ūkyje (įtraukiant ir individualių įmonių darbo užmokesčio duomenis) pagal atitinkamą ekonominės veiklos rūšį.</text:span></text:p>
      <text:p text:style-name="P292"><text:span text:style-name="T293">3</text:span><text:span text:style-name="T294">. Vidutinio mėnesinio bruto darbo užmokesčio apskaičiavimo sąlygas ir tvarką reglamentuoja priimančiosios Šalies valstybės teisės aktai.</text:span></text:p>
      <text:p text:style-name="P295"/>
      <text:p text:style-name="P296"/>
      <text:p text:style-name="P297"><text:span text:style-name="T298">12</text:span><text:span text:style-name="T299"><text:s/>straipsnis</text:span></text:p>
      <text:p text:style-name="P300"><text:span text:style-name="T301">Informavimas</text:span></text:p>
      <text:p text:style-name="P302"/>
      <text:p text:style-name="P303"><text:span text:style-name="T304">1</text:span><text:span text:style-name="T305">. Ukrainos darbdavys, komandiruojantis darbuotoją laikinai dirbti į Lietuvos Respublikos teritoriją, iš anksto informuoja komandiruojamo darbuotojo darbo funkcijos atlikimo vietos Lietuvos Respublikos valstybinės darbo inspekcijos prie Socialinės apsaugos ir darbo ministerijos teritorinį skyrių apie šiam darbuotojui taikomas šio Susitarimo 11 straipsnyje nustatytas</text:span><text:span text:style-name="T306"><text:s/></text:span><text:span text:style-name="T307">darbo sąlygas Lietuvos Respublikos kompetentingos institucijos nustatyta tvarka.</text:span></text:p>
      <text:p text:style-name="P308"/>
      <text:p text:style-name="P309"><text:span text:style-name="T310">2</text:span><text:span text:style-name="T311">. Ukrainos darbdavys turi užtikrinti, kad su komandiruotu darbuotoju susiję dokumentai,<text:s/></text:span><text:span text:style-name="T312">iš kurių būtų galima nustatyti, ar darbdaviai tinkamai laikosi šio Susitarimo 11 straipsnyje nustatytų reikalavimų,<text:s/></text:span><text:span text:style-name="T313">būtų prieinami darbo funkcijos atlikimo vietoje visą komandiruotės laikotarpį ir nedelsiant pateikiami kompetentingoms įstaigoms šių prašymu.</text:span></text:p>
      <text:p text:style-name="P314"/>
      <text:p text:style-name="P315"/>
      <text:p text:style-name="P316"><text:span text:style-name="T317">IV</text:span><text:span text:style-name="T318"><text:s/>SKYRIUS</text:span></text:p>
      <text:p text:style-name="P319"><text:span text:style-name="T320">ŠALIŲ BENDRADARBIAVIMAS</text:span></text:p>
      <text:p text:style-name="P321"/>
      <text:p text:style-name="P322"><text:span text:style-name="T323">13</text:span><text:span text:style-name="T324"><text:s/>straipsnis</text:span></text:p>
      <text:p text:style-name="P325"><text:span text:style-name="T326">Bendradarbiavimo formos</text:span></text:p>
      <text:p text:style-name="P327"/>
      <text:p text:style-name="P328"><text:span text:style-name="T329">1</text:span><text:span text:style-name="T330">. Įgyvendindamos šį Susitarimą, Šalys bendradarbiauja per savo paskirtas kompetentingas institucijas ir kompetentingas įstaigas.</text:span></text:p>
      <text:p text:style-name="P331"><text:span text:style-name="T332">2</text:span><text:span text:style-name="T333">. Šalių kompetentingos institucijos informuoja viena kitą apie esminius teisės aktų pakeitimus, kurie susiję su šio Susitarimo taikymo sritimi.<text:s/></text:span></text:p>
      <text:p text:style-name="P334"><text:span text:style-name="T335">3</text:span><text:span text:style-name="T336">. Šalių kompetentingos institucijos ar kompetentingos įstaigos, įgyvendindamos šio Susitarimo 1 straipsnyje nurodytus tikslus:</text:span></text:p>
      <text:p text:style-name="P337"><text:span text:style-name="T338">1</text:span><text:span text:style-name="T339">) keičiasi informacija, reikalinga vienos iš Šalių valstybės darbuotojo ar komandiruoto darbuotojo, esančio kitos Šalies valstybės teritorijoje, tinkamai darbo teisių apsaugai užtikrinti;</text:span></text:p>
      <text:p text:style-name="P340"><text:span text:style-name="T341">2</text:span><text:span text:style-name="T342">) keičiasi darbuotojų ir komandiruotų darbuotojų teisių apsaugos gerąja patirtimi, teikia pasiūlymus dėl priemonių darbuotojų teisių apsaugai gerinti;</text:span></text:p>
      <text:p text:style-name="P343"><text:span text:style-name="T344">3</text:span><text:span text:style-name="T345">) organizuoja susitikimus, per kuriuos įvertina Susitarimo taikymo rezultatus ir koordinuoja jo įgyvendinimą.</text:span></text:p>
      <text:p text:style-name="P346"><text:span text:style-name="T347">4</text:span><text:span text:style-name="T348">. Šalių kompetentingos institucijos ir kompetentingos įstaigos bendradarbiauja prašymų forma. Prašymai gali būti pateikiami raštu arba elektroninio ryšio priemonėmis.</text:span></text:p>
      <text:p text:style-name="P349"><text:span text:style-name="T350">5</text:span><text:span text:style-name="T351">. Dokumentai, reikalingi<text:s/></text:span><text:span text:style-name="T352">bendradarbiaujant šio Susitarimo taikymo srityje</text:span><text:span text:style-name="T353">, išduoti bet kurios Šalies valstybės teritorijoje, priimami nelegalizuoti<text:s/></text:span><text:span text:style-name="T354">ar kitaip specialiai nepatvirtinti</text:span><text:span text:style-name="T355">.</text:span></text:p>
      <text:p text:style-name="P356"/>
      <text:p text:style-name="P357"/>
      <text:p text:style-name="P358"/>
      <text:p text:style-name="P359"><text:span text:style-name="T360">14</text:span><text:span text:style-name="T361"><text:s/>straipsnis</text:span></text:p>
      <text:p text:style-name="P362"><text:span text:style-name="T363">Kompetentingų įstaigų bendradarbiavimas</text:span></text:p>
      <text:p text:style-name="P364"/>
      <text:p text:style-name="P365"><text:span text:style-name="T366">1</text:span><text:span text:style-name="T367">. Siekdamos užtikrinti šio Susitarimo nuostatų įgyvendinimą, Šalių kompetentingos įstaigos paskiria kontaktinius asmenis ir informuoja apie tai kitos Šalies kompetentingas įstaigas.</text:span></text:p>
      <text:p text:style-name="P368"><text:span text:style-name="T369">2</text:span><text:span text:style-name="T370">. Šalių kompetentingos įstaigos bendradarbiauja šiais būdais:</text:span></text:p>
      <text:p text:style-name="P371"><text:span text:style-name="T372">1</text:span><text:span text:style-name="T373">) informuoja kitos Šalies kompetentingą įstaigą apie leidimus dirbti, išduotus tos Šalies valstybės darbuotojams, įskaitant komandiruotus darbuotojus, taip pat apie darbdavius, kurie komandiruoja darbuotojus į kitos Šalies valstybę, komandiravimo sąlygas, socialinio draudimo įmokų mokėjimą.</text:span></text:p>
      <text:p text:style-name="P374"><text:span text:style-name="T375">Keitimosi informacija tvarką ir terminus nustato Šalių kompetentingos įstaigos;</text:span></text:p>
      <text:p text:style-name="P376"><text:span text:style-name="T377">2</text:span><text:span text:style-name="T378">) informuoja kitos Šalies kompetentingą įstaigą apie darbuotoją ar komandiruotą darbuotoją, kurio teisės buvo pažeistos, ir teikia pagalbą sprendžiant jo tolesnio darbo ar grįžimo į pilietybės ar gyvenamosios vietos valstybę klausimą;</text:span></text:p>
      <text:p text:style-name="P379"><text:span text:style-name="T380">3</text:span><text:span text:style-name="T381">) atsako į kitos Šalies kompetentingos įstaigos prašymus dėl darbuotojo įdarbinimo, jo darbo sąlygų, komandiruoto darbuotojo darbo sąlygų, pažeistų darbuotojo teisių gynimo būdų, priimtų sprendimų ir atliekamų procedūrų eigos;</text:span></text:p>
      <text:p text:style-name="P382"><text:span text:style-name="T383">4</text:span><text:span text:style-name="T384">) keičiasi informacija, kuri yra svarbi nagrinėjamuose darbo ginčuose ar bylose, siekdamos užtikrinti darbuotojo ir komandiruoto darbuotojo interesų apsaugą;<text:s/></text:span></text:p>
      <text:p text:style-name="P385"><text:span text:style-name="T386">5</text:span><text:span text:style-name="T387">) keičiasi informacija apie tikrinimo ir darbo metodus, atitinkamų prevencinių priemonių planavimą ir vykdymą;</text:span></text:p>
      <text:p text:style-name="P388"><text:span text:style-name="T389">6</text:span><text:span text:style-name="T390">) imasi būtinų priemonių darbuotojo teisėms ir teisėtiems interesams apsaugoti ir užtikrinti;<text:s/></text:span></text:p>
      <text:p text:style-name="P391"><text:span text:style-name="T392">7</text:span><text:span text:style-name="T393">) organizuoja specialistų mainus ir dvišalius vizitus, siekdamos pasidalyti gerąja patirtimi ar perimti kitos Šalies kompetentingos įstaigos gerąją patirtį.</text:span></text:p>
      <text:p text:style-name="P394"/>
      <text:p text:style-name="P395"/>
      <text:p text:style-name="P396"/>
      <text:p text:style-name="P397"><text:span text:style-name="T398">15</text:span><text:span text:style-name="T399"><text:s/>straipsnis</text:span></text:p>
      <text:p text:style-name="P400"><text:span text:style-name="T401">Keitimasis informacija</text:span></text:p>
      <text:p text:style-name="P402"/>
      <text:p text:style-name="P403"><text:span text:style-name="T404">1</text:span><text:span text:style-name="T405">. Kompetentingų įstaigų prašymuose pateikti informaciją ar atlikti veiksmus turi būti nurodoma:</text:span></text:p>
      <text:p text:style-name="P406"><text:span text:style-name="T407">1</text:span><text:span text:style-name="T408">) prašymą teikianti įstaiga;</text:span></text:p>
      <text:p text:style-name="P409"><text:span text:style-name="T410">2</text:span><text:span text:style-name="T411">) informacija, kurią prašoma pateikti, arba veiksmai, kuriuos prašoma atlikti;</text:span></text:p>
      <text:p text:style-name="P412"><text:span text:style-name="T413">3</text:span><text:span text:style-name="T414">) jeigu prašoma informacijos apie fizinį asmenį, – jo vardas ir pavardė, gimimo data arba asmens kodas;<text:s/></text:span></text:p>
      <text:p text:style-name="P415"><text:span text:style-name="T416">4</text:span><text:span text:style-name="T417">) jeigu prašoma informacijos apie juridinį asmenį, – jo pavadinimas, identifikacijos numeris;</text:span></text:p>
      <text:p text:style-name="P418"><text:span text:style-name="T419">5</text:span><text:span text:style-name="T420">) prašymo priežastis, trumpas faktų ir aplinkybių aprašas.<text:s/></text:span></text:p>
      <text:p text:style-name="P421"><text:span text:style-name="T422">2</text:span><text:span text:style-name="T423">. Prašymą gavusi Šalies kompetentinga įstaiga gali paprašyti ir kitos informacijos, reikalingos prašymui įvykdyti.</text:span></text:p>
      <text:p text:style-name="P424"><text:span text:style-name="T425">3</text:span><text:span text:style-name="T426">. Informacija, kuriai surinkti nereikia atlikti fizinių, juridinių asmenų patikrinimų ar atlikti kitų administracinių procedūrų (pvz., prašoma informacijos apie juridinių asmenų įsisteigimą ar komandiruoto darbuotojo įdarbinimo faktą), prašančiajai kompetentingai įstaigai pateikiama ne vėliau kaip per 10 darbo dienų nuo prašymo gavimo dienos. Kita informacija, kuriai surinkti būtina atlikti tam tikrus administracinius veiksmus (pvz., juridinio asmens tikrinimą), prašančiajai kompetentingai įstaigai pateikiama ne vėliau kaip per 30 darbo dienų nuo prašymo gavimo dienos.</text:span></text:p>
      <text:p text:style-name="P427"/>
      <text:p text:style-name="P428"/>
      <text:p text:style-name="P429"><text:span text:style-name="T430">16</text:span><text:span text:style-name="T431"><text:s/>straipsnis</text:span></text:p>
      <text:p text:style-name="P432"><text:span text:style-name="T433">Atsisakymas teikti informaciją</text:span></text:p>
      <text:p text:style-name="P434"/>
      <text:p text:style-name="P435"><text:span text:style-name="T436">1</text:span><text:span text:style-name="T437">. Šalies kompetentinga įstaiga gali atsisakyti visiškai ar iš dalies vykdyti prašymą, jeigu gautas prašymas neatitinka šio Susitarimo 15 straipsnio reikalavimų, jeigu prašymo vykdymas gali pažeisti žmogaus teises, pakenkti Šalies valstybės suverenitetui ar saugumui arba prieštarauja Šalies valstybės, kuriai pateikiamas prašymas, viešajai tvarkai.<text:s/></text:span></text:p>
      <text:p text:style-name="P438"><text:span text:style-name="T439">2</text:span><text:span text:style-name="T440">. Šalies kompetentinga įstaiga, atsisakiusi visiškai ar iš dalies vykdyti prašymą, per 10 darbo dienų nuo prašymo gavimo dienos raštu informuoja apie tai kitos Šalies kompetentingą įstaigą, nurodydama atsisakymo priežastis.<text:s/></text:span></text:p>
      <text:p text:style-name="P441"><text:span text:style-name="T442">3</text:span><text:span text:style-name="T443">. Prašančioji kompetentinga įstaiga informuojama apie prašymo perdavimą vykdyti kitai Šalies kompetentingai įstaigai.</text:span></text:p>
      <text:p text:style-name="P444"/>
      <text:p text:style-name="P445"/>
      <text:p text:style-name="P446"><text:span text:style-name="T447">V</text:span><text:span text:style-name="T448"><text:s/>SKYRIUS</text:span></text:p>
      <text:p text:style-name="P449"><text:span text:style-name="T450">BAIGIAMOSIOS NUOSTATOS</text:span></text:p>
      <text:p text:style-name="P451"/>
      <text:p text:style-name="P452"><text:span text:style-name="T453">17</text:span><text:span text:style-name="T454"><text:s/>straipsnis</text:span></text:p>
      <text:p text:style-name="P455"><text:span text:style-name="T456">Asmens duomenų apsauga</text:span></text:p>
      <text:p text:style-name="P457"/>
      <text:p text:style-name="P458"><text:span text:style-name="T459">1</text:span><text:span text:style-name="T460">.</text:span><text:span text:style-name="T461"><text:s/></text:span><text:span text:style-name="T462">Bet kokie asmens duomenys, kuriuos vienos Šalies kompetentinga įstaiga perduoda kitos Šalies kompetentingai įstaigai, gali būti naudojami tik šio Susitarimo tikslams. Asmens duomenys tvarkomi vadovaujantis 1981 m. sausio 28 d. Strasbūre priimta Konvencija dėl asmenų apsaugos ryšium su asmens duomenų automatizuotu tvarkymu (ETS Nr. 108) su Europos Tarybos Ministrų Komiteto 1999 m. birželio 15 d. Strasbūre priimtais pakeitimais ir Šalių valstybių teritorijose galiojančiais teisės aktais, reglamentuojančiais teisinę asmens duomenų apsaugą.</text:span></text:p>
      <text:p text:style-name="P463"><text:span text:style-name="T464">2</text:span><text:span text:style-name="T465">. Perduoti asmens duomenys turi būti tikslūs ir tik tokios apimties, kuri būtina konkrečiam tikslui ir užduočiai įvykdyti, atsižvelgiant į šio Susitarimo tikslus. Prireikus netikslūs ar neišsamūs duomenys turi būti pataisyti, papildyti, sunaikinti arba sustabdytas jų tvarkymas.</text:span></text:p>
      <text:p text:style-name="P466"><text:span text:style-name="T467">3</text:span><text:span text:style-name="T468">. Perduoti duomenys sunaikinami, kai tik jie tampa nereikalingi tam tikslui, kuriam buvo perduoti. Duomenis pateikusi Šalies kompetentinga įstaiga informuojama apie jų sunaikinimą ir sunaikinimo priežastis.</text:span></text:p>
      <text:p text:style-name="P469"><text:span text:style-name="T470">4</text:span><text:span text:style-name="T471">. Šalių kompetentingos institucijos ir kompetentingos įstaigos imasi tinkamų organizacinių ir techninių priemonių perduotiems asmens duomenims apsaugoti nuo atsitiktinio ar neteisėto sunaikinimo, pakeitimo, atskleidimo, praradimo, taip pat neteisėto jų tvarkymo.</text:span></text:p>
      <text:p text:style-name="P472"><text:span text:style-name="T473">5</text:span><text:span text:style-name="T474">. Asmens prašymu jam turi būti suteikta informacija, kokie asmens duomenys apie jį turimi, kokiam tikslui jie naudojami ar numatoma juos naudoti. Asmens teisę gauti tokio pobūdžio informaciją reglamentuoja Šalies valstybės, kuriai pateikiamas toks prašymas, teisės aktai. Prašymas suteikti tokio pobūdžio informaciją gali būti atmestas, jei tai susiję su būtinybe įgyvendinti šį Susitarimą, užtikrinti valstybės saugumą, viešąją tvarką, nusikalstamų veikų prevenciją ir apsaugoti asmens ar trečiųjų šalių teises ir laisves.<text:s/></text:span></text:p>
      <text:p text:style-name="P475"/>
      <text:p text:style-name="P476"/>
      <text:p text:style-name="P477"><text:span text:style-name="T478">18</text:span><text:span text:style-name="T479"><text:s/>straipsnis</text:span></text:p>
      <text:p text:style-name="P480"><text:span text:style-name="T481">Kalba</text:span></text:p>
      <text:p text:style-name="P482"/>
      <text:p text:style-name="P483"><text:span text:style-name="T484">Įgyvendindamos šį Susitarimą Šalių kompetentingos institucijos ir įstaigos vartoja anglų kalbą.<text:s/></text:span></text:p>
      <text:p text:style-name="P485"/>
      <text:p text:style-name="P486"/>
      <text:p text:style-name="P487"><text:span text:style-name="T488">19</text:span><text:span text:style-name="T489"><text:s/>straipsnis</text:span></text:p>
      <text:p text:style-name="P490"><text:span text:style-name="T491">Susitarimo įgyvendinimo koordinavimas</text:span></text:p>
      <text:p text:style-name="P492"/>
      <text:p text:style-name="P493"><text:span text:style-name="T494">Susitarimo įgyvendinimo koordinavimui užtikrinti ir pasiektiems rezultatams įvertinti Šalių kompetentingų institucijų atstovai susitinka ne rečiau kaip kas dveji metai arba, Šalių kompetentingoms institucijoms susitarus, susitikimai gali vykti dažniau. Susitikimai rengiami pakaitomis – tai vienos, tai kitos Šalies valstybės teritorijoje.</text:span></text:p>
      <text:p text:style-name="P495"/>
      <text:p text:style-name="P496"/>
      <text:p text:style-name="P497"><text:span text:style-name="T498">20</text:span><text:span text:style-name="T499"><text:s/>straipsnis</text:span></text:p>
      <text:p text:style-name="P500"><text:span text:style-name="T501">Išlaidos</text:span></text:p>
      <text:p text:style-name="P502"/>
      <text:p text:style-name="P503"><text:span text:style-name="T504">1</text:span><text:span text:style-name="T505">. Kiekviena Šalis apmoka išlaidas, kurios susidaro jos įstaigoms taikant šį Susitarimą.</text:span></text:p>
      <text:p text:style-name="P506"/>
      <text:p text:style-name="P507"><text:span text:style-name="T508">2</text:span><text:span text:style-name="T509">. Pagal šį Susitarimą teikiama abipusė pagalba ir informacija yra nemokamos, tačiau jei prašymo patenkinimas lemia ypač dideles išlaidas, prašančioji ir prašomoji kompetentingos įstaigos gali susitarti dėl konkrečiu atveju taikomų išlaidų kompensavimo sąlygų ir tvarkos.</text:span></text:p>
      <text:p text:style-name="P510"><text:span text:style-name="T511">3</text:span><text:span text:style-name="T512">. Šalis, siunčianti delegacijas ar pavienius ekspertus į kitos Šalies valstybės teritoriją, padengia jų kelionės, apgyvendinimo ir maitinimo išlaidas bei kitas išlaidas, numatytas siunčiančiosios Šalies valstybės teisės aktuose.</text:span></text:p>
      <text:p text:style-name="P513"><text:span text:style-name="T514">4</text:span><text:span text:style-name="T515">. Šalis, priimanti kitos Šalies delegaciją ar pavienius ekspertus, padengia vertimo paslaugų ir techninio pasirengimo išlaidas priimančiosios Šalies valstybėje.<text:s/></text:span></text:p>
      <text:p text:style-name="P516"/>
      <text:p text:style-name="P517"/>
      <text:p text:style-name="P518"><text:span text:style-name="T519">21</text:span><text:span text:style-name="T520"><text:s/>straipsnis</text:span></text:p>
      <text:p text:style-name="P521"><text:span text:style-name="T522">Ginčų sprendimas</text:span></text:p>
      <text:p text:style-name="P523"/>
      <text:p text:style-name="P524"><text:span text:style-name="T525">Šalių nesutarimai dėl šio Susitarimo nuostatų aiškinimo sprendžiami tiesioginėmis derybomis ir konsultacijomis.</text:span></text:p>
      <text:p text:style-name="P526"/>
      <text:p text:style-name="P527"/>
      <text:p text:style-name="P528"><text:span text:style-name="T529">22</text:span><text:span text:style-name="T530"><text:s/>straipsnis</text:span></text:p>
      <text:p text:style-name="P531"><text:span text:style-name="T532">Susitarimo teisinė galia</text:span></text:p>
      <text:p text:style-name="P533"/>
      <text:p text:style-name="P534"><text:span text:style-name="T535">Šio Susitarimo nuostatos neturi įtakos Šalių ar jų valstybių tarptautiniams įsipareigojimams ir teisės aktams.</text:span></text:p>
      <text:p text:style-name="P536"/>
      <text:p text:style-name="P537"/>
      <text:p text:style-name="P538"><text:span text:style-name="T539">23</text:span><text:span text:style-name="T540"><text:s/>straipsnis</text:span></text:p>
      <text:p text:style-name="P541"><text:span text:style-name="T542">Susitarimo įsigaliojimas, keitimas ir nutraukimas</text:span></text:p>
      <text:p text:style-name="P543"/>
      <text:p text:style-name="P544"><text:span text:style-name="T545">1</text:span><text:span text:style-name="T546">. Šis Susitarimas įsigalioja tą dieną, kai gaunamas paskutinis rašytinis pranešimas, kuriuo Šalys diplomatiniais kanalais praneša viena kitai, kad įvykdytos visos vidaus teisinės procedūros, būtinos šiam Susitarimui įsigalioti.</text:span></text:p>
      <text:p text:style-name="P547"><text:span text:style-name="T548">2</text:span><text:span text:style-name="T549">. Šis Susitarimas gali būti keičiamas abipusiu rašytiniu Šalių sutarimu. Pakeitimai įsigalioja šio straipsnio 1 dalyje nustatyta tvarka.<text:s/></text:span><text:span text:style-name="T550">Pakeitimai įforminami atitinkamais protokolais, kurie yra neatsiejama šio Susitarimo dalis.</text:span></text:p>
      <text:p text:style-name="P551"><text:span text:style-name="T552">3</text:span><text:span text:style-name="T553">. Šis Susitarimas sudaromas neapibrėžtam laikui. Kiekviena Šalis gali nutraukti šį Susitarimą apie tai raštu diplomatiniais kanalais pranešdama kitai Šaliai. Tokiu atveju Susitarimas nustoja galioti praėjus šešiems mėnesiams nuo pranešimo apie nutraukimą gavimo dienos.</text:span></text:p>
      <text:p text:style-name="P554"><text:span text:style-name="T555">4</text:span><text:span text:style-name="T556">.<text:s/></text:span><text:span text:style-name="T557">Šio Susitarimo įsigaliojimo dieną netenka galios 1995 m. kovo 28 d. Kijeve pasirašytas Susitarimas tarp Lietuvos Respublikos Vyriausybės ir Ukrainos Vyriausybės dėl abipusio piliečių įdarbinimo.</text:span></text:p>
      <text:p text:style-name="P558"/>
      <text:p text:style-name="P559"/>
      <text:p text:style-name="P560"><text:span text:style-name="T561">Pasirašyta 2018 m.<text:s/></text:span><text:span text:style-name="T562">gruodžio 7<text:s/></text:span><text:span text:style-name="T563"> d.<text:s/></text:span><text:span text:style-name="T564">Kijeve<text:s/></text:span><text:span text:style-name="T565">dviem originaliais egzemplioriais lietuvių, ukrainiečių ir anglų kalbomis, visi tekstai yra autentiški. Kilus nesutarimų dėl aiškinimo, vadovaujamasi tekstu anglų kalba.</text:span></text:p>
      <text:p text:style-name="P566"/>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Lietuvos Respublikos Vyriausybės<text:line-break/>vardu</text:p>
            <text:p text:style-name="P574"/>
            <text:p text:style-name="P575"/>
            <text:p text:style-name="P576"/>
            <text:p text:style-name="P577"/>
            <text:p text:style-name="P578"/>
            <text:p text:style-name="P579">____________________</text:p>
          </table:table-cell>
          <table:table-cell table:style-name="TableCell580">
            <text:p text:style-name="P581">Ukrainos Ministrų Kabineto<text:line-break/>vardu</text:p>
            <text:p text:style-name="P582"/>
            <text:p text:style-name="P583"/>
            <text:p text:style-name="P584"/>
            <text:p text:style-name="P585"/>
            <text:p text:style-name="P586"/>
            <text:p text:style-name="P587">____________________</text:p>
          </table:table-cell>
        </table:table-row>
      </table:table>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937in" fo:margin-left="1.2993in" fo:margin-bottom="1.0236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94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048in" fo:page-height="12.6in" style:print-orientation="portrait" fo:margin-top="1.6201in" fo:margin-left="1.3in" fo:margin-bottom="1.9701in" fo:margin-right="1.1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4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office:automatic-styles>
  <office:master-styles>
    <style:master-page style:name="MP0" style:page-layout-name="PL0">
      <style:header>
        <text:p text:style-name="P2"/>
      </style:header>
      <style:footer>
        <text:p text:style-name="P3"><text:span text:style-name="T4"><text:page-number text:fixed="false">15</text:page-number></text:span></text:p>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1"/>
      </style:header>
      <style:footer>
        <text:p text:style-name="P42"><text:span text:style-name="T4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6T07:01:00Z</meta:creation-date>
    <dc:date>2020-03-26T07:01:00Z</dc:date>
    <meta:print-date>2018-12-06T14:15:00Z</meta:print-date>
    <meta:template xlink:href="Normal.dotm" xlink:type="simple"/>
    <meta:editing-cycles>2</meta:editing-cycles>
    <meta:editing-duration>PT0S</meta:editing-duration>
    <meta:user-defined meta:name="_NewReviewCycle"/>
    <meta:user-defined meta:name="_EmailSubject">Susitarimas su Ukraina</meta:user-defined>
    <meta:user-defined meta:name="_AuthorEmail">Mariana.Ziukiene@socmin.lt</meta:user-defined>
    <meta:user-defined meta:name="_AuthorEmailDisplayName">Mariana Žiukienė</meta:user-defined>
    <meta:user-defined meta:name="_ReviewingToolsShownOnce"/>
    <meta:document-statistic meta:page-count="15" meta:paragraph-count="162" meta:word-count="2977" meta:character-count="22618" meta:row-count="495" meta:non-whitespace-character-count="19803"/>
  </office:meta>
</office:document-meta>
</file>