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Lucida Sans Unicode"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asian="Calibri" style:font-weight-complex="bold"/>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style>
    <style:style style:name="T71" style:parent-style-name="DefaultParagraphFont" style:family="text">
      <style:text-properties style:font-weight-complex="bold"/>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638in" fo:text-indent="0.5in"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text-indent="0.5in"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Calibri" fo:font-weight="bold" style:font-weight-asian="bold"/>
    </style:style>
    <style:style style:name="T157" style:parent-style-name="DefaultParagraphFont" style:family="text">
      <style:text-properties style:font-name-asian="Calibri" fo:font-weight="bold" style:font-weight-asian="bold"/>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language-asian="en" style:country-asian="GB"/>
    </style:style>
    <style:style style:name="T164" style:parent-style-name="DefaultParagraphFont" style:family="text">
      <style:text-properties style:language-asian="en" style:country-asian="GB"/>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18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4 dalies<text:s/></text:span><text:span text:style-name="T36">nuostatą iki dvitaškio</text:span><text:span text:style-name="T37"><text:s/>ir ją išdėstyti taip:</text:span></text:p>
        <text:p text:style-name="P38"><text:span text:style-name="T39">„</text:span><text:span text:style-name="T40">4</text:span><text:span text:style-name="T41">. Regioninių architektūros tarybų nuostatus ir sudėtį, suderinusi su Lietuvos Respublikos aplinkos minis</text:span><text:span text:style-name="T42">terija ir Lietuvos Respublikos kultūros ministerija, tvirtina Lietuvos Respublikos architektų rūmų taryba. Regioninių architektūros tarybų nariais a</text:span><text:span text:style-name="T43">smenys gali būti renkami ar skiriami ne daugiau kaip dviem kadencijoms iš eilės.</text:span><text:span text:style-name="T44"><text:s/>Regioninės architektūros ta</text:span><text:span text:style-name="T45">rybos nariai išsirenka tarybos pirmininką. Regioninių architektūros tarybų nuostatuose nustatoma tarybų darbo tvarka, tarybų posėdžiuose dalyvaujančių tarybų narių rašytinių išvadų ir (ar) rekomendacijų kokybiniai reikalavimai, tarybų posėdžių organizavimo</text:span><text:span text:style-name="T46">, techninio aptarnavimo ir tarybų narių darbo apmokėjimo tvarka,</text:span><text:span text:style-name="T47"><text:s/></text:span><text:span text:style-name="T48">tarybų narių rotacijos tarybos viduje ir tarp skirtingų regioninių architektūros tarybų tvarka, tarybų narių teisės ir pareigos, nusišalinimo ir atšaukimo tvarka. Regioninių architektūros tar</text:span><text:span text:style-name="T49">ybų nuostatuose nustatoma nusišalinimo nuo sprendimų priėmimo ir asmenų teisės kreiptis į Lietuvos Respublikos architektų rūmus, jeigu regioninių architektūros<text:s/></text:span><text:soft-page-break/><text:span text:style-name="T50">tarybų nariai nevykdė<text:s/></text:span><text:span text:style-name="T51">šioje dalyje įtvirtintos prievolės nusišalinti nuo sprendimų priėmimo, įgy</text:span><text:span text:style-name="T52">vendinimo tvarka. Regioninių architektūros<text:s/></text:span><text:span text:style-name="T53">tarybų nariai privalo nusišalinti, kai gali kilti interesų konfliktas dėl šiose tarybose nagrinėjamų klausimų,</text:span><text:span text:style-name="T54"><text:s/></text:span><text:span text:style-name="T55">jeigu:“.</text:span></text:p>
        <text:p text:style-name="P56"><text:span text:style-name="T57">2</text:span><text:span text:style-name="T58">. Pakeisti 18 straipsnio 6 dalį ir ją išdėstyti taip:</text:span></text:p>
        <text:p text:style-name="P59">„6.<text:span text:style-name="T60"><text:s/></text:span><text:span text:style-name="T61">Regionines architektūros</text:span><text:span text:style-name="T62"><text:s/></text:span>tarybas techniškai aptarnauja ir jų darbą organizuoja<text:s/><text:span text:style-name="T63">Lietuvos Respublikos architektų<text:s/></text:span>rūmai<text:span text:style-name="T64"><text:s/></text:span><text:span text:style-name="T65">regioninių</text:span><text:span text:style-name="T66"><text:s/>architektūros<text:s/></text:span>tarybų nuostatuose nustatyta tvarka.<text:span text:style-name="T67"><text:s/></text:span><text:span text:style-name="T68">Teikiant šio straipsnio 14 dalyje nurodytas regioninių architektūros tarybų išvadas ir (ar) rekomenda</text:span><text:span text:style-name="T69">cijas</text:span>, už<text:span text:style-name="T70"><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pan text:style-name="T71">“</text:span></text:p>
        <text:p text:style-name="P72"><text:span text:style-name="T73">3</text:span><text:span text:style-name="T74">. Papildyti 18 straipsnį 13 dalimi:</text:span></text:p>
        <text:p text:style-name="P75"><text:span text:style-name="T76">„</text:span><text:span text:style-name="T77">13</text:span><text:span text:style-name="T78">. Regioninės architektūros tarybos posėdžiuose<text:s/></text:span><text:span text:style-name="T79">pagal šio straipsnio 3 dalies nuostatas rotacijos principu dalyvauja ir rašytines išvadas ir (ar) rekomendacijas<text:s/></text:span><text:span text:style-name="T80">regioninės architektūros tarybos<text:s/></text:span><text:span text:style-name="T81">bendrai išvadai parengti</text:span><text:span text:style-name="T82"><text:s/>teikia ne daugiau kaip 13 tarybos narių. Tarybos nariams už darbą apmokama šio straip</text:span><text:span text:style-name="T83">snio 17 dalyje nurodyta tvarka.</text:span><text:span text:style-name="T84">“</text:span></text:p>
        <text:p text:style-name="P85"><text:span text:style-name="T86">4</text:span><text:span text:style-name="T87">. Papildyti 18 straipsnį 14 dalimi:</text:span></text:p>
        <text:p text:style-name="P88"><text:span text:style-name="T89">„</text:span><text:span text:style-name="T90">14</text:span><text:span text:style-name="T91">.<text:s/></text:span><text:span text:style-name="T92">Valstybės biudžeto lėšas Lietuvos Respublikos architektų rūmai naudoja regioninių architektūros tarybų posėdžiams organizuoti, techniniam aptarnavimui ir šių tarybų narių<text:s/></text:span><text:span text:style-name="T93">darbui apmokėti, kai<text:s/></text:span><text:span text:style-name="T94">valstybės biudžeto lėšomis<text:s/></text:span><text:span text:style-name="T95">regioninių architektūros tarybų išvados ir (ar) rekomendacijos teikiamos valstybės ir (ar) savivaldybių institucijų, nevyriausybinių organizacijų ar kitų viešųjų juridinių asmenų, suinteresuotų dėl savivaldyb</text:span><text:span text:style-name="T96">ės teritorijoje vystomų objektų, prašymu</text:span><text:span text:style-name="T97"><text:s/></text:span><text:span text:style-name="T98">ar regioninių architektūros<text:s/></text:span><text:span text:style-name="T99">tarybų iniciatyva (</text:span><text:span text:style-name="T100">kai šios iniciatyvos yra<text:s/></text:span><text:span text:style-name="T101">būtinos siekiant tenkinti viešąjį interesą, pateikiant motyvuotą paaiškinimą)</text:span><text:span text:style-name="T102">.</text:span><text:span text:style-name="T103">“</text:span></text:p>
        <text:p text:style-name="P104"><text:span text:style-name="T105">5</text:span><text:span text:style-name="T106">. Papildyti 18 straipsnį 15 dalimi:</text:span></text:p>
        <text:p text:style-name="P107"><text:span text:style-name="T108">„</text:span><text:span text:style-name="T109">15</text:span><text:span text:style-name="T110">.<text:s/></text:span><text:span text:style-name="T111">Teikiant ši</text:span><text:span text:style-name="T112">o straipsnio 14 dalyje nenurodytas regioninių architektūros tarybų išvadas ir (ar) rekomendacijas,</text:span><text:span text:style-name="T113"><text:s/>valstybės biudžeto lėšos neskiriamos ir už šių funkcijų atlikimą apmoka užsakovas regioninių architektūros tarybų nuostatuose nustatyta tvarka.“</text:span></text:p>
        <text:p text:style-name="P114"><text:span text:style-name="T115">6</text:span><text:span text:style-name="T116">. P</text:span><text:span text:style-name="T117">apildyti 18 straipsnį 16 dalimi:</text:span></text:p>
        <text:p text:style-name="P118"><text:span text:style-name="T119">„</text:span><text:span text:style-name="T120">16</text:span><text:span text:style-name="T121">. Planuojant valstybės biudžeto lėšas regioninių architektūros tarybų funkcijoms atlikti, turi būti laikomasi nuostatos, kad skiriamos valstybės biudžeto lėšos turi padengti ekonomiškai pagrįstas su Lietuvos<text:s/></text:span><text:span text:style-name="T122">Respublikos architektų rūmų ir regioninių architektūros tarybų funkcijų atlikimu susijusias sąnaudas ir užtikrinti pajamas, reikalingas šių funkcijų plėtrai ir kokybei gerinti, atsižvelgus į infliaciją, kitus ekonominius ir finansinius veiksnius.</text:span><text:span text:style-name="T123">“</text:span></text:p>
        <text:p text:style-name="P124"><text:span text:style-name="T125">7</text:span><text:span text:style-name="T126">. Papildyti 18 straipsnį 17 dalimi:</text:span></text:p>
        <text:p text:style-name="P127"><text:span text:style-name="T128">„</text:span><text:span text:style-name="T129">17</text:span><text:span text:style-name="T130">. Regioninėms architektūros taryboms teikiant šio straipsnio 14 dalyje nurodytas regioninių architektūros tarybų išvadas ir (ar) rekomendacijas, asmenų, organizuojančių tarybų posėdžius, atliekančių techninį aptarn</text:span><text:span text:style-name="T131">avimą ir tarybų narių atlygio už darbą tarybose dydį, diferencijuotą pagal atliekamas funkcijas<text:s/></text:span><text:span text:style-name="T132">ir darbų mastą,</text:span><text:span text:style-name="T133"><text:s/>nustato aplinkos ministras.</text:span><text:span text:style-name="T134">“</text:span></text:p>
        <text:p text:style-name="P135"><text:span text:style-name="T136">8</text:span><text:span text:style-name="T137">. Papildyti 18 straipsnį 18 dalimi:</text:span></text:p>
        <text:p text:style-name="P138"><text:span text:style-name="T139">„</text:span><text:span text:style-name="T140">18</text:span><text:span text:style-name="T141">. Lietuvos Respublikos architektų rūmai<text:s/></text:span><text:span text:style-name="T142">aplinkos ministro<text:s/></text:span><text:span text:style-name="T143">nustatyta tvarka</text:span><text:span text:style-name="T144"><text:s/>kiekvienais metais iki balandžio 1 dienos</text:span><text:span text:style-name="T145"><text:s/></text:span><text:span text:style-name="T146">teikia<text:s/></text:span><text:span text:style-name="T147">Lietuvos Respublikos aplinkos</text:span><text:span text:style-name="T148"><text:s/></text:span><text:span text:style-name="T149">ministerijai ataskaitas apie panaudotas valstybės biudžeto lėšas regioninių architektūros tarybų funkcijoms atlikti</text:span><text:span text:style-name="T150">.</text:span><text:span text:style-name="T151">“</text:span></text:p>
        <text:p text:style-name="P152"/>
        <text:p text:style-name="P153"><text:span text:style-name="T154">2</text:span><text:span text:style-name="T155"><text:s/>straipsnis.<text:s/></text:span><text:span text:style-name="T156">Įstatymo įsigalio</text:span><text:span text:style-name="T157">jimas ir įgyvendinimas</text:span></text:p>
        <text:p text:style-name="P158"><text:span text:style-name="T159">1</text:span><text:span text:style-name="T160">.</text:span><text:span text:style-name="T161"><text:s/></text:span>Šis įstatymas, išskyrus šio straipsnio 2 dalį, įsigalioja 2023 m. sausio 1 d.</text:p>
        <text:p text:style-name="P162">2. Aplinkos ministras ir<text:s/><text:span text:style-name="T163">Lietuvos Respublikos architektų rūmai iki<text:s/></text:span>2022 m. gruodžio 31 d.<text:span text:style-name="T164"><text:s/>priima šio įstatymo įgyvendinamuosius teisės aktus.</text:span></text:p>
        <text:p text:style-name="P165"/>
        <text:p text:style-name="P166"><text:span text:style-name="T167">Skelbiu šį Lietuvos Respublikos Seimo priimtą įstatymą.</text:span></text:p>
        <text:p text:style-name="P168"/>
        <text:p text:style-name="P169"/>
        <text:p text:style-name="P170"/>
        <text:p text:style-name="P171"><text:span text:style-name="T172">Respublikos Prezidentas</text:span><text:span text:style-name="T173"><text:tab/></text:span><text:span text:style-name="T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3:00Z</meta:creation-date>
    <dc:date>2022-12-31T23:23:00Z</dc:date>
    <meta:print-date>2022-06-30T16:07:00Z</meta:print-date>
    <meta:template xlink:href="Normal.dotm" xlink:type="simple"/>
    <meta:editing-cycles>2</meta:editing-cycles>
    <meta:editing-duration>PT0S</meta:editing-duration>
    <meta:document-statistic meta:page-count="4" meta:paragraph-count="58" meta:word-count="666" meta:character-count="5211" meta:row-count="219" meta:non-whitespace-character-count="4603"/>
  </office:meta>
</office:document-meta>
</file>