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2 M. BALANDŽIO 5 D. ĮSAKYMO NR. 159 „DĖL LIGŲ, VAISTINIŲ PREPARATŲ IR MEDICINOS PAGALBOS PRIEMONIŲ ĮRAŠYMO Į KOMPENSAVIMO SĄRAŠUS IR JŲ<text:s/></text:span><text:span text:style-name="T16">KEITIMO</text:span><text:span text:style-name="T17"><text:s/>TVARKOS APRAŠO PATVIRTINIMO“ PAKEITIMO</text:span></text:p>
      <text:p text:style-name="P18"/>
      <text:p text:style-name="P19">2015 m. liepos 10 d. Nr. V-857</text:p>
      <text:p text:style-name="P20">Vilnius</text:p>
      <text:p text:style-name="P21"/>
      <text:p text:style-name="P22"/>
      <text:p text:style-name="P23"><text:span text:style-name="T24">P a k e i č i u Ligų, vaistinių preparatų ir medicinos pagalbos priemonių įrašymo į kompensavimo sąrašus ir jų keitimo tvarkos aprašą, patvirtintą Lietuvos Respublikos sveikatos apsaugos ministro 2002 m. balandžio 5 d. įsakymu Nr. 159 „Dėl Ligų, vaistinių preparatų, <text:s/>medicinos pagalbos priemonių įrašymo į kompensavimo sąrašus ir jų keitimo tvarkos aprašo patvirtinimo“:</text:span></text:p>
      <text:p text:style-name="P25"><text:span text:style-name="T26">1</text:span><text:span text:style-name="T27">. Pakeičiu 9.2 papunktį ir jį išdėstau <text:s/>taip:</text:span></text:p>
      <text:p text:style-name="P28"><text:span text:style-name="T29">„</text:span><text:span text:style-name="T30">9.1</text:span><text:span text:style-name="T31">. po vieną paraiškos ir dokumentų, atitinkančių Apraše nurodytus reikalavimus, <text:s text:c="2"/>egzempliorių elektroninėje laikmenoje pateikia Sveikatos apsaugos ministerijos Asmens sveikatos priežiūros departamentui, Valstybinei ligonių kasai prie Sveikatos apsaugos ministerijos (toliau – Valstybinė ligonių kasa), pagal kompetenciją Valstybinei vaistų kontrolės tarnybai arba Valstybinei akreditavimo sveikatos priežiūros veiklai tarnybai prie Sveikatos apsaugos ministerijos (toliau – VASPVT); paraišką bei dokumentus ir vieną egzempliorių elektroninėje laikmenoje pasilieka sau;“.</text:span></text:p>
      <text:p text:style-name="P32"><text:span text:style-name="T33">2</text:span><text:span text:style-name="T34">. Pakeičiu 15 punkto pirmąją pastraipą ir ją išdėstau taip:</text:span></text:p>
      <text:p text:style-name="P35"><text:span text:style-name="T36">„</text:span><text:span text:style-name="T37">15</text:span><text:span text:style-name="T38">. Asmens sveikatos priežiūros departamentas pagal kompetenciją Vertinimo komisijai teikia:“.</text:span></text:p>
      <text:p text:style-name="P39"><text:span text:style-name="T40">3</text:span><text:span text:style-name="T41">. Pakeičiu priedą:</text:span></text:p>
      <text:p text:style-name="P42"><text:span text:style-name="T43">3.1</text:span><text:span text:style-name="T44">.<text:s/></text:span><text:span text:style-name="T45">P</text:span><text:span text:style-name="T46">akeičiu 4 punkto pirmąją pastraipą ir ją išdėstau taip:</text:span></text:p>
      <text:p text:style-name="P47"><text:span text:style-name="T48">„</text:span><text:span text:style-name="T49">4</text:span><text:span text:style-name="T50">. Informaciją apie ligos socialinę reikšmę pagal kompetenciją teikia Asmens sveikatos priežiūros departamentas:“;</text:span></text:p>
      <text:p text:style-name="P51"><text:span text:style-name="T52">3.2</text:span><text:span text:style-name="T53">. pakeičiu 5.1 papunkčio pirmąją pastraipą ir ją išdėstau taip:<text:s/></text:span></text:p>
      <text:p text:style-name="P54"><text:span text:style-name="T55">„</text:span><text:span text:style-name="T56">5.1</text:span><text:span text:style-name="T57">. ligos įtaką sveikatai – informaciją pagal kompetenciją teikia Asmens sveikatos priežiūros departamentas:“;</text:span></text:p>
      <text:p text:style-name="P58"><text:span text:style-name="T59">3.3</text:span><text:span text:style-name="T60">. pakeičiu 5.2 papunkčio pirmąją pastraipą ir ją išdėstau taip:<text:s/></text:span></text:p>
      <text:p text:style-name="P61"><text:span text:style-name="T62">„</text:span><text:span text:style-name="T63">5.2</text:span><text:span text:style-name="T64">. socialinę medicinos pagalbos priemonės svarbą – informaciją pagal kompetenciją teikia Asmens sveikatos priežiūros departamentas:“;</text:span></text:p>
      <text:p text:style-name="P65"><text:span text:style-name="T66">3.4</text:span><text:span text:style-name="T67">. pakeičiu 5.3 papunkčio pirmąją pastraipą ir ją išdėstau taip:<text:s/></text:span></text:p>
      <text:p text:style-name="P68"><text:span text:style-name="T69">„</text:span><text:span text:style-name="T70">5.3</text:span><text:span text:style-name="T71">. galimybę pacientui naudoti alternatyvias medicinos pagalbos priemones – informaciją pagal kompetenciją teikia Asmens sveikatos priežiūros departamentas:“.</text:span></text:p>
      <text:p text:style-name="P72"/>
      <text:p text:style-name="P73"/>
      <text:p text:style-name="P74"/>
      <text:p text:style-name="P75"><text:span text:style-name="T76">Sveikatos apsaugos ministrė</text:span><text:span text:style-name="T7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Toshiba</meta:initial-creator>
    <dc:creator>CLUSadmin</dc:creator>
    <meta:creation-date>2015-11-23T09:03:00Z</meta:creation-date>
    <dc:date>2015-11-23T09:03:00Z</dc:date>
    <meta:print-date>2015-07-02T08:1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03" meta:character-count="2419" meta:row-count="119" meta:non-whitespace-character-count="2152"/>
  </office:meta>
</office:document-meta>
</file>