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P52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DALYVAUTI PROJEKTE „MOKINIŲ UGDYMOSI PASIEKIMŲ GERINIMAS DIEGIANT KOKYBĖS KREPŠELĮ“</text:p>
      <text:p text:style-name="P16"/>
      <text:p text:style-name="P17">2020 m. balandžio 16 d. <text:s/>Nr. T-47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6 punktu, 16 straipsnio 4 dalimi, Kokybės krepšelio skyrimo bendrojo ugdymo mokykloms tvarkos aprašu, patvirtintu Lietuvos Respublikos švietimo ir mokslo ministro 2018 m</text:span><text:span text:style-name="T23">. rugpjūčio 29 d. įsakymu Nr. V-707 „Dėl Kokybės krepšelio skyrimo bendrojo ugdymo mokykloms tvarkos aprašo patvirtinimo“ ir atsižvelgdama į Silpną geros mokyklos požymių raišką turinčių mokyklų sąrašą, patvirtintą Lietuvos Respublikos švietimo ir mokslo m</text:span><text:span text:style-name="T24">inistro 2018 m. lapkričio 13 d. įsakymu Nr. V-888 „Dėl Stiprią geros mokyklos požymių raišką turinčių mokyklų sąrašo ir Silpną geros mokyklos požymių raišką turinčių mokyklų sąrašo patvirtinimo“, 13, 14, 15 punktais, Joniškio rajono savivaldybės taryba <text:s/>n<text:s/></text:span><text:span text:style-name="T25">u s p r e n d ž i a:<text:s/></text:span></text:p>
      <text:p text:style-name="P26"><text:span text:style-name="T27">1</text:span><text:span text:style-name="T28">. Pritarti, kad Joniškio rajono savivaldybės administracija dalyvautų partnerio teisėmis projekte „Mokinių ugdymosi pasiekimų gerinimas diegiant kokybės krepšelį“ (toliau – Projektas).<text:s/></text:span></text:p>
      <text:p text:style-name="P29"><text:span text:style-name="T30">2</text:span><text:span text:style-name="T31">. Pritarti, kad Joniškio rajono<text:s/></text:span><text:span text:style-name="T32">savivaldybės administracija ir Nacionalinė švietimo agentūra, įgyvendinant Projektą, pasirašytų partnerystės sutartį.</text:span></text:p>
      <text:p text:style-name="P33"><text:span text:style-name="T34">3</text:span><text:span text:style-name="T35">. Skirti iš Joniškio rajono savivaldybės biudžeto ne mažiau kaip 15 proc. šio sprendimo 1 punkte nurodytam Projektui įgyvendinti skir</text:span><text:span text:style-name="T36">tų lėšų, tenkančių Joniškio rajono savivaldybei, kurių nepadengia Projektui skiriamas finansavimas.<text:s/></text:span></text:p>
      <text:p text:style-name="P37"><text:span text:style-name="T38">4</text:span><text:span text:style-name="T39">. Įgalioti Joniškio rajono savivaldybės administracijos direktorių pasirašyti 2 punkte minimą partnerystės sutartį, su ja susijusias sutartis ir susit</text:span><text:span text:style-name="T40">arimus ir atlikti kitus veiksmus, susijusius su šios sutarties vykdymu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21:00Z</meta:creation-date>
    <dc:date>2020-04-23T13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4" meta:character-count="1822" meta:row-count="51" meta:non-whitespace-character-count="1608"/>
  </office:meta>
</office:document-meta>
</file>