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indent="0.043in"/>
      <style:text-properties fo:color="#000000" style:font-size-complex="12pt"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543in"/>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size-complex="12pt" style:language-asian="zh" style:country-asian="TW" style:language-complex="te" style:country-complex="IN"/>
    </style:style>
    <style:style style:name="P20" style:parent-style-name="Normal" style:family="paragraph">
      <style:paragraph-properties fo:text-align="center"/>
      <style:text-properties style:font-size-complex="12pt" style:language-asian="zh" style:country-asian="TW" style:language-complex="te" style:country-complex="IN"/>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language-asian="zh" style:country-asian="TW" style:language-complex="te" style:country-complex="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margin-left="0.4472in" fo:text-indent="0.0451in">
        <style:tab-stops>
          <style:tab-stop style:type="left" style:position="0.1437in"/>
          <style:tab-stop style:type="left" style:position="0.242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0.3493in"/>
    </style:style>
    <style:style style:name="TableColumn34" style:family="table-column">
      <style:table-column-properties style:column-width="0.0076in"/>
    </style:style>
    <style:style style:name="TableColumn35" style:family="table-column">
      <style:table-column-properties style:column-width="2.7048in"/>
    </style:style>
    <style:style style:name="TableColumn36" style:family="table-column">
      <style:table-column-properties style:column-width="3.5493in"/>
    </style:style>
    <style:style style:name="Table32" style:family="table">
      <style:table-properties style:width="6.6111in" fo:margin-left="0.075in" table:align="left"/>
    </style:style>
    <style:style style:name="TableRow37" style:family="table-row">
      <style:table-row-properties style:min-row-height="0.4875in"/>
    </style:style>
    <style:style style:name="TableCell3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vertical-align="middle"/>
      <style:text-properties fo:color="#000000" style:font-size-complex="12pt" style:language-asian="lt" style:country-asian="LT" fo:hyphenate="false"/>
    </style:style>
    <style:style style:name="TableCell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 style:parent-style-name="Normal" style:family="paragraph">
      <style:paragraph-properties fo:text-align="justify" style:vertical-align="middle"/>
      <style:text-properties fo:color="#000000" style:language-asian="lt" style:country-asian="LT" fo:hyphenate="false"/>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text-align="justify" style:vertical-align="middle"/>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language-asian="lt" style:country-asian="LT"/>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text-align="justify" style:vertical-align="middle" fo:text-indent="0.043in"/>
      <style:text-properties fo:hyphenate="false"/>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vertical-align="middle"/>
      <style:text-properties fo:color="#000000" style:language-asian="lt" style:country-asian="LT" fo:hyphenate="false"/>
    </style:style>
    <style:style style:name="P58" style:parent-style-name="Normal" style:family="paragraph">
      <style:paragraph-properties fo:text-align="justify" style:vertical-align="middle" fo:text-indent="0.043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margin-left="0.6444in">
        <style:tab-stops/>
      </style:paragraph-properties>
    </style:style>
    <style:style style:name="P63" style:parent-style-name="Normal" style:family="paragraph">
      <style:paragraph-properties fo:text-align="justify" fo:margin-left="0.4472in" fo:text-indent="0.0451in">
        <style:tab-stops>
          <style:tab-stop style:type="left" style:position="0.2423in"/>
          <style:tab-stop style:type="left" style:position="0.4388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ableColumn69" style:family="table-column">
      <style:table-column-properties style:column-width="0.4138in" style:use-optimal-column-width="false"/>
    </style:style>
    <style:style style:name="TableColumn70" style:family="table-column">
      <style:table-column-properties style:column-width="1.4687in" style:use-optimal-column-width="false"/>
    </style:style>
    <style:style style:name="TableColumn71" style:family="table-column">
      <style:table-column-properties style:column-width="4.7159in" style:use-optimal-column-width="false"/>
    </style:style>
    <style:style style:name="Table68" style:family="table">
      <style:table-properties style:width="6.5986in" fo:margin-left="0.075in" table:align="left"/>
    </style:style>
    <style:style style:name="TableRow72" style:family="table-row">
      <style:table-row-properties style:min-row-height="0.2986in" style:use-optimal-row-height="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language-asian="lt" style:country-asian="LT" fo:hyphenate="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widows="0" fo:orphans="0" fo:text-align="justify">
        <style:tab-stops>
          <style:tab-stop style:type="left" style:position="0.5625in"/>
        </style:tab-stops>
      </style:paragraph-properties>
      <style:text-properties fo:color="#000000" fo:hyphenate="false"/>
    </style:style>
    <style:style style:name="P79" style:parent-style-name="Normal" style:family="paragraph">
      <style:paragraph-properties fo:widows="0" fo:orphans="0" fo:text-align="justify">
        <style:tab-stops>
          <style:tab-stop style:type="left" style:position="0.562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style:language-asian="zh" style:country-asian="C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style:tab-stops>
          <style:tab-stop style:type="left" style:position="0.5625in"/>
        </style:tab-stops>
      </style:paragraph-properties>
      <style:text-properties fo:hyphenate="false"/>
    </style:style>
    <style:style style:name="T84" style:parent-style-name="DefaultParagraphFont" style:family="text">
      <style:text-properties fo:language="en" fo:country="US"/>
    </style:style>
    <style:style style:name="T85" style:parent-style-name="DefaultParagraphFont" style:family="text">
      <style:text-properties style:language-asian="zh" style:country-asian="CN"/>
    </style:style>
    <style:style style:name="T86" style:parent-style-name="DefaultParagraphFont" style:family="text">
      <style:text-properties fo:color="#000000"/>
    </style:style>
    <style:style style:name="P87" style:parent-style-name="Normal" style:family="paragraph">
      <style:paragraph-properties fo:text-align="justify" fo:margin-left="0.1972in">
        <style:tab-stops/>
      </style:paragraph-properties>
    </style:style>
    <style:style style:name="P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per 66.6%"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margin-left="0.1972in" fo:text-indent="0.2951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text-position="super 66.6%"/>
    </style:style>
    <style:style style:name="P104" style:parent-style-name="Normal" style:family="paragraph">
      <style:paragraph-properties fo:text-align="justify" fo:margin-left="0.1972in" fo:text-indent="0.2951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fo:language="lt"/>
    </style:style>
    <style:style style:name="T115" style:parent-style-name="DefaultParagraphFont" style:family="text">
      <style:text-properties fo:color="#000000" fo:language="l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language="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563C1"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fo:color="#000000" style:font-size-complex="12pt" fo:language="lt"/>
    </style:style>
    <style:style style:name="T174" style:parent-style-name="DefaultParagraphFont" style:family="text">
      <style:text-properties style:font-weight-complex="bold" fo:color="#000000" style:font-size-complex="12pt" fo:language="lt"/>
    </style:style>
    <style:style style:name="T175" style:parent-style-name="DefaultParagraphFont" style:family="text">
      <style:text-properties style:font-weight-complex="bold" fo:color="#000000" style:font-size-complex="12pt" fo:language="l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font-size-complex="12pt" fo:language="lt"/>
    </style:style>
    <style:style style:name="T178" style:parent-style-name="DefaultParagraphFont" style:family="text">
      <style:text-properties style:font-weight-complex="bold" fo:color="#000000" style:font-size-complex="12pt" fo:language="lt"/>
    </style:style>
    <style:style style:name="P179" style:parent-style-name="Normal" style:family="paragraph">
      <style:paragraph-properties fo:text-align="justify" fo:text-indent="0.4923in"/>
    </style:style>
    <style:style style:name="T180" style:parent-style-name="DefaultParagraphFont" style:family="text">
      <style:text-properties fo:color="#000000" fo:language="lt"/>
    </style:style>
    <style:style style:name="T181" style:parent-style-name="DefaultParagraphFont" style:family="text">
      <style:text-properties fo:color="#000000" fo:language="lt"/>
    </style:style>
    <style:style style:name="T182" style:parent-style-name="DefaultParagraphFont" style:family="text">
      <style:text-properties fo:color="#000000" fo:language="l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185" style:parent-style-name="DefaultParagraphFont" style:family="text">
      <style:text-properties fo:color="#000000" fo:language="lt"/>
    </style:style>
    <style:style style:name="T186" style:parent-style-name="DefaultParagraphFont" style:family="text">
      <style:text-properties fo:color="#0563C1" style:text-underline-type="single" style:text-underline-style="solid" style:text-underline-width="auto" style:text-underline-mode="continuous"/>
    </style:style>
    <style:style style:name="P187" style:parent-style-name="Normal" style:family="paragraph">
      <style:paragraph-properties fo:text-align="justify" fo:margin-left="0.1972in" fo:text-indent="0.25in">
        <style:tab-stops/>
      </style:paragraph-properties>
    </style:style>
    <style:style style:name="P188" style:parent-style-name="Normal" style:family="paragraph">
      <style:paragraph-properties fo:text-align="justify" fo:margin-left="0.1972in" fo:text-indent="0.25in">
        <style:tab-stops/>
      </style:paragraph-properties>
      <style:text-properties fo:color="#000000" style:font-size-complex="12pt"/>
    </style:style>
    <style:style style:name="P189" style:parent-style-name="Normal" style:family="paragraph">
      <style:paragraph-properties fo:text-align="justify" fo:margin-left="0.1972in" fo:text-indent="0.25in">
        <style:tab-stops/>
      </style:paragraph-properties>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text:tab/></text:p>
      <text:p text:style-name="P10">LIETUVOS RESPUBLIKOS ENERGETIKOS MINISTRAS</text:p>
      <text:p text:style-name="P11"/>
      <text:p text:style-name="P12"><text:span text:style-name="T13">ĮSAKYMAS</text:span></text:p>
      <text:p text:style-name="P14"><text:span text:style-name="T15">DĖL ENERGETIKOS MINISTRO 2023 M. GRUODŽIO 22 D. ĮSAKYMO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16"/>
      <text:p text:style-name="P17"><text:span text:style-name="T18">2025 m. gegužės 22 d.<text:s/></text:span><text:span text:style-name="T19">Nr. 1-133</text:span></text:p>
      <text:p text:style-name="P20">Vilnius<text:s/></text:p>
      <text:p text:style-name="P21"/>
      <text:p text:style-name="P22"/>
      <text:p text:style-name="P23"><text:span text:style-name="T24">P a k e i č i u<text:s/></text:span><text:span text:style-name="T25"><text:s/>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ą, patvirtintą Lietuvos Respublikos energetikos ministro 2023 m. gruodžio 22 d. įsakymu Nr. 1-390 „Dėl Energetikos ministerijos Energetikos plėtros programos pažangos priemonės Nr. 03-001-06-</text:span><text:soft-page-break/><text:span text:style-name="T2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span></text:p>
      <text:p text:style-name="P27"><text:span text:style-name="T28">1</text:span><text:span text:style-name="T29">.</text:span><text:span text:style-name="T30"><text:tab/></text:span><text:span text:style-name="T31">Pakeičiu 2 punkt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2.</text:p>
            <text:p text:style-name="P40"/>
          </table:table-cell>
          <table:table-cell table:style-name="TableCell41">
            <text:p text:style-name="P42"/>
          </table:table-cell>
          <table:table-cell table:style-name="TableCell43">
            <text:p text:style-name="P44"><text:span text:style-name="T45">Finansinei priemonei „</text:span><text:span text:style-name="T46">Privačių ir viešųjų juridinių asmenų investicijos į elektros energijos iš AEI gamybos įrenginius</text:span><text:span text:style-name="T47">“</text:span><text:span text:style-name="T48"><text:s/>(toliau – Priemonė) skiriama finansavimo suma ir metinis valstybės pagalbos biudžetas</text:span></text:p>
          </table:table-cell>
          <table:table-cell table:style-name="TableCell49">
            <text:p text:style-name="P50"><text:span text:style-name="T51">2.1. Iki 549 130 737 (penki šimtai keturiasdešimt devyni milijonai šimtas trisdešimt tūkstančių septyni šimtai trisdešimt septyni) eurų REPowerEU lėšų ir iki 22 562 000 (dvidešimt du milijonai penki šimtai šešiasdešimt du tūkstančiai) eurų Lietuvos Respublikos valstybės biudžeto lėšų.</text:span></text:p>
            <text:p text:style-name="P52"><text:span text:style-name="T53">2.2. Pagal Priemonės schemą (toliau – Schema) apskaičiuotas vidutinis metinis galimas suteikti valstybės pagalbos dydis neturi viršyti Reglamento<text:s/></text:span><text:a xlink:href="http://eur-lex.europa.eu/legal-content/LIT/TXT/?uri=CELEX:32014R0651&amp;locale=lt" office:target-frame-name="_blank" xlink:show="new"><text:span text:style-name="T54">(ES) Nr. 651/2014</text:span></text:a><text:span text:style-name="T55"><text:s/>1 straipsnio 2 dalies a punkte<text:s/></text:span><text:span text:style-name="T56">nustatytų ribų.</text:span></text:p>
            <text:p text:style-name="P57">2.3. <text:s/>Bendra paskolų suma paskolų gavėjams, nurodytiems Schemos 7.1.3 papunktyje, negali viršyti 300 000 000 (trijų šimtų penkiasdešimt milijonų) eurų.</text:p>
            <text:p text:style-name="P58"><text:span text:style-name="T59">2.4. Bendra paskolų suma, skirta kaupimo įrenginiams,<text:s/></text:span><text:span text:style-name="T60">jungiamiems prie elektros tinklo,</text:span><text:span text:style-name="T61"><text:s/>negali viršyti 150 000 000 (šimto penkiasdešimt milijonų) eurų.“</text:span></text:p>
          </table:table-cell>
        </table:table-row>
      </table:table>
      <text:p text:style-name="P62"/>
      <text:p text:style-name="P63"><text:span text:style-name="T64">2</text:span><text:span text:style-name="T65">.</text:span><text:span text:style-name="T66"><text:tab/></text:span><text:span text:style-name="T67">Pakeičiu 6 punktą ir jį išdėstau taip:</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6.</text:p>
          </table:table-cell>
          <table:table-cell table:style-name="TableCell75">
            <text:p text:style-name="P76">Remiama veikla</text:p>
          </table:table-cell>
          <table:table-cell table:style-name="TableCell77">
            <text:p text:style-name="P78">6.1. Saulės, vėjo, hibridinių elektrinių įrengimas, statyba arba įsigijimas (taip pat ir įgyvendinant projektą jungtinės veiklos sutarčių pagrindu).</text:p>
            <text:p text:style-name="P79"><text:span text:style-name="T80">6.2. Elektros energijos<text:s/></text:span>kaupimo įrenginio (toliau – kaupimo įrenginys)<text:span text:style-name="T81"><text:s/>įsigijimas ir įrengimas,<text:s/></text:span>kai kaupimo įrenginys prijungiamas prie saulės ir (ar) vėjo elektrinės ir jungiamas tame pačiame prijungimo prie elektros tinklų taške<text:span text:style-name="T82">.</text:span><text:s/></text:p>
            <text:p text:style-name="P83"><text:span text:style-name="T84">6.3.</text:span><text:s/>Kaupimo įrenginio, kuris jungiamas prie elektros tinklo, įrengimas<text:span text:style-name="T85">.</text:span><text:span text:style-name="T86">“</text:span></text:p>
          </table:table-cell>
        </table:table-row>
      </table:table>
      <text:p text:style-name="P87"/>
      <text:p text:style-name="P88"><text:span text:style-name="T89">3</text:span><text:span text:style-name="T90">. Pakeičiu 7.1.3 papunktį ir<text:s/></text:span><text:span text:style-name="T91">jį išdėstau taip:</text:span></text:p>
      <text:p text:style-name="P92"><text:span text:style-name="T93">„</text:span><text:span text:style-name="T94">7.1.3</text:span><text:span text:style-name="T95">. juridiniams asmenims, statantiems, įsigyjantiems saulės ir (ar) vėjo elektrines Atsinaujinančių išteklių energetikos įstatymo 20</text:span><text:span text:style-name="T96">1</text:span><text:span text:style-name="T97"><text:s/>straipsnio 8 dalyje nustatyta tvarka (taip pat ir įgyvendinant projektą jungtinės veiklos sutarčių pagrindu);“</text:span></text:p>
      <text:p text:style-name="P98"><text:span text:style-name="T99">4</text:span><text:span text:style-name="T100">. Pakeičiu 7.1.4 papunktį ir jį išdėstau taip:</text:span></text:p>
      <text:p text:style-name="P101"><text:span text:style-name="T102">„</text:span>7.1.4. įmonių grupės įmonei, statančiai ir (ar) įsigyjančiai saulės, vėjo ar hibridines elektrines, skirtas įmonių grupės reikmėms ir ūkio poreikiams tenkinti, kai veikla vykdoma Atsinaujinančių išteklių energetikos įstatymo 20<text:span text:style-name="T103">1</text:span><text:s/>straipsnio 8 dalyje nustatyta tvarka ir sąlygomis.“</text:p>
      <text:p text:style-name="P104"><text:span text:style-name="T105">5</text:span><text:span text:style-name="T106">. Pakeičiu 7.1.5 papunktį<text:s/></text:span><text:span text:style-name="T107">ir jį išdėstau taip:</text:span></text:p>
      <text:p text:style-name="P108">„7.1.5. juridiniams asmenims, įrengiantiems kaupimo įrenginius prie saulės, vėjo ar hibridinių elektrinių tame pačiame prijungimo prie elektros tinklų taške arba jungiant kaupimo įrenginį tiesiogiai prie elektros tinklo.“</text:p>
      <text:p text:style-name="P109"><text:span text:style-name="T110">6</text:span><text:span text:style-name="T111">. Papildau 7.4.16 papunkčiu:<text:s/></text:span></text:p>
      <text:p text:style-name="P112"><text:span text:style-name="T113">„</text:span><text:span text:style-name="T114">7.4.16</text:span><text:span text:style-name="T115">. Kai teikiama sindikuota paskola, Paskolos gavėjas neturi finansinių įsipareigojimų finansų įstaigai ir (ar) tarptautinei finansų institucijai (toliau – TFI), kuri bus kreditorė pagal sindikuotos paskolos sutartį.</text:span>“</text:p>
      <text:p text:style-name="P116">7. Pakeičiu 8.1 papunktį ir jį išdėstyti taip:</text:p>
      <text:p text:style-name="P117">„8.1. Pagal Priemonę paskolos lėšomis gali būti finansuojamos šios Projekto išlaidos (taip pat ir įgyvendinant projektą pagal jungtinės veiklos sutartį):“</text:p>
      <text:p text:style-name="P118"><text:span text:style-name="T119">8</text:span>. Pakeičiu 11.4 papunktį ir jį išdėstau taip:</text:p>
      <text:p text:style-name="P120"><text:span text:style-name="T121">„</text:span><text:span text:style-name="T122">11.4</text:span><text:span text:style-name="T123">. Taikomos palūkanų normos:</text:span></text:p>
      <text:p text:style-name="P124"><text:span text:style-name="T125">11.4.1</text:span><text:span text:style-name="T126">. sindikuotai paskolai taikoma palūkanų norma ir visos kitos paskolos teikimo sąlygos atitinka finansų įstaigos ir (ar)<text:s/></text:span><text:span text:style-name="T127">tarptautinės finansų institucijos</text:span><text:span text:style-name="T128"><text:s/>TFI Projekto finansavimui suteikiamos paskolos taikomą palūkanų normą ir paskolos sąlygas, kurios negali prieštarauti šios Schemos nuostatoms.</text:span></text:p>
      <text:p text:style-name="P129"><text:span text:style-name="T130">11.4.2</text:span><text:span text:style-name="T131">. tiesioginei ILTE (kai ji teikiama rinkos sąlygomis) ir subordinuotai paskolai taikoma rinkos sąlygas atitinkanti kintamoji metinė palūkanų norma, kurią sudaro:</text:span></text:p>
      <text:p text:style-name="P132"><text:span text:style-name="T133">11.4.2.1</text:span><text:span text:style-name="T134">. palūkanų marža, kuri priklauso nuo Paskolos gavėjo kredito rizikos reitingo, Paskolos užtikrinimo priemonių dydžio ir likvidumo, Paskolos grąžinimo termino bei Paskolos grąžinimo grafiko, ir</text:span></text:p>
      <text:p text:style-name="P135"><text:span text:style-name="T136">11.4.2.2</text:span><text:span text:style-name="T137">. kintama palūkanų normos dalis – 6 mėnesių EURIBOR (kai EURIBOR neigiamas, jis prilyginamas nuliui).</text:span></text:p>
      <text:p text:style-name="P138"><text:span text:style-name="T139">11.4.3</text:span><text:span text:style-name="T140">. ILTE tiesioginei paskolai taikoma rinkos sąlygas atitinkanti kintamoji metinė palūkanų norma Paskolos suteikimo metu negali būti mažesnė kaip orientacinė palūkanų norma, apskaičiuota vadovaujantis 2008 m. sausio 19 d. Europos Komisijos komunikatu dėl orientacinių ir diskonto normų nustatymo metodo pakeitimo (2008/C 14/02).</text:span></text:p>
      <text:p text:style-name="P141"><text:span text:style-name="T142">11.4.4</text:span><text:span text:style-name="T143">. Subordinuotai paskolai taikoma kintamoji metinė palūkanų norma Paskolos suteikimo metu turi būti ne mažiau kaip 100 bazinių punktų didesnė negu finansų įstaigos ar TFI suteiktos paskolos, kurios atžvilgiu subordinuojama Paskola, palūkanų norma.</text:span></text:p>
      <text:p text:style-name="P144"><text:span text:style-name="T145">11.4.5</text:span><text:span text:style-name="T146">. Tiesioginei (lengvatinei) paskolai (toliau – lengvatinė paskola) taikoma palūkanų norma:</text:span></text:p>
      <text:p text:style-name="P147"><text:span text:style-name="T148">11.4.5.1</text:span><text:span text:style-name="T149">. kintamoji metinė palūkanų norma, kurią sudaro 1 proc. palūkanų marža.</text:span></text:p>
      <text:p text:style-name="P150"><text:span text:style-name="T151">11.4.5.2</text:span><text:span text:style-name="T152">. 6 mėn. EURIBOR (esant neigiamai 6 mėn. EURIBOR reikšmei, laikoma, kad 6 mėn. EURIBOR reikšmė lygi 0 proc.).<text:s/></text:span></text:p>
      <text:p text:style-name="P153"><text:span text:style-name="T154">11.4.5.3</text:span><text:span text:style-name="T155">. visais atvejais, lengvatinei paskolai taikoma metinė palūkanų norma negali viršyti 3 proc.</text:span></text:p>
      <text:p text:style-name="P156"><text:span text:style-name="T157">11.4.6</text:span><text:span text:style-name="T158">. Lengvatinė paskola gali būti suteikta tik Schemos 6.1 ir 6.2 papunkčiuose nurodytoms veikloms.</text:span></text:p>
      <text:p text:style-name="P159"><text:span text:style-name="T160">11.4.7</text:span><text:span text:style-name="T161">.<text:s/></text:span>Finansuojant kaupimo įrenginių išlaidas, nurodytas Schemos 8.1.9-8.1.14 p., kai nėra tenkinami Reglamento<text:s/><text:a xlink:href="http://eur-lex.europa.eu/legal-content/LIT/TXT/?uri=CELEX:32014R0651&amp;locale=lt" office:target-frame-name="_blank" xlink:show="new"><text:span text:style-name="T162">(ES) Nr. 651/2014</text:span></text:a><text:s/>41 straipsnio 1a dalies reikalavimai, pareiškėjas gali pasirinkti Projektą finansuoti taikant De minimis reglamentą, o netenkinant ir De minimis reglamento reikalavimų, finansuojama rinkos sąlygomis, t. y. paskolai taikoma rinkos sąlygas atitinkanti kintamoji metinė palūkanų norma.</text:p>
      <text:p text:style-name="P163"><text:span text:style-name="T164">11.4.8</text:span><text:span text:style-name="T165">. Teikiant finansavimą</text:span>, pagal Schemą paskolos davėjas gali suteikti paskolą<text:s/><text:span text:style-name="T166">subordinuotos, sindikuotos arba tiesioginės paskolos<text:s/></text:span>(lengvatinėmis arba rinkos sąlygomis) forma<text:span text:style-name="T167">. Schemos 6.3 papunktyje nurodytai veiklai prioritetas teikiamas bendram Projekto finansavimui su kitomis finansų įstaigomis ir (ar) TFI.</text:span>“</text:p>
      <text:p text:style-name="P168">9. Pakeičiu 11.1 papunktį ir jį išdėstau taip:</text:p>
      <text:p text:style-name="P169">„11.1. Paskolos suteikiamos paskolos gavėjo Projektui finansuoti (taip pat ir įgyvendinant projektą pagal jungtinės veiklos sutartį), sudarant paskolos sutartį tarp paskolos davėjo ir paskolos gavėjo (toliau – Paskolos sutartis):“</text:p>
      <text:p text:style-name="P170"><text:span text:style-name="T171">10</text:span>. Papildau 12.2 papunkčiu:</text:p>
      <text:p text:style-name="P172"><text:span text:style-name="T173">„</text:span><text:span text:style-name="T174">12.2</text:span><text:span text:style-name="T175">. Teikiant subordinuotą paskolą, Paskola ir finansų įstaigos ir (ar) TFI suteikta paskola, kurios atžvilgiu subordinuojama Paskola, turi sudaryti ne daugiau kaip 80 procentų Projekto išlaidų (suma skaičiuojama be PVM, išskyrus tuos atvejus, kai Paskolos gavėjas yra ne PVM mokėtojas).“</text:span></text:p>
      <text:p text:style-name="P176"><text:span text:style-name="T177">11</text:span><text:span text:style-name="T178">.</text:span><text:s/>Papildau 12.3 papunkčiu:</text:p>
      <text:p text:style-name="P179"><text:span text:style-name="T180">„</text:span><text:span text:style-name="T181">12.3</text:span><text:span text:style-name="T182">. Teikiant sindikuotą paskolą, Paskola ir finansų įstaigos ir (ar) TFI, kredituojančios Paskolos gavėją kartu su Paskolos davėju, suteikta paskola turi sudaryti ne daugiau kaip 80 procentų Projekto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 išskyrus tuos atvejus, kai Paskolos gavėjas yra ne PVM mokėtojas).</text:span>“</text:p>
      <text:p text:style-name="P183">12. Pakeičiu 13.1 papunktį ir jį išdėstau taip:</text:p>
      <text:p text:style-name="P184"><text:span text:style-name="T185">„</text:span>13.1. Suteikiamos paskolos dydis paskolos gavėjui ar įmonių grupei (jei paskolos gavėjas priklauso įmonių grupei) turi neviršyti galimo suteikti valstybės pagalbos dydžio vienam Projektui, kaip nurodyta Reglamento<text:s/><text:a xlink:href="http://eur-lex.europa.eu/legal-content/LIT/TXT/?uri=CELEX:32014R0651&amp;locale=lt" office:target-frame-name="_blank" xlink:show="new"><text:span text:style-name="T186">(ES) Nr. 651/2014</text:span></text:a><text:s/>4 straipsnio 1 dalies s) punkte.“</text:p>
      <text:p text:style-name="P187"/>
      <text:p text:style-name="P188"/>
      <text:p text:style-name="P189"/>
      <text:p text:style-name="P190"><text:span text:style-name="T191">Energetikos ministras    </text:span><text:span text:style-name="T192"><text:tab/></text:span><text:span text:style-name="T193"><text:tab/></text:span><text:span text:style-name="T194"><text:tab/></text:span><text:span text:style-name="T195"><text:tab/><text:s text:c="15"/>Žygimantas Vaičiūnas</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5-05-22T19:42:00Z</meta:creation-date>
    <dc:date>2025-05-22T19:42:00Z</dc:date>
    <meta:template xlink:href="Normal.dotm" xlink:type="simple"/>
    <meta:editing-cycles>2</meta:editing-cycles>
    <meta:editing-duration>PT0S</meta:editing-duration>
    <meta:user-defined meta:name="ContentTypeId">0x01010094CFF0BA36D7B546B96944D6B26026EE</meta:user-defined>
    <meta:document-statistic meta:page-count="3" meta:paragraph-count="151" meta:word-count="1090" meta:character-count="8926" meta:row-count="469" meta:non-whitespace-character-count="7987"/>
  </office:meta>
</office:document-meta>
</file>