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background-color="#FFFF00"/>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letter-spacing="-0.0138in" style:font-size-complex="12pt" fo:background-color="#FFFF00"/>
    </style:style>
    <style:style style:name="P16" style:parent-style-name="Normal" style:family="paragraph">
      <style:text-properties fo:letter-spacing="-0.0138in" style:font-size-complex="12pt" fo:background-color="#FFFF00"/>
    </style:style>
    <style:style style:name="P17" style:parent-style-name="Normal" style:family="paragraph">
      <style:paragraph-properties fo:text-align="justify" fo:text-indent="0.3937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list-style-name="LFO1" style:family="paragraph">
      <style:paragraph-properties fo:text-align="justify" fo:margin-left="0in" fo:text-indent="0.3937in">
        <style:tab-stops>
          <style:tab-stop style:type="left" style:position="0.25in"/>
          <style:tab-stop style:type="left" style:position="0.6895in"/>
        </style:tab-stops>
      </style:paragraph-properties>
    </style:style>
    <style:style style:name="T29" style:parent-style-name="DefaultParagraphFont" style:family="text">
      <style:text-properties fo:letter-spacing="0.0402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7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7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3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79in"/>
    </style:style>
    <style:style style:name="T97" style:parent-style-name="DefaultParagraphFont" style:family="text">
      <style:text-properties style:font-size-complex="12pt"/>
    </style:style>
    <style:style style:name="T98" style:parent-style-name="DefaultParagraphFont" style:family="text">
      <style:text-properties fo:letter-spacing="0.0138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3979in">
        <style:tab-stops>
          <style:tab-stop style:type="left" style:position="0.5937in"/>
          <style:tab-stop style:type="left" style:position="0.7875in"/>
        </style:tab-stops>
      </style:paragraph-properties>
      <style:text-properties style:font-size-complex="12pt"/>
    </style:style>
    <style:style style:name="P102" style:parent-style-name="Normal" style:family="paragraph">
      <style:paragraph-properties fo:text-align="justify" fo:text-indent="0.3979in">
        <style:tab-stops>
          <style:tab-stop style:type="left" style:position="0.6729in"/>
        </style:tab-stops>
      </style:paragraph-properties>
      <style:text-properties style:font-size-complex="12pt"/>
    </style:style>
    <style:style style:name="P103" style:parent-style-name="Normal" style:family="paragraph">
      <style:paragraph-properties fo:text-align="justify" fo:text-indent="0.3979in">
        <style:tab-stops>
          <style:tab-stop style:type="left" style:position="0.6729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6333in"/>
        </style:tab-stops>
      </style:paragraph-properties>
    </style:style>
    <style:style style:name="T105" style:parent-style-name="DefaultParagraphFont" style:family="text">
      <style:text-properties style:font-size-complex="12pt" style:language-asian="en" style:country-asian="US"/>
    </style:style>
    <style:style style:name="P106" style:parent-style-name="Normal" style:family="paragraph">
      <style:paragraph-properties fo:text-align="justify"/>
      <style:text-properties fo:letter-spacing="0.0152in" fo:background-color="#FFFF00"/>
    </style:style>
    <style:style style:name="P107" style:parent-style-name="Normal" style:family="paragraph">
      <style:paragraph-properties fo:text-align="justify"/>
      <style:text-properties fo:background-color="#FFFF00"/>
    </style:style>
    <style:style style:name="P108" style:parent-style-name="Normal" style:family="paragraph">
      <style:paragraph-properties fo:text-align="justify"/>
      <style:text-properties fo:background-color="#FFFF00"/>
    </style:style>
    <style:style style:name="P109" style:parent-style-name="Normal" style:family="paragraph">
      <style:paragraph-properties fo:text-align="justify"/>
      <style:text-properties fo:background-color="#FFFF00"/>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5"><draw:frame draw:z-index="251659264" draw:id="id0" draw:style-name="a1" draw:name="Object 2" text:anchor-type="paragraph" svg:x="3.12708in" svg:y="-0.17014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6">PAKRUOJO RAJONO SAVIVALDYBĖS</text:p>
      <text:p text:style-name="P7">ADMINISTRACIJOS DIREKTORIUS</text:p>
      <text:p text:style-name="P8"/>
      <text:p text:style-name="P9">ĮSAKYMAS</text:p>
      <text:p text:style-name="P10">DĖL PROJEKTO<text:s/>NR. LLI-524 „ATSINAUJINIMO „STIPRINTUVAS“ PAKRUOJO IR IECAVOS SAVIVALDYBĖSE“ („BOOSTER FOR RESTART IN PAKRUOJIS AND IECAVA MUNICIPALITIES“) (BOOSTER FOR RESTART)</text:p>
      <text:p text:style-name="P11">ADMINISTRAVIMO GRUPĖS SUDARYMO</text:p>
      <text:p text:style-name="P12"/>
      <text:p text:style-name="P13">2020<text:s/>m.<text:s/>rugpjūčio<text:s text:c="4"/>d. Nr. AV-</text:p>
      <text:p text:style-name="P14">Pakruojis</text:p>
      <text:p text:style-name="P15"/>
      <text:p text:style-name="P16"/>
      <text:p text:style-name="P17"><text:span text:style-name="T18">Vadovaudamasi</text:span><text:span text:style-name="T19"><text:s/></text:span><text:span text:style-name="T20">Lietuvos Respublikos vietos savivaldos įstatymo 29 straipsnio 8 dalies 2 punktu</text:span><text:span text:style-name="T21"><text:s/>ir<text:s/></text:span><text:span text:style-name="T22">projekto<text:s/></text:span>Nr. LLI-524<text:s/>„Atsinaujinimo „stiprintuvas“ Pakruojo ir Iecavos savivaldybėse“ („Booster for ReStart in Pakruojis and Iecava municipalities“) (Booster for ReStart)<text:s/>2020 m.<text:s/>liepos 29<text:s/>d.<text:s/><text:span text:style-name="T23">paramos sutartimi Nr. AI/</text:span><text:span text:style-name="T24">87</text:span><text:span text:style-name="T25">/20</text:span><text:span text:style-name="T26">20</text:span><text:span text:style-name="T27">:</text:span></text:p>
      <text:list text:style-name="LFO1" text:continue-numbering="true">
        <text:list-item>
          <text:p text:style-name="P28"><text:span text:style-name="T29">Sudarau</text:span><text:span text:style-name="T30"><text:s/></text:span><text:span text:style-name="T31">P</text:span><text:span text:style-name="T32">r</text:span><text:span text:style-name="T33">ojekto Nr.<text:s/></text:span>LLI-524<text:s/>„Atsinaujinimo „stiprintuvas“ Pakruojo ir Iecavos savivaldybėse“ („Booster for ReStart in Pakruojis and Iecava municipalities“) (Booster for ReStart)<text:s/><text:span text:style-name="T34">(toliau – projektas)<text:s/></text:span><text:span text:style-name="T35">administravimo grupę:</text:span></text:p>
        </text:list-item>
      </text:list>
      <text:p text:style-name="P36"><text:span text:style-name="T37">1.1.<text:s/></text:span><text:span text:style-name="T38">Lina Mikolaitytė – Pakruojo rajono savivaldybės administracijos Strateginės plėtros ir statybos skyriaus vedėjo pavaduotoja,<text:s/></text:span><text:span text:style-name="T39">projekto vadovė</text:span><text:span text:style-name="T40">, atsakinga už tinkamą projekto įgyvendinimą ir kontrolę, projekto veiklų vykdymo eigą ir kontrolę, lėšų planavimą, tikslų ir užduočių projekto administravimo grupei formulavimą, projekto ataskaitų ir kitų dokumentų rengimą ir teikimą, susirašinėjimą su įgyvendinančiąja institucija ir projekto partneriais, bendravimą su projekto tikrintoju,<text:s/></text:span><text:span text:style-name="T41">projekto veiklų įgyvendinimui reikalingų paslaugų, prekių ir darbų viešųjų pirkimų inicijavimą</text:span><text:span text:style-name="T42">,<text:s/></text:span><text:span text:style-name="T43">sąskaitų tvirtinimą, projekto administravimą<text:s/></text:span><text:span text:style-name="st">Elektroninėje<text:s/></text:span><text:span text:style-name="st">valdymo<text:s/></text:span><text:span text:style-name="st">sistemoje, informacijos apie projektą<text:s/></text:span><text:span text:style-name="st">skelbimą<text:s/></text:span><text:span text:style-name="st">interneto svetainėje<text:s/></text:span><text:a xlink:href="http://www.latlit.eu" office:target-frame-name="_top" xlink:show="replace"><text:span text:style-name="Hyperlink">www.latlit.eu</text:span></text:a><text:span text:style-name="st">,<text:s/></text:span><text:span text:style-name="T44">viešųjų pirkimų sutarčių įgyvendinimo kontrolę,<text:s/></text:span><text:span text:style-name="T45">projekto administr</text:span><text:span text:style-name="T46">avimo grupės darbo organizavimą;</text:span></text:p>
      <text:p text:style-name="P47"><text:span text:style-name="T48">1.2.<text:s/></text:span><text:span text:style-name="T49">Giedrė</text:span><text:span text:style-name="T50"><text:s/></text:span><text:span text:style-name="T51">Bagočė</text:span><text:span text:style-name="T52"><text:s/>– Pakruojo rajono savivaldybės administracijos<text:s/></text:span><text:span text:style-name="T53">Strateginės plėtros ir statybos skyriaus</text:span><text:span text:style-name="T54"><text:s/>programų koordinatorė</text:span><text:span text:style-name="T55">,<text:s/></text:span><text:span text:style-name="T56">projekto<text:s/></text:span><text:span text:style-name="T57">veiklų koordinatorė</text:span><text:span text:style-name="T58">, atsakinga<text:s/></text:span><text:span text:style-name="T59">projekto veiklų įgyvendinimo koordinavimą ir priežiūrą,<text:s/></text:span><text:span text:style-name="T60">projekto veiklų įgyvendinimui reikalingų paslaugų, prekių ir darbų viešųjų pirkimų inicijavim</text:span><text:span text:style-name="T61">ui reikalingų techninių specifikacijų rengim</text:span><text:span text:style-name="T62">ą</text:span><text:span text:style-name="T63">, sąskaitų derinimą, bendradarbiavimą su partneriais<text:s/></text:span><text:span text:style-name="T64">ir projekt</text:span><text:span text:style-name="T65">o tikslinių grupių<text:s/></text:span><text:span text:style-name="T66">atstovais<text:s/></text:span><text:span text:style-name="T67">projekto veiklų įgyvendinimui</text:span><text:span text:style-name="T68">;</text:span></text:p>
      <text:p text:style-name="P69"><text:span text:style-name="T70">1.3.<text:s/></text:span><text:span text:style-name="T71">Genovaitė Šunauskienė</text:span><text:span text:style-name="T72"><text:s/>– Pakruojo rajono savivaldybės administracijos Apskaitos skyriaus<text:s/></text:span><text:span text:style-name="T73">vedėjo pavaduotoja</text:span><text:span text:style-name="T74">,<text:s/></text:span><text:span text:style-name="T75">projekto finansininkė</text:span><text:span text:style-name="T76">, atsakinga už tinkamą ir teisingą su projekto įgyvendinimu susijusios finansinės apskaitos vedimą, finansinių operacijų vykdymą ir valdymą, finansų kontrolę, projekto lėšų tikslingą panaudojimą, finansinių ataskaitų rengimą, reikalingų finansinių dokumentų pateikimą, sąskaitų apmokėjimą laiku bei kitus finansinius klausimus</text:span><text:span text:style-name="T77">;</text:span></text:p>
      <text:p text:style-name="P78"><text:span text:style-name="T79">1.4.<text:s/></text:span><text:span text:style-name="T80">Laura Norbuntienė</text:span><text:span text:style-name="T81"><text:s/>– Pakruojo rajono savivaldybės administracijos Strateginės plėtros ir statybos skyriaus Statybos ir viešųjų pirkimų poskyrio vyriausioji specialistė,<text:s/></text:span><text:span text:style-name="T82">projekto viešųjų pirkimų specialistė</text:span><text:span text:style-name="T83">, atsakinga už projekto įgyvendinimui reikalingų paslaugų, prekių ir darbų viešųjų pirkimų vykdymą, įvykdytų viešųjų pirkimų dokumentų tvarkymą</text:span><text:span text:style-name="T84">;</text:span></text:p>
      <text:p text:style-name="P85"><text:span text:style-name="T86">1.5.<text:s/></text:span><text:span text:style-name="T87">Monika Ilgavičiūtė</text:span><text:span text:style-name="T88"><text:s/>– Pakruojo rajono savivaldybės<text:s/></text:span><text:span text:style-name="T89">administracijos Kultūros, paveldosaugos ir viešųjų ryšių skyriaus vyriausioji specialistė,<text:s/></text:span><text:span text:style-name="T90">projekto<text:s/></text:span><text:span text:style-name="T91">viešinimo</text:span><text:span text:style-name="T92"><text:s/>specialistė</text:span><text:span text:style-name="T93">, atsakinga už<text:s/></text:span><text:span text:style-name="T94">projekto viešinimą</text:span><text:span text:style-name="T95">.</text:span></text:p>
      <text:p text:style-name="P96"><text:span text:style-name="T97">2.<text:s/></text:span><text:span text:style-name="T98">N u s t a t a u</text:span><text:span text:style-name="T99"><text:s/>projekto</text:span><text:span text:style-name="T100"><text:s/>administravimo grupei uždavinius:<text:s/></text:span></text:p>
      <text:p text:style-name="P101">2.1.<text:s/>užtikrinti, kad projektas būtų įgyvendinamas vadovaujantis pasirašyta paramos sutartimi;</text:p>
      <text:soft-page-break/>
      <text:p text:style-name="P102">2.2. užtikrinti, kad su projekto įgyvendinimu susiję viešieji pirkimai būtų vykdomi vadovaujantis Lietuvos Respublikos viešųjų pirkimų įstatymu;</text:p>
      <text:p text:style-name="P103">2.3. apie projekto įgyvendinimą reguliariai informuoti visuomenę.</text:p>
      <text:p text:style-name="P104"><text:span text:style-name="T105">Šis įsakymas gali būti skundžiamas Lietuvos Respublikos administracinių bylų teisenos įstatymo nustatyta tvarka.</text:span></text:p>
      <text:p text:style-name="P106"/>
      <text:p text:style-name="P107"/>
      <text:p text:style-name="P108"/>
      <text:p text:style-name="P109"/>
      <text:p text:style-name="P110">Administracijos direktorė<text:s/><text:tab/><text:tab/><text:tab/><text:tab/><text:tab/>Ilona Gelažnikienė</text:p>
      <text:p text:style-name="P111"/>
      <text:p text:style-name="P112"><text:tab/><text:tab/><text:tab/><text:s text:c="8"/><text:s text:c="44"/></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38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Header" style:family="paragraph">
      <style:paragraph-properties fo:text-align="center"/>
    </style:style>
  </office:automatic-styles>
  <office:master-styles>
    <style:master-page style:name="MP0" style:page-layout-name="PL0">
      <style:header>
        <text:p text:style-name="P2"><draw:frame draw:style-name="F3" text:anchor-type="paragraph" svg:x="4.6652in" svg:y="-0.1194in" draw:z-index="0"><draw:text-box fo:min-height="0in" fo:min-width="0in"><text:p text:style-name="Header"/></draw:text-box></draw:frame></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08-07T22:26:00Z</meta:creation-date>
    <dc:date>2020-08-07T22:26:00Z</dc:date>
    <meta:template xlink:href="Normal.dotm" xlink:type="simple"/>
    <meta:editing-cycles>2</meta:editing-cycles>
    <meta:editing-duration>PT0S</meta:editing-duration>
    <meta:document-statistic meta:page-count="2" meta:paragraph-count="46" meta:word-count="485" meta:character-count="3798" meta:row-count="176" meta:non-whitespace-character-count="3359"/>
  </office:meta>
</office:document-meta>
</file>