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fo:text-align="justify" fo:text-indent="0.5in"/>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name-asian="Calibri" style:text-position="-125% 1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b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b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1F497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ext-properties style:font-size-complex="12pt"/>
    </style:style>
    <style:style style:name="P48" style:parent-style-name="Normal" style:family="paragraph">
      <style:text-properties fo:font-size="10pt" style:font-size-asian="10pt"/>
    </style:style>
    <style:style style:name="P49" style:parent-style-name="Normal" style:family="paragraph">
      <style:paragraph-properties style:punctuation-wrap="simple" fo:text-align="justify" style:vertical-align="baseline" fo:line-height="150%" fo:text-indent="0.3937in"/>
      <style:text-properties style:font-size-complex="12pt"/>
    </style:style>
    <style:style style:name="P50" style:parent-style-name="Normal" style:family="paragraph">
      <style:paragraph-properties style:punctuation-wrap="simple" fo:text-align="justify" style:vertical-align="baseline" fo:line-height="150%" fo:text-indent="0.3937in"/>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text-properties style:font-style-complex="italic"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text:span text:style-name="T8">DĖL Žemės ūkio ministro 2010 m. liepos 16 d. įsakymo Nr. 3D-677</text:span><text:span text:style-name="T9">„DĖL NUOSTOLIŲ, KURIUOS PATYRĖ GYVŪNŲ SAVININKAI VYKDYDAMI GYVŪNŲ UŽKREČIAMŲJŲ LIGŲ ŽIDINIŲ LIKVIDAVIMO IR ŠIŲ LIGŲ PREVENCIJOS PRIEMONES APSKAIČIAVIMO METODIKOS PATVIRTINIMO“<text:s/></text:span><text:span text:style-name="T10"><text:s/>pakeitimo</text:span></text:p>
      <text:p text:style-name="P11"/>
      <text:p text:style-name="P12">2014 m. <text:s/>gegužės 7 <text:s/>d. <text:s/><text:span text:style-name="T13">Nr.<text:s/></text:span><text:s/>3D-256</text:p>
      <text:p text:style-name="P14">Vilnius</text:p>
      <text:p text:style-name="P15"/>
      <text:p text:style-name="P16"/>
      <text:p text:style-name="P17"><text:span text:style-name="T18">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 ir išdėstau 6.2 papunktį taip:</text:span></text:p>
      <text:p text:style-name="P19"><text:span text:style-name="T20">,,6.2. kiaulių savininkams, laikantiems paršelius realizacijai:</text:span></text:p>
      <text:p text:style-name="P21"><text:span text:style-name="T22"><draw:frame draw:z-index="0" draw:id="id0" draw:style-name="a1" draw:name="Object 1" text:anchor-type="as-char" svg:x="0in" svg:y="0in" svg:width="1.30486in" svg:height="0.5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text:s/></text:span><text:span text:style-name="T24">+ (g</text:span><text:span text:style-name="T25">p<text:s/></text:span><text:span text:style-name="T26">x 10 x 2,4 x kn</text:span><text:span text:style-name="T27">p</text:span><text:span text:style-name="T28"><text:s/>x 0,2 x n), <text:s/></text:span><text:span text:style-name="T29">kur:</text:span></text:p>
      <text:p text:style-name="P30"><text:span text:style-name="T31">Nr – nuostoliai, patirti už iki 2014 m. balandžio 15 d. pagal Valstybinės maisto ir veterinarijos tarnybos direktoriaus 2014 m. vasario 17 d. įsakymą Nr. B1-113 ,,Dėl buferinės afrikinio kiaulių maro zonos išplėtimo</text:span>“ <text:s/><text:span text:style-name="T32">(2014 m. kovo 14 d. įsakymo <text:s/>Nr. B1-204 redakcija) paskerstas ar nugaišintas paršavedes ir kuilius, kurie buvo<text:s/></text:span><text:span text:style-name="T33">į</text:span><text:span text:style-name="T34">registruoti ūkinių gyvūnų registre, taip pat už paskerstus ar nugaišintus iki 2014 m. balandžio 15 d. atsivestus paršelius, be to už paršavedes, kurios turi būti paskerstos pagal Valstybinės maisto ir veterinarijos tarnybos direktoriaus 2014 m. vasario 17 d. įsakymą Nr. B1-113 (2014 m. balandžio 15 d. įsakymo Nr. B1-357 redakcija) iki 2014 m. liepos 30 d., Lt;</text:span></text:p>
      <text:p text:style-name="P35"><text:span text:style-name="T36">gr</text:span><text:span text:style-name="T37">j</text:span><text:span text:style-name="T38"><text:s/>– paskerstų ar nugaišintų iki 2014 m. balandžio 15 d. reprodukcinių kiaulių (paršavedžių, kuilių), paršelių ir paršavedžių, kurios turi būti paskerstos iki 2014 m. liepos 30 d., skaičius;</text:span></text:p>
      <text:p text:style-name="P39"><text:span text:style-name="T40">kn</text:span><text:span text:style-name="T41">j<text:s/></text:span><text:span text:style-name="T42">–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soft-page-break/>
      <text:p text:style-name="P43"><text:span text:style-name="T44">g</text:span><text:span text:style-name="T45">p</text:span><text:span text:style-name="T46"><text:s/>– paskerstų ar nugaišintų iki 2014 m. balandžio 15 d. paršavedžių ir paršavedžių, <text:s/>kurios turi būti paskerstos iki 2014 m. liepos 30 d. skaičius;</text:span></text:p>
      <text:p text:style-name="P47">j – produkcijos (paršavedės; senos išbrokuotos paršavedės; paršeliai iki 2 mėn.; išbrokuoti naudoti kuiliai; kuiliai reproduktoriai) eilės numeris, pagal Normatyvinių kainų lentelę;</text:p>
      <text:p text:style-name="P48"/>
      <text:p text:style-name="P49">10 – vid. paršelių iš paršavedės per vadą skaičius;</text:p>
      <text:p text:style-name="P50">2,4 – vados ciklai;</text:p>
      <text:p text:style-name="P51"><text:span text:style-name="T52">kn</text:span><text:span text:style-name="T53">p</text:span><text:span text:style-name="T54"><text:s/>– paršelių mažiausia normatyvinė kaina;</text:span></text:p>
      <text:p text:style-name="P55">0,2 – negauto sąlyginio pelno ir kiaulių laikytojų darbo užmokesčio lyginamoji dalis ateities pajamose, Lt;</text:p>
      <text:p text:style-name="P56"><text:span text:style-name="T57">n – metų skaičius (kiek laiko savininkas įsipareigoja VMVT nelaikyti kiaulių).</text:span></text:p>
      <text:p text:style-name="P58"/>
      <text:p text:style-name="P59"/>
      <text:p text:style-name="P60"/>
      <text:p text:style-name="P61"><text:span text:style-name="T62">Žemės ūkio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4:38:00Z</meta:creation-date>
    <dc:date>2016-02-26T14:38:00Z</dc:date>
    <meta:template xlink:href="Normal.dotm" xlink:type="simple"/>
    <meta:editing-cycles>1</meta:editing-cycles>
    <meta:editing-duration>PT0S</meta:editing-duration>
    <meta:document-statistic meta:page-count="2" meta:paragraph-count="21" meta:word-count="341" meta:character-count="2936" meta:row-count="81" meta:non-whitespace-character-count="2616"/>
  </office:meta>
</office:document-meta>
</file>