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FF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1.8708in" fo:text-indent="-1.3708in" fo:background-color="#FFFFFF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letter-spacing="-0.0027in" style:font-size-complex="12pt"/>
    </style:style>
    <style:style style:name="T114" style:parent-style-name="DefaultParagraphFont" style:family="text">
      <style:text-properties fo:font-weight="bold" style:font-weight-asian="bold" fo:letter-spacing="-0.0027in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 fo:background-color="#FFFFFF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P1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, 79, 124, 146, 477 IR 548 STRAIPSNIŲ PAKEITIMO<text:s/></text:p>
      <text:p text:style-name="P14"><text:span text:style-name="T15">ĮSTATYMAS</text:span></text:p>
      <text:p text:style-name="P16"/>
      <text:p text:style-name="P17">2016 m. birželio 30 d. Nr. XII-256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Pakeisti 12 straipsnio 1 dalį ir ją išdėstyti taip:</text:span></text:p>
        <text:p text:style-name="P28"><text:span text:style-name="T29">„</text:span><text:span text:style-name="T30">1</text:span><text:span text:style-name="T31">. Jeigu padaryta mažai pavojinga administracinio nusižengimo požymių turinti veika ir šio kodekso 22 straipsnio 2<text:s/></text:span><text:span text:style-name="T32">dalies 1 punkte nurodytą administracinės nuobaudos paskirtį galima įgyvendinti netraukiant asmens administracinėn atsakomybėn, teisę pradėti administracinio nusižengimo teiseną turintis pareigūnas gali jos nepradėti ir pareikšti asmeniui žodinę pastabą. Ši</text:span><text:span text:style-name="T33">o straipsnio nuostatos gali būti taikomos asmeniui padarius šio kodekso 79 straipsnio 5 dalyje, 108 straipsnyje, 124 straipsnio 1 dalyje, 146 straipsnio 1 dalyje, 152 straipsnio 1 dalyje, 153 straipsnio 1 dalyje, 154 straipsnio 1 dalyje, 155 straipsnio 1 d</text:span><text:span text:style-name="T34">alyje, 212 straipsnio 1 dalyje, 228 straipsnyje, 247 straipsnio 1 ir 2 dalyse, 278 straipsnyje, 279 straipsnio 1 dalyje, 283 straipsnyje, 284 straipsnio 1 dalyje, 287 straipsnyje, 294 straipsnio 1 ir 2 dalyse, 295 straipsnio 3 dalyje, 296 straipsnio 1 daly</text:span><text:span text:style-name="T35">je, 297 straipsnio 1 dalyje, 299 straipsnio 1 dalyje, 305 straipsnio 1 ir 4 dalyse, 340 straipsnyje, 346 straipsnio 1 dalyje, 366 straipsnio 1 dalyje, 368 straipsnio 1 dalyje, 373 straipsnio 1 dalyje, 375 straipsnio 1 dalyje, 402, 404 straipsniuose, 406 st</text:span><text:span text:style-name="T36">raipsnio 6 dalyje, 409 straipsnyje, 413 straipsnio 1 dalyje, 416 straipsnio 1 dalyje, 417 straipsnio 8 dalyje, 428 straipsnio 6 dalyje, 445 straipsnio 1 dalyje, 477 straipsnio 1, 3 ir 5 dalyse, 492 straipsnio 1 dalyje, 519 straipsnio 1 dalyje, 520 straipsn</text:span><text:span text:style-name="T37">yje, 523 straipsnio 1 dalyje, 525 straipsnio 1 dalyje, 526 straipsnio 1 dalyje, 528 straipsnio 1 dalyje, 530 straipsnio 1 dalyje, 548 straipsnio 3 dalyje numatytų administracinių nusižengimų požymių turinčias veikas.“</text:span></text:p>
        <text:p text:style-name="P38"/>
        <text:p text:style-name="P39"><text:span text:style-name="T40">2</text:span><text:span text:style-name="T41"><text:s/>straipsnis.<text:s/></text:span><text:span text:style-name="T42">79 straipsnio</text:span><text:span text:style-name="T43"><text:s/>pakeitimas</text:span></text:p>
        <text:p text:style-name="P44"><text:span text:style-name="T45">Pakeisti 79 straipsnio 5 dalį ir ją išdėstyti taip:</text:span></text:p>
        <text:p text:style-name="P46"><text:span text:style-name="T47">„</text:span><text:span text:style-name="T48">5</text:span><text:span text:style-name="T49">. Neigiamą poveikį nepilnamečių vystymuisi darančios viešosios informacijos žymėjimo ir (ar) skleidimo reikalavimų pažeidimas arba neigiamą poveikį nepilnamečių vystymuisi darančios drau</text:span><text:span text:style-name="T50">džiamos skelbti viešosios informacijos, susijusios su asmens<text:s/></text:span><text:soft-page-break/><text:span text:style-name="T51">duomenimis, paskelbimas radijo ir (ar) televizijos programose, atskirose programose, užsakomųjų visuomenės informavimo audiovizualinėmis priemonėmis paslaugų kataloguose</text:span></text:p>
        <text:p text:style-name="P52"><text:span text:style-name="T53">užtraukia įspėjimą arba b</text:span><text:span text:style-name="T54">audą radijo ir (ar) televizijos programų transliuotojų</text:span><text:span text:style-name="T55"><text:s/></text:span><text:span text:style-name="T56">ir užsakomųjų visuomenės informavimo audiovizualinėmis priemonėmis paslaugų teikėjų vadovams arba kitiems atsakingiems asmenims nuo penkių šimtų penkiasdešimt iki vieno tūkstančio penkių šimtų eurų.“</text:span></text:p>
        <text:p text:style-name="P57"/>
        <text:p text:style-name="P58"><text:span text:style-name="T59">3</text:span><text:span text:style-name="T60"><text:s/>straipsnis.<text:s/></text:span><text:span text:style-name="T61">124 straipsnio pakeitimas</text:span></text:p>
        <text:p text:style-name="P62"><text:span text:style-name="T63">Pakeisti 124 straipsnio 1 dalį ir ją išdėstyti taip:</text:span></text:p>
        <text:p text:style-name="P64"><text:span text:style-name="T65">„</text:span><text:span text:style-name="T66">1</text:span><text:span text:style-name="T67">. Reikalavimų dėl Europos kūrinių ir nepriklausomų kūrėjų sukurtų kūrinių dalies transliuojamose televizijos programose ir užsakomųjų visuomenės in</text:span><text:span text:style-name="T68">formavimo audiovizualinėmis priemonėmis paslaugų kataloguose nesilaikymas</text:span></text:p>
        <text:p text:style-name="P69">užtraukia įspėjimą arba baudą televizijos programų transliuotojų ir užsakomųjų visuomenės informavimo audiovizualinėmis priemonėmis paslaugų teikėjų vadovams arba kitiems atsakingiems asmenims nuo vieno šimto keturiasdešimt iki šešių šimtų eurų.“</text:p>
        <text:p text:style-name="P70"/>
        <text:p text:style-name="P71"><text:span text:style-name="T72">4</text:span><text:span text:style-name="T73"><text:s/>straipsnis.<text:s/></text:span><text:span text:style-name="T74">146 straipsnio pakeitimas</text:span></text:p>
        <text:p text:style-name="P75"><text:span text:style-name="T76">Pakeisti 146 straipsnį ir jį išdėstyti taip:</text:span></text:p>
        <text:p text:style-name="P77"><text:span text:style-name="T78">„</text:span><text:span text:style-name="T79">146</text:span><text:span text:style-name="T80"><text:s/>straipsnis.<text:s/></text:span><text:span text:style-name="T81">Reikalavimų televizijos reklamai, teleparduotuvei, prekių rodymui,<text:s/></text:span><text:span text:style-name="T82">reklamai radijo programose, komerciniams audiovizualiniams pranešimams ir visuomenės informavimo audiovizualinėmis priemonėmis paslaugų, radijo programų ir (ar) atskirų programų rėmimo reikalavimų pažeidimas</text:span><text:span text:style-name="T83"><text:s/></text:span></text:p>
        <text:p text:style-name="P84"><text:span text:style-name="T85">1</text:span><text:span text:style-name="T86">. Reikalavimų televizijos reklamai, telepa</text:span><text:span text:style-name="T87">rduotuvei, prekių rodymui, reklamai radijo programose, komerciniams audiovizualiniams pranešimams ir visuomenės informavimo audiovizualinėmis priemonėmis paslaugų, radijo programų ir (ar) atskirų programų rėmimo reikalavimų pažeidimas</text:span></text:p>
        <text:p text:style-name="P88"><text:span text:style-name="T89">užtraukia įspėjimą ar</text:span><text:span text:style-name="T90">ba baudą radijo ir (ar) televizijos programų transliuotojų ir užsakomųjų visuomenės informavimo audiovizualinėmis priemonėmis paslaugų teikėjų vadovams arba kitiems atsakingiems asmenims nuo trijų šimtų iki aštuonių šimtų penkiasdešimt eurų.</text:span></text:p>
        <text:p text:style-name="P91"><text:span text:style-name="T92">2</text:span><text:span text:style-name="T93">. Šio str</text:span><text:span text:style-name="T94">aipsnio 1 dalyje numatytas administracinis nusižengimas, padarytas pakartotinai,</text:span></text:p>
        <text:p text:style-name="P95"><text:span text:style-name="T96">užtraukia baudą nuo aštuonių šimtų iki trijų tūkstančių eurų.“</text:span></text:p>
        <text:p text:style-name="P97"/>
        <text:p text:style-name="P98"/>
        <text:p text:style-name="P99"><text:span text:style-name="T100">5</text:span><text:span text:style-name="T101"><text:s/>straipsnis.<text:s/></text:span><text:span text:style-name="T102">477 straipsnio pakeitimas</text:span></text:p>
        <text:p text:style-name="P103"><text:span text:style-name="T104">Pakeisti 477 straipsnį ir jį išdėstyti taip:</text:span></text:p>
        <text:p text:style-name="P105"><text:span text:style-name="T106">„</text:span><text:span text:style-name="T107">477</text:span><text:span text:style-name="T108"><text:s/>straipsnis.<text:s/></text:span><text:span text:style-name="T109">Transliavimo ir (ar) retransliuojamo turinio licencijose ir leidimuose nustatytų reikalavimų pažeidimas,</text:span><text:span text:style-name="T110"><text:s/>pareigos pranešti Lietuvos radijo ir televizijos komisijai apie numatomą licencijuojamos radijo ir (ar) televizijos programų transliavimo<text:s/></text:span><text:span text:style-name="T111">ir (ar) retransliavimo veiklos nutraukimą nevykdymas,</text:span><text:span text:style-name="T112"><text:s/>Lietuvos radijo ir televizijos komisijos sprendimų nevykdymas,<text:s/></text:span><text:span text:style-name="T113">nelicencijuojamos radijo, televizijos programų transliavimo ir (ar) retransliavimo veiklos vykdymas, užsakomųjų visuomenės informavimo audi</text:span><text:span text:style-name="T114">ovizualinėmis priemonėmis paslaugų, televizijos programų ir (ar) atskirų programų platinimo internete<text:s/></text:span><text:span text:style-name="T115">paslaugų teikimas</text:span><text:span text:style-name="T116"><text:s/>nepranešus Lietuvos radijo ir televizijos komisijai apie veiklos vykdymo ar paslaugų teikimo pradžią<text:s/></text:span></text:p>
        <text:p text:style-name="P117"><text:span text:style-name="T118">1</text:span><text:span text:style-name="T119">. Transliavimo ir (ar) retran</text:span><text:span text:style-name="T120">sliuojamo turinio licencijose ir leidimuose nustatytų reikalavimų pažeidimas ar pareigos pranešti Lietuvos radijo ir televizijos komisijai apie numatomą licencijuojamos radijo ir (ar) televizijos programų transliavimo ir (ar) retransliavimo veiklos nutrauk</text:span><text:span text:style-name="T121">imą nevykdymas<text:s/></text:span></text:p>
        <text:p text:style-name="P122"><text:span text:style-name="T123">užtraukia įspėjimą arba baudą radijo ir (ar) televizijos programų transliuotojų ir retransliuotojų vadovams arba kitiems atsakingiems asmenims nuo vieno šimto keturiasdešimt iki šešių šimtų eurų.</text:span></text:p>
        <text:p text:style-name="P124"><text:span text:style-name="T125">2</text:span><text:span text:style-name="T126">. Šio straipsnio 1 dalyje numatytas adm</text:span><text:span text:style-name="T127">inistracinis nusižengimas, padarytas pakartotinai,</text:span></text:p>
        <text:p text:style-name="P128"><text:span text:style-name="T129">užtraukia baudą nuo šešių šimtų iki dviejų tūkstančių eurų.</text:span></text:p>
        <text:p text:style-name="P130"><text:span text:style-name="T131">3</text:span><text:span text:style-name="T132">. Lietuvos radijo ir televizijos komisijos sprendimų nevykdymas</text:span></text:p>
        <text:p text:style-name="P133"><text:span text:style-name="T134">užtraukia įspėjimą arba baudą radijo ir (ar) televizijos programų transliuot</text:span><text:span text:style-name="T135">ojų, retransliuotojų, užsakomųjų visuomenės informavimo audiovizualinėmis priemonėmis paslaugų teikėjų, televizijos programų ir (ar) atskirų programų platinimo internete paslaugų teikėjų vadovams arba kitiems atsakingiems asmenims nuo vieno šimto keturiasd</text:span><text:span text:style-name="T136">ešimt iki šešių šimtų eurų.<text:s/></text:span></text:p>
        <text:p text:style-name="P137"><text:span text:style-name="T138">4</text:span><text:span text:style-name="T139">. Šio straipsnio 3 dalyje numatytas administracinis nusižengimas, padarytas pakartotinai,</text:span></text:p>
        <text:p text:style-name="P140"><text:span text:style-name="T141">užtraukia baudą nuo šešių šimtų iki dviejų tūkstančių eurų.</text:span></text:p>
        <text:p text:style-name="P142"><text:span text:style-name="T143">5</text:span><text:span text:style-name="T144">. Nelicencijuojamos radijo, televizijos programų transliavimo ir (a</text:span><text:span text:style-name="T145">r) retransliavimo veiklos vykdymas, užsakomųjų visuomenės informavimo audiovizualinėmis priemonėmis paslaugų, televizijos programų ir (ar) atskirų programų platinimo internete paslaugų teikimas<text:s/></text:span><text:soft-page-break/><text:span text:style-name="T146">nepranešus<text:s/></text:span><text:span text:style-name="T147">Lietuvos radijo ir televizijos komisijai<text:s/></text:span><text:span text:style-name="T148">apie veikl</text:span><text:span text:style-name="T149">os vykdymo ar paslaugų teikimo pradžią</text:span></text:p>
        <text:p text:style-name="P150"><text:span text:style-name="T151">užtraukia įspėjimą arba baudą<text:s/></text:span><text:span text:style-name="T152">fiziniams asmenims arba</text:span><text:span text:style-name="T153"><text:s/>nelicencijuojamą<text:s/></text:span><text:span text:style-name="T154">radijo, televizijos programų transliavimo ir (ar) retransliavimo veiklą vykdančių juridinių asmenų, užsakomųjų visuomenės informavimo audiovizuali</text:span><text:span text:style-name="T155">nėmis priemonėmis paslaugų, televizijos programų ir (ar) atskirų programų platinimo internete paslaugų teikėjų<text:s/></text:span><text:span text:style-name="T156">vadovams arba kitiems atsakingiems asmenims nuo vieno šimto keturiasdešimt iki šešių šimtų eurų.</text:span></text:p>
        <text:p text:style-name="P157"><text:span text:style-name="T158">6</text:span><text:span text:style-name="T159">. Šio straipsnio 5 dalyje numatytas administracinis nusižengimas, padarytas pakartotinai,<text:s/></text:span></text:p>
        <text:p text:style-name="P160"><text:span text:style-name="T161">užtraukia baudą nuo šešių šimtų iki dviejų tūkstančių eurų.“</text:span></text:p>
        <text:p text:style-name="P162"/>
        <text:p text:style-name="P163"><text:span text:style-name="T164">6</text:span><text:span text:style-name="T165"><text:s/>straipsnis.<text:s/></text:span><text:span text:style-name="T166">548 straipsnio pakeitimas</text:span></text:p>
        <text:p text:style-name="P167"><text:span text:style-name="T168">Pakeisti 548 straipsnio 3 dalį ir ją išdėstyti<text:s/></text:span><text:span text:style-name="T169">taip:</text:span></text:p>
        <text:p text:style-name="P170"><text:span text:style-name="T171">„</text:span><text:span text:style-name="T172">3</text:span><text:span text:style-name="T173">. Radijo ir (ar) televizijos programų transliuotojų ir užsakomųjų visuomenės informavimo audiovizualinėmis priemonėmis paslaugų teikėjų paskelbtos informacijos saugojimo tvarkos pažeidimas</text:span></text:p>
        <text:p text:style-name="P174"><text:span text:style-name="T175">užtraukia įspėjimą arba baudą radijo ir (ar) televizijos<text:s/></text:span><text:span text:style-name="T176">programų transliuotojų ir užsakomųjų visuomenės informavimo audiovizualinėmis priemonėmis paslaugų teikėjų vadovams arba kitiems atsakingiems asmenims nuo vieno šimto keturiasdešimt iki šešių šimtų eurų.“</text:span></text:p>
        <text:p text:style-name="P177"/>
        <text:p text:style-name="P178"><text:span text:style-name="T179">Skelbiu šį Lietuvos Respublikos Seimo prii</text:span><text:span text:style-name="T180">mtą įstatymą.</text:span></text:p>
        <text:p text:style-name="P181"/>
        <text:p text:style-name="P182"/>
        <text:p text:style-name="P183"/>
        <text:p text:style-name="P184">Respublikos Prezidentė<text:span text:style-name="T1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04T06:02:00Z</meta:creation-date>
    <dc:date>2016-08-04T06:02:00Z</dc:date>
    <meta:print-date>2016-07-04T05:51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988" meta:character-count="8019" meta:row-count="196" meta:non-whitespace-character-count="7082"/>
  </office:meta>
</office:document-meta>
</file>