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3 M. LAPKRIČIO 28 D. <text:s/>SPRENDIMO NR. TS-283 „DĖL KUPIŠKIO RAJONO SAVIVALDYBĖS KAPINIŲ TVARKYMO TAISYKLIŲ PATVIRTINIMO“ 1 PUNKTO PAKEITIMO</text:span></text:p>
      <text:p text:style-name="P8"/>
      <text:p text:style-name="P9">2014 m. gegužės 29 <text:s text:c="2"/>d. Nr. TS-165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 Kupiškio rajono savivaldybės taryba n u s p r e n d ž i a :</text:span></text:p>
      <text:p text:style-name="P15"><text:span text:style-name="T16">Pakeisti Kupiškio rajono savivaldybės Kapinių tvarkymo taisyklių, patvirtintų Kupiškio rajono savivaldybės tarybos 2013 m. balandžio 28 sprendimo Nr. TS-283 „Dėl Kupiškio rajono savivaldybės Kapinių tvarkymo taisyklių patvirtinimo“ 1 punktu, <text:s/>53 punktą ir jį išdėstyti taip:</text:span></text:p>
      <text:p text:style-name="P17"><text:span text:style-name="T18">„</text:span><text:span text:style-name="T19">53</text:span><text:span text:style-name="T20">.<text:s/></text:span><text:span text:style-name="T21">Kapo paminklai, antkapiai, kapavietės tvora ir kiti statiniai, kurie pagal Lietuvos Respublikos statybos įstatymą ir statybos techninius reglamentus nepriskiriami statiniams, įrengiami vadovaujantis šiomis Taisyklėmis. Statant ir (ar) rekonstruojant kapo paminklus,<text:s/></text:span><text:soft-page-break/><text:span text:style-name="T22">antkapius ir kitus statinius, kapavietę prižiūrintis asmuo privalo informuoti kapinių prižiūrėtoją,<text:s/></text:span><text:span text:style-name="T23">kuris Laidojimų ir kapaviečių statinių registravimo žurnale turi įrašyti kapavietės statinių statymo ir (ar) rekonstravimo datas.“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Grazina</meta:initial-creator>
    <dc:creator>adlibuser</dc:creator>
    <meta:creation-date>2023-12-23T22:31:00Z</meta:creation-date>
    <dc:date>2023-12-23T22:31:00Z</dc:date>
    <meta:print-date>2014-05-30T07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2" meta:character-count="1252" meta:row-count="18" meta:non-whitespace-character-count="1097"/>
  </office:meta>
</office:document-meta>
</file>