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ODONTOLOGŲ RŪMŲ ĮSTATYMO NR. IX-1929 PRIPAŽINIMO NETEKUSIU GALIOS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odontologų rūmų įstatymo Nr. IX-1929 pripažinimas netekusiu galios</text:span></text:p>
        <text:p text:style-name="P36"><text:span text:style-name="T37">Pripažinti netekusiu galios Lietuvos Respublikos odontologų rūmų įstatymą Nr. IX-1929 su visais pakeitimais ir pap</text:span><text:span text:style-name="T38">ildymais.</text:span></text:p>
        <text:p text:style-name="P39"/>
        <text:p text:style-name="P40"><text:span text:style-name="T41">2</text:span><text:span text:style-name="T42"><text:s/>straipsnis.</text:span><text:span text:style-name="T43"><text:s/></text:span><text:span text:style-name="T44">Įstatymo įsigaliojimas</text:span></text:p>
        <text:p text:style-name="P45"><text:span text:style-name="T46">Šis įstatymas įsigalioja 2020 m. gegužės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21:35:00Z</meta:creation-date>
    <dc:date>2020-04-30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0" meta:character-count="575" meta:row-count="24" meta:non-whitespace-character-count="511"/>
  </office:meta>
</office:document-meta>
</file>