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9pt" style:font-size-asian="9pt" style:font-size-complex="9pt" fo:language="en" fo:country="US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weight-complex="bold" style:font-size-complex="12pt" fo:language="en" fo:country="GB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 fo:text-indent="0.043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margin-right="-0.0006in" fo:text-indent="0.3937in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67" style:parent-style-name="Normal" style:family="paragraph">
      <style:text-properties fo:font-size="11.5pt" style:font-size-asian="11.5pt" style:font-size-complex="11.5pt"/>
    </style:style>
    <style:style style:name="P68" style:parent-style-name="Normal" style:family="paragraph">
      <style:text-properties fo:font-size="11.5pt" style:font-size-asian="11.5pt" style:font-size-complex="11.5pt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P70" style:parent-style-name="Normal" style:family="paragraph">
      <style:text-properties fo:font-size="11.5pt" style:font-size-asian="11.5pt" style:font-size-complex="11.5pt"/>
    </style:style>
    <style:style style:name="P71" style:parent-style-name="Normal" style:family="paragraph">
      <style:text-properties fo:font-size="11.5pt" style:font-size-asian="11.5pt" style:font-size-complex="11.5pt"/>
    </style:style>
    <style:style style:name="P72" style:parent-style-name="Normal" style:family="paragraph">
      <style:text-properties fo:font-size="11.5pt" style:font-size-asian="11.5pt" style:font-size-complex="11.5pt"/>
    </style:style>
    <style:style style:name="P73" style:parent-style-name="Normal" style:family="paragraph">
      <style:text-properties fo:font-size="11.5pt" style:font-size-asian="11.5pt" style:font-size-complex="11.5pt"/>
    </style:style>
    <style:style style:name="P74" style:parent-style-name="Normal" style:family="paragraph">
      <style:text-properties fo:font-size="11.5pt" style:font-size-asian="11.5pt" style:font-size-complex="11.5pt"/>
    </style:style>
    <style:style style:name="P75" style:parent-style-name="Normal" style:family="paragraph">
      <style:text-properties fo:font-size="11.5pt" style:font-size-asian="11.5pt" style:font-size-complex="11.5pt"/>
    </style:style>
    <style:style style:name="P76" style:parent-style-name="Normal" style:family="paragraph">
      <style:text-properties fo:font-size="11.5pt" style:font-size-asian="11.5pt" style:font-size-complex="11.5pt"/>
    </style:style>
    <style:style style:name="P77" style:parent-style-name="Normal" style:family="paragraph">
      <style:text-properties fo:font-size="11.5pt" style:font-size-asian="11.5pt" style:font-size-complex="11.5pt"/>
    </style:style>
    <style:style style:name="P78" style:parent-style-name="Normal" style:family="paragraph">
      <style:text-properties fo:font-size="11.5pt" style:font-size-asian="11.5pt" style:font-size-complex="11.5pt"/>
    </style:style>
    <style:style style:name="P79" style:parent-style-name="Normal" style:family="paragraph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draw:frame draw:z-index="0" draw:id="id0" draw:style-name="a1" draw:name="Picture 1" text:anchor-type="as-char" svg:x="0in" svg:y="0in" svg:width="0.67708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NEKILNOJAMOJO TURTO PERDAVIMO TELŠIŲ RAJONO SAVIVALDYBĖS ADMINISTRACIJAI<text:s/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birželio 25 d.<text:s/>Nr. T1-208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><text:span text:style-name="T38">Vadovaudamasi Lietuvos Respublikos valstybės ir savivaldybių turto valdymo, naudojimo ir disponavimo juo įstatymo 12 straipsnio 1 dalimi ir 2 dalies 1 punktu, Telšių rajono savivaldybės ir valstybės turto valdymo, naudojimo ir disp</text:span><text:span text:style-name="T39">onavimo juo tvarkos aprašo, patvirtinto Telšių rajono savivaldybės tarybos 2024 m. sausio 25 d. sprendimu Nr. T1-12 „Dėl Telšių rajono savivaldybės ir valstybės turto valdymo, naudojimo ir disponavimo juo tvarkos aprašo patvirtinimo“, 13.1 papunkčiu, 17 ir</text:span><text:span text:style-name="T40"><text:s/>22 punktais, atsižvelgdama į Telšių rajono savivaldybės administracijos Buhalterinės apskaitos skyriaus 2026 m. kovo 27 d. raštą Nr. B7-567 „Dėl turto perdavimo“ ir 2026 m. kovo 25 d. raštą Nr. B7-529 „Dėl turto perdavimo“, Telšių rajono savivaldybės admi</text:span><text:span text:style-name="T41">nistracijos Telšių miesto seniūnijos 2026 m. gegužės 21 d. raštą Nr. MSR1-130 „Dėl sutikimo priimti perduodamą turtą“, Telšių rajono savivaldybės taryba <text:s/>n u s p r e n d ž i a:<text:s/></text:span></text:p>
      <text:p text:style-name="P42"><text:span text:style-name="T43">1</text:span><text:span text:style-name="T44">. Perduoti</text:span><text:span text:style-name="T45"><text:s/></text:span><text:span text:style-name="T46">Telšių rajono savivaldybės<text:s/></text:span><text:span text:style-name="T47">administracijai (toliau – Administrac</text:span><text:span text:style-name="T48">ija)<text:s/></text:span><text:span text:style-name="T49">patikėjimo teise,<text:s/></text:span><text:span text:style-name="T50">įrašant į Administracijos Telšių miesto seniūnijos balansą,<text:s/></text:span><text:span text:style-name="T51">Telšių rajono savivaldybei nuosavybės teise priklausantį nekilnojamąjį turtą:</text:span></text:p>
      <text:p text:style-name="P52"><text:span text:style-name="T53">1.1</text:span><text:span text:style-name="T54">. kelią (gatvę) – Muziejaus gatvę, kurios unikalus Nr. 4400-6333-4030; ilgis – 1,80 km;<text:s/></text:span><text:span text:style-name="T55">žymėjimas plane – 1-91; įsigijimo vertė – 364912,61 Eur (VB lėšos); likutinė vertė (2026-06-30) – 193154,86 Eur (VB lėšos); teritorija: Telšių r. sav., Telšių r. sav. teritorija; registro Nr. 44/3449235;</text:span></text:p>
      <text:p text:style-name="P56"><text:span text:style-name="T57">1.2</text:span><text:span text:style-name="T58">. kitus inžinerinius statinius – atraminę sie</text:span><text:span text:style-name="T59">nutę, kurios unikalus Nr. 4400-6145-5792; ilgis – 30,35 m; įsigijimo vertė – 8126,36 Eur (SB lėšos); likutinė vertė (2026-06-30) – 7957,06 Eur (SB lėšos); adresas: Telšiai, Respublikos g. 43; registro Nr. 44/3242424.</text:span></text:p>
      <text:p text:style-name="P60"><text:span text:style-name="T61">2</text:span><text:span text:style-name="T62">. Įpareigoti Administracijos dir</text:span><text:span text:style-name="T63">ektorių atlikti veiksmus, susijusius su šio sprendimo įgyvendinimu.<text:s/></text:span></text:p>
      <text:p text:style-name="P64">Sprendimas per vieną mėnesį nuo jo įteikimo dienos gali būti skundžiamas Telšių apylinkės teismo Telšių rūmams adresu: Telšiai, Kęstučio g. 13, LT-87122.</text:p>
      <text:p text:style-name="P65"/>
      <text:p text:style-name="P66">Savivaldybės meras<text:tab/><text:tab/><text:s text:c="70"/>Tomas Katku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Jolanta Vasiliauskienė, tel. (0 444) 22 365, el. p.<text:s/></text:span><text:span text:style-name="T81">jolanta.vasiliauskiene@telsiai.lt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6:32:00Z</meta:creation-date>
    <dc:date>2026-07-01T06:32:00Z</dc:date>
    <meta:print-date>2026-06-02T07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8" meta:character-count="2386" meta:row-count="74" meta:non-whitespace-character-count="2076"/>
  </office:meta>
</office:document-meta>
</file>