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text:s/></text:span></text:p>
      <text:p text:style-name="P9"><text:span text:style-name="T10">DĖL MAŽAREIKŠMĖS ŽALOS APLINKAI IŠIEŠKOJIMO IŠLAIDŲ DYDŽIO 2023 METAMS PATVIRTINIMO</text:span></text:p>
      <text:p text:style-name="P11"/>
      <text:p text:style-name="P12"><text:span text:style-name="T13">2023 m. sausio 27 d. Nr. </text:span>D1-34</text:p>
      <text:p text:style-name="P14">Vilnius</text:p>
      <text:p text:style-name="P15"/>
      <text:p text:style-name="P16"/>
      <text:p text:style-name="P17"><text:span text:style-name="T18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9"><text:span text:style-name="T20">t v i r t i n u mažareikšmės žalos aplinkai išieškojimo išlaidų dydį 2023 metams – 88 eurus.</text:span></text:p>
      <text:p text:style-name="P21"/>
      <text:p text:style-name="P22"/>
      <text:p text:style-name="P23"/>
      <text:p text:style-name="P24">Aplinkos ministras<text:tab/>Simonas Gentvil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3-01-27T20:58:00Z</meta:creation-date>
    <dc:date>2023-01-27T20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3" meta:row-count="30" meta:non-whitespace-character-count="677"/>
  </office:meta>
</office:document-meta>
</file>