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order="0in solid #FFFFFF" fo:padding="0.4305in" style:shadow="#000000 0in 0in"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1"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2"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SOCIALINIO DRAUDIMO PENSIJŲ ĮSTATYMO NR. i-549 8 STRAIPSNIO PAKEITIMO ĮSTATYMO PROJEKTO NR. XIIIP-5172(3), lietuvos respublikos Socialinio draudimo pensijų įstatymo Nr. I‑549 22 straipsnio pakeitimo įstatymo projekto Nr. XIIIP-5181, lietuvos respublikos Socialinio draudimo pensijų įstatymo Nr. I‑549 23 ir 54 straipsnių pakeitimo įstatymo Nr. XIII-3203 pakeitimo įstatymo projekto Nr. XIIIP-5182 IR LIETUVOS RESPUBLIKOS SOCIALINIO DRAUDIMO PENSIJŲ ĮSTATYMO NR. I-549<text:s/><text:line-break/>8 STRAIPSNIO PAKEITIMO ĮSTATYMO PROJEKTO NR. XIIIP-5184</text:p>
      <text:p text:style-name="P16"/>
      <text:p text:style-name="P17">2020 m. spalio 21 d. Nr. 1167</text:p>
      <text:p text:style-name="P18">Vilnius</text:p>
      <text:p text:style-name="P19"><text:span text:style-name="T20">Vadovaudamasi Lietuvos Respublikos Seimo statuto 138 straipsnio 3 dalimi ir atsižvelgdama į Lietuvos Respublikos Seimo valdybos 2020 m. rugsėjo 23 d. sprendimo<text:s/></text:span><text:span text:style-name="T21"><text:line-break/>Nr. SV-S-1674 „Dėl įstatymų projektų išvadų“ 4–7 punktus, Lietuvos Respublikos Vyriausybė n u t a r i a:</text:span></text:p>
      <text:p text:style-name="P22"><text:span text:style-name="T23">1</text:span><text:span text:style-name="T24">. Pritarti Lietuvos Respublikos socialinio draudimo pensijų įstatymo Nr. I-549 22 straipsnio pakeitimo įstatymo projektui Nr. XIIIP-5181 ir Lietuvos Respublikos socialinio draudimo pensijų įstatymo<text:s/></text:span><text:span text:style-name="T25">Nr. I-549 23 ir 54 straipsnių pakeitimo įstatymo Nr. XIII-3203 pakeitimo įstatymo projektui Nr. XIIIP-5182</text:span><text:span text:style-name="T26">.</text:span></text:p>
      <text:p text:style-name="P27"><text:span text:style-name="T28">2</text:span><text:span text:style-name="T29">. Iš esmės pritarti Lietuvos Respublikos socialinio draudimo pensijų įstatymo<text:s/></text:span><text:span text:style-name="T30"><text:line-break/>Nr. I-549 8 straipsnio pakeitimo įstatymo projektui Nr. XIIIP-5172(3) (toliau – Įstatymo projektas Nr. XIIIP-5172(3)) ir Lietuvos Respublikos socialinio draudimo pensijų įstatymo<text:s/></text:span><text:span text:style-name="T31"><text:line-break/>Nr. I-549 8 straipsnio pakeitimo įstatymo projektui Nr. XIIIP-5184 (toliau – Įstatymo projektas Nr. XIIIP-5184) ir, atsižvelgiant į tai, kad jais siūloma keisti Lietuvos Respublikos socialinio draudimo pensijų įstatymo 8 straipsnio 3 dalį, vadovaujantis teisėkūros efektyvumo principu, pasiūlyti Lietuvos Respublikos Seimui nurodytus įstatymų projektus sujungti ir jais siūlomą keisti teisinį reguliavimą tobulinti pagal toliau pateiktus pasiūlymus:</text:span></text:p>
      <text:p text:style-name="P32"><text:span text:style-name="T33">2.1</text:span><text:span text:style-name="T34">. Lietuvos Respublikos Vyriausybės programos, kuriai pritarta Lietuvos Respublikos Seimo 2016 m. gruodžio 13 d. nutarimu Nr. XIII-82 „Dėl Lietuvos Respublikos Vyriausybės programos“, 215.3 papunktyje įtvirtintas siekis nemažinti socialinio draudimo pensijų. Sustabdžius socialinio draudimo pensijų indeksavimą, kai valstybėje nėra susidariusi itin sunki ekonominė, finansinė padėtis, o darbo užmokestis auga, būtų sukurta situacija, kai socialinio draudimo pensijų santykis su šalies vidutiniu darbo užmokesčiu mažėtų, tačiau, nevertinant<text:s/></text:span><text:soft-page-break/><text:span text:style-name="T35">Valstybinio socialinio draudimo fondo biudžeto pensijų socialinio draudimo rūšies įplaukų ir šios draudimo rūšies išlaidų bei makroekonominių rodiklių, kiltų pavojus viešųjų finansų tvarumui.<text:s/></text:span></text:p>
      <text:p text:style-name="P36">Atsižvelgiant į tai, kas išdėstyta, siūlytina atsisakyti Įstatymo projekto Nr. XIIIP-5184<text:s/><text:line-break/>1 straipsnio 1 dalies siūlymo nevertinti Valstybinio socialinio draudimo fondo biudžeto pensijų socialinio draudimo rūšies įplaukų ir išlaidų balanso, o Įstatymo projekto <text:s/><text:line-break/>Nr. XIIIP-5172(3) 1 straipsniu ir Įstatymo projekto Nr. XIIIP-5184 1 straipsnio 2 dalimi keičiamą Socialinio draudimo pensijų įstatymo 8 straipsnio 3 dalį išdėstyti taip:</text:p>
      <text:p text:style-name="P37"><text:span text:style-name="T38">„3. Indeksavimas nevykdomas, jeigu šio straipsnio 2 dalyje nustatyta tvarka apskaičiuotas IK yra mažesnis negu 1,01 ir (ar) vėliausiame IK apskaičiavimo metais paskelbtame Ekonominės raidos scenarijuje IK apskaičiavimo metų ir (ar) po jų einančių kalendorinių metų bendrojo vidaus produkto palyginamosiomis kainomis ir darbo užmokesčio fondo pokyčiai procentais yra neigiami. Tais atvejais, kai indeksavimas nevykdomas, taikomi praėjusių metų gruodžio mėnesį galioję dydžiai.“</text:span></text:p>
      <text:p text:style-name="P39"><text:span text:style-name="T40">2.2</text:span><text:span text:style-name="T41">. Įstatymo projekto Nr. XIIIP-5184 1 straipsnio 3 dalyje siūloma numatyti, kad jei indeksuojant socialinio draudimo pensijas, Valstybinio socialinio draudimo fonde trūksta lėšų neigiamam pinigų srautų iš įprastinės ir investicinės veiklos rezultatui padengti, skiriami valstybės biudžeto asignavimai. Toks teisinis reguliavimas gali lemti, kad Lietuvos ilgalaikis finansų tvarumas būtų įvertintas kaip didelės rizikos.<text:s/></text:span><text:span text:style-name="T42">Europos Komisija kasmet vertina visų Europos Sąjungos valstybių, tarp jų ir Lietuvos, ilgalaikį viešųjų finansų tvarumą (vertinimas pateikiamas Šalies ataskaitoje).<text:s/></text:span><text:span text:style-name="T43">Jei Europos Komisija įvertins Lietuvos ilgalaikį finansų tvarumą kaip didelės rizikos, vadovaujantis<text:s/></text:span><text:span text:style-name="T44">2012 m. kovo 2 d. Belgijos Karalystės, Bulgarijos Respublikos, Danijos Karalystės, Vokietijos Federacinės Respublikos, Estijos Respublikos, Airijos, Graikijos Respublikos, Ispanijos Karalystės, Prancūzijos Respublikos, Italijos Respublikos, Kipro Respublikos, Latvijos Respublikos, Lietuvos Respublikos, Liuksemburgo Didžiosios Hercogystės, Vengrijos, Maltos, Nyderlandų Karalystės, Austrijos Respublikos, Lenkijos Respublikos, Portugalijos Respublikos, Rumunijos, Slovėnijos Respublikos, Slovakijos Respublikos, Suomijos Respublikos ir Švedijos Karalystės sutartimi dėl stabilumo, koordinavimo ir valdysenos ekonominėje ir pinigų sąjungoje</text:span><text:span text:style-name="T45">, Lietuva privalės nusistatyti griežtesnį vidutinio laikotarpio tikslą. Be to, sumažėjusio ilgalaikio finansų tvarumo įvertinimas gali būti kaip vienas iš pagrindinių ženklų reitingų agentūroms, kitoms tarptautinėms organizacijoms, investuotojams, kad Lietuva nukrypo nuo atsakingo viešųjų finansų valdymo kelio. Atsižvelgiant į tai, kas išdėstyta, siūlytina atsisakyti Įstatymo projekto Nr. XIIIP-5184<text:s/></text:span><text:span text:style-name="T46"><text:line-break/>1 straipsnio 3 dalyje siūlomo teisinio reguliavimo.<text:s/></text:span></text:p>
      <text:p text:style-name="P47"><text:span text:style-name="T48">3</text:span><text:span text:style-name="T49">. Atsižvelgiant į Įstatymo projektu Nr. XIIIP-5172(3) ir Įstatymo projektu<text:s/></text:span><text:span text:style-name="T50"><text:line-break/>Nr. XIIIP-5184 teikiamus siūlymus dėl socialinio draudimo pensijų indeksavimo teisinio reguliavimo tobulinimo, siekiant užtikrinti sklandų jų įgyvendinimą priėmus įstatymus, siūlytina Lietuvos Respublikos Seimui tobulinti Lietuvos Respublikos socialinio draudimo pensijų įstatymo Nr. I-549 8 straipsnio pakeitimo įstatyme Nr. XIII-2651 (toliau – Įstatymas<text:s/></text:span><text:span text:style-name="T51"><text:line-break/>Nr. XIII-2651) nustatytą teisinį reguliavimą, atsižvelgiant į šias pastabas ir pasiūlymus:</text:span></text:p>
      <text:p text:style-name="P52"><text:span text:style-name="T53">3.1</text:span><text:span text:style-name="T54">. Siūlytina pripažinti netekusia galios Įstatymo Nr. XIII-2651 2 straipsnio 2 dalį, kurioje nustatyta, kad „Lietuvos Respublikos valstybinio socialinio draudimo fondo biudžeto<text:s/></text:span><text:span text:style-name="T55"><text:line-break/>2021 metų rodiklių patvirtinimo įstatyme nustatomas 1,91 procentinio punkto didesnis indeksavimo koeficientas už indeksavimo koeficientą, apskaičiuotą pagal šio įstatymo<text:s/></text:span><text:span text:style-name="T56"><text:line-break/>8 straipsnio nuostatas“, nes:</text:span></text:p>
      <text:p text:style-name="P57"><text:span text:style-name="T58">3.1.1</text:span><text:span text:style-name="T59">. Lietuvos Respublikos valstybės kontrolė 2020 m. rugsėjo 23 d. išvadoje<text:s/></text:span><text:span text:style-name="T60"><text:line-break/>Nr. BPE-7 „Išvada dėl ekonominės raidos scenarijaus tvirtinimo“ nurodė, kad, atsižvelgiant į dabartinę demografinę situaciją ir neapibrėžtumą dėl COVID-19, išlieka rizika, jog užimtųjų skaičius gali mažėti labiau nei tikimasi, o augant vartotojų taupymo lygiui, labiau silpnės vidaus paklausa. Tai gali neigiamai paveikti vidaus vartojimą ir ekonomikos augimą. Esant tokiam neapibrėžtumui, socialinio draudimo pensijos turi būti indeksuojamos taikant pagal makroekonominius rodiklius apskaičiuotą indeksavimo koeficientą;</text:span></text:p>
      <text:p text:style-name="P61"><text:span text:style-name="T62">3.1.2</text:span><text:span text:style-name="T63">. tai, kad socialinio draudimo pensijų indeksavimas neturėtų viršyti lygmens, kuris apskaičiuojamas pagal indeksavimo taisykles, konstatuota Vilniaus universiteto, Mykolo Romerio universiteto ir Socialinių tyrimų centro konsorciumo mokslininkų atlikto projekto „Darbo santykių ir valstybinio socialinio draudimo teisinio-administracinio modelio sukūrimas“ ataskaitoje. Joje taip pat pabrėžta, jog ekonomikos augimo laikotarpiu sukaupto rezervo lėšos neturėtų būti naudojamos išmokoms didinti</text:span><text:span text:style-name="T64"><text:s/>ad</text:span><text:span text:style-name="T65"><text:s/></text:span><text:span text:style-name="T66">hoc</text:span><text:span text:style-name="T67">;</text:span></text:p>
      <text:p text:style-name="P68"><text:span text:style-name="T69">3.1.3</text:span><text:span text:style-name="T70">. siūlomoje pripažinti netekusia galios Įstatymo Nr. XIII-2651 nuostatoje įtvirtintas papildomas</text:span><text:span text:style-name="T71"><text:s/>ad hoc</text:span><text:span text:style-name="T72"><text:s/>socialinio draudimo pensijų indeksavimo koeficiento padidinimas nuo 2021 metų nėra pagrįstas jokiais makroekonominiais rodikliais, neįvertinta valstybėje susiklosčiusi finansinė ir ekonominė padėtis.</text:span></text:p>
      <text:p text:style-name="P73"><text:span text:style-name="T74">Lietuvos Respublikos finansų ministerijos 2020 m. rugsėjo 14 d. parengtame Ekonominės raidos scenarijuje 2020–2023 metams nurodyta, kad darbo užmokesčio augimas 2021 metais bus 3,3 proc., o planuojamas socialinio draudimo pensijų didinimas pagal Socialinio draudimo pensijų įstatymą apskaičiuotą socialinio draudimo pensijų indeksavimo koeficientą – 7,17 proc. Vien pagal darbo užmokesčio fondo augimo tempą apskaičiuoto socialinio draudimo pensijų indeksavimo koeficiento taikymas užtikrins daugiau nei dvigubai spartesnį socialinio draudimo pensijų augimą nei numatomas darbo užmokesčio augimas, o tai leis pasiekti Įstatymo<text:s/></text:span><text:soft-page-break/><text:span text:style-name="T75">Nr. XIII</text:span><text:span text:style-name="T76">‑2651 iniciatorių vieną iš siekiamų tikslų –<text:s/></text:span><text:span text:style-name="T77">užtikrinti, kad socialinio draudimo pensijos nuosekliai didėtų sparčiau, nei didėja vidutinis darbo užmokestis</text:span><text:span text:style-name="T78">.</text:span></text:p>
      <text:p text:style-name="P79"><text:span text:style-name="T80">3.2</text:span><text:span text:style-name="T81">. Siūlytina pripažinti netekusiu galios Įstatymo Nr. XIII-2651 3 straipsnį, nes ilgalaikis COVID-19 ligos (koronaviruso infekcijos) pandemijos poveikis šalies ekonomikai išlieka neapibrėžtas, o, Lietuvos banko vertinimu, valstybės skola augs: 2020 m. pasieks 50 proc. bendrojo vidaus produkto lygį ir, tikėtina, ateityje artės prie Europos Sąjungos valstybėms narėms leidžiamos 60 proc. ribos. Esant susiklosčiusiai situacijai, parinkti kitus makroekonominius rodiklius socialinio draudimo pensijų indeksavimo koeficientui apskaičiuoti, nei numatyta Socialinio draudimo pensijų įstatymo 8 straipsnio 1 dalyje, būtų sudėtinga: jei socialinio draudimo pensijų indeksavimo koeficientas būtų siejamas su darbo užmokesčio augimu, tokiam indeksavimui reikėtų užtikrinti papildomą finansavimą, nes ateityje mažėjant darbo jėgai neužteks apdraustųjų socialiniu draudimu asmenų mokamų pensijų socialinio draudimo įmokų socialinio draudimo pensijoms mokėti, o Lietuvos Respublikos Konstitucinis Teismas ne kartą yra konstatavęs, kad</text:span><text:span text:style-name="T82"><text:s/>„&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Be to, Konstitucinis Teismas yra nurodę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 nekilnojamąjį turtą atstatymo tvarkos ir sąlygų“ 8 straipsnio penktosios dalies ir 19 straipsnio pirmosios dalies normų atitikimo Lietuvos Respublikos Konstitucijai“).</text:span></text:p>
      <text:p text:style-name="P83"/>
      <text:p text:style-name="P84"/>
      <text:p text:style-name="P85"/>
      <text:p text:style-name="P86"><text:span text:style-name="T87">Ministras Pirmininkas</text:span><text:span text:style-name="T88"><text:tab/></text:span><text:span text:style-name="T89"><text:tab/><text:s text:c="22"/>Saulius Skvernelis</text:span></text:p>
      <text:p text:style-name="P90"/>
      <text:p text:style-name="P91"/>
      <text:p text:style-name="P92"/>
      <text:p text:style-name="P93"><text:span text:style-name="T94">Socialinės apsaugos ir darbo ministras</text:span><text:span text:style-name="T95"><text:tab/><text:s text:c="2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3T19:40:00Z</meta:creation-date>
    <dc:date>2020-10-23T19:40:00Z</dc:date>
    <meta:print-date>2018-11-29T14:43:00Z</meta:print-date>
    <meta:template xlink:href="Normal.dotm" xlink:type="simple"/>
    <meta:editing-cycles>2</meta:editing-cycles>
    <meta:editing-duration>PT0S</meta:editing-duration>
    <meta:user-defined meta:name="_NewReviewCycle"/>
    <meta:user-defined meta:name="_EmailSubject">po 10.21 LRV posėdžio patiklintas projektas</meta:user-defined>
    <meta:user-defined meta:name="_AuthorEmail">Rita.Babianskaite@socmin.lt</meta:user-defined>
    <meta:user-defined meta:name="_AuthorEmailDisplayName">Rita Babianskaitė</meta:user-defined>
    <meta:user-defined meta:name="_ReviewingToolsShownOnce"/>
    <meta:document-statistic meta:page-count="4" meta:paragraph-count="39" meta:word-count="1291" meta:character-count="10551" meta:row-count="206" meta:non-whitespace-character-count="9299"/>
  </office:meta>
</office:document-meta>
</file>