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keep-with-next="always" fo:text-align="center"/>
    </style:style>
    <style:style style:name="T32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keep-with-next="always" fo:text-align="center"/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letter-spacing="0.0694in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weight-complex="bold" style:font-size-complex="12pt" style:language-asian="lt" style:country-asian="L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  <style:text-properties style:language-asian="lt" style:country-asian="LT"/>
    </style:style>
    <style:style style:name="P77" style:parent-style-name="Normal" style:family="paragraph">
      <style:paragraph-properties fo:text-align="justify"/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h text:style-name="P17" text:outline-level="2">POTVARKIS</text:h>
      <text:p text:style-name="P18"><text:span text:style-name="T19">DĖL<text:s/></text:span><text:span text:style-name="T20">LIETUVOS RESPUBLIKOS MINISTRO PIRMININKO<text:s/></text:span><text:span text:style-name="T21">2017 m. gruodžio 1 d. POTVARKIO NR. 228 „DĖL IŠORINIO KLAIPĖDOS VALSTYBINIO JŪRŲ UOSTO PLĖTROS PROJEKTO ĮGYVENDINIMO KOMISIJOS<text:s/></text:span><text:span text:style-name="T22">PERSONALINĖS SUDĖTIES PATVIRTINIMO“ PAKEITIMO</text:span></text:p>
      <text:p text:style-name="P23"/>
      <text:p text:style-name="P24">2019 m. rugsėjo 12 d. Nr. 195</text:p>
      <text:p text:style-name="P25">Vilnius</text:p>
      <text:p text:style-name="P26"/>
      <text:p text:style-name="P27"><text:span text:style-name="T28">Pakeičiu<text:s/></text:span><text:span text:style-name="T29">Lietuvos Respublikos Ministro Pirmininko 2017 m. gruodžio 1 d. potvarkį Nr. 228 „Dėl Išorinio Klaipėdos valstybinio jūrų uosto plėtros projekto įgyvendinimo komisijos personalinės sudėties patvirtinimo“ ir jį išdėstau nauja redakcija:</text:span></text:p>
      <text:p text:style-name="P30"/>
      <text:h text:style-name="P31" text:outline-level="3"><text:span text:style-name="T32">„</text:span><text:span text:style-name="T33">LIETUVOS RESPUBLIKOS</text:span></text:h>
      <text:h text:style-name="P34" text:outline-level="3">MINISTRAS PIRMININKAS</text:h>
      <text:p text:style-name="P35"/>
      <text:p text:style-name="P36">POTVARKIS</text:p>
      <text:p text:style-name="P37"><text:span text:style-name="T38">DĖL IŠORINIO KLAIPĖDOS VALSTYBINIO JŪRŲ UOSTO PLĖTROS PROJEKTO ĮGYVENDINIMO KOMISIJOS<text:s/></text:span><text:span text:style-name="T39">PERSONALINĖS SUDĖTIES PATVIRTINIMO</text:span></text:p>
      <text:p text:style-name="P40"/>
      <text:p text:style-name="P41"><text:span text:style-name="T42">Vadovaudamasis Lietuvos Respublikos Vyriausybės 2017 m. lapkričio 8 d. nutarimo Nr. 946 „Dėl Išorinio Klaipėdos valstybinio jūrų uosto plėtros projekto įgyvendinimo komisijos sudarymo“ 1 punktu ir 3.2 papunkčiu,</text:span><text:span text:style-name="T43"><text:s/>tvirtinu<text:s/></text:span><text:span text:style-name="T44">Išorinio Klaipėdos valstybinio jūrų uosto plėtros projekto įgyvendinimo komisijos (toliau – Komisija) personalinę sudėtį:<text:s/></text:span></text:p>
      <text:p text:style-name="Normal"/>
      <text:p text:style-name="P45">Saulius Skvernelis<text:tab/>–<text:tab/>Ministras Pirmininkas (Komisijos pirmininkas);</text:p>
      <text:p text:style-name="P46"/>
      <text:p text:style-name="P47">Žygimantas Vaičiūnas<text:tab/>–<text:tab/>energetikos ministras (Komisijos pirmininko pavaduotojas);</text:p>
      <text:p text:style-name="P48"/>
      <text:p text:style-name="P49">Kęstutis Mažeika<text:tab/>–<text:tab/>aplinkos ministras;</text:p>
      <text:p text:style-name="P50"/>
      <text:p text:style-name="P51">Virginijus Sinkevičius<text:tab/>–<text:tab/>ekonomikos ir inovacijų ministras;</text:p>
      <text:p text:style-name="P52"/>
      <text:p text:style-name="P53">Vilius Šapoka<text:tab/>–<text:tab/>finansų ministras;</text:p>
      <text:p text:style-name="P54"/>
      <text:p text:style-name="P55">Jaroslav Narkevič<text:tab/>–<text:tab/>susisiekimo ministras;</text:p>
      <text:p text:style-name="P56"/>
      <text:p text:style-name="P57">Linas Antanas Linkevičius<text:tab/>–<text:tab/>užsienio reikalų ministras;</text:p>
      <text:p text:style-name="P58"/>
      <text:p text:style-name="P59">Andrius Palionis<text:tab/>–<text:tab/>žemės ūkio ministras;</text:p>
      <text:p text:style-name="P60"/>
      <text:p text:style-name="P61">Vytautas Grubliauskas<text:tab/>–<text:tab/>Klaipėdos miesto savivaldybės meras;</text:p>
      <text:p text:style-name="P62"/>
      <text:p text:style-name="P63">Bronius Markauskas<text:tab/>–<text:tab/>Klaipėdos rajono savivaldybės meras;</text:p>
      <text:p text:style-name="P64"/>
      <text:p text:style-name="P65">Lukas Savickas<text:tab/>–<text:tab/>Ministro Pirmininko patarėjas;</text:p>
      <text:p text:style-name="P66"/>
      <text:p text:style-name="P67">Laimonas Čiakas<text:tab/>–<text:tab/>Nacionalinės žemės tarnybos prie Žemės ūkio ministerijos direktorius;</text:p>
      <text:p text:style-name="P68"/>
      <text:soft-page-break/>
      <text:p text:style-name="P69">Vidmantas Paukštė<text:tab/>–<text:tab/>valstybės įmonės Klaipėdos valstybinio jūrų uosto direkcijos infrastruktūros direktorius, l. e. generalinio direktoriaus pareigas;</text:p>
      <text:p text:style-name="P70"/>
      <text:p text:style-name="P71"><text:span text:style-name="T72">Algirdas Stončaitis</text:span><text:span text:style-name="T73"><text:tab/>–</text:span><text:span text:style-name="T74"><text:tab/>Vyriausybės kancleris.“</text:span></text:p>
      <text:p text:style-name="P75"/>
      <text:p text:style-name="P76"/>
      <text:p text:style-name="P77"/>
      <text:p text:style-name="P78"><text:span text:style-name="T79">Ministras Pirmininkas</text:span><text:span text:style-name="T80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0-26T13:01:00Z</meta:creation-date>
    <dc:date>2023-10-26T13:01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307" meta:character-count="1991" meta:row-count="107" meta:non-whitespace-character-count="1724"/>
  </office:meta>
</office:document-meta>
</file>