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<text:s/></text:span><text:span text:style-name="T11">ETIKOS komisijos PIRMININKĖS PAVADUOTOJO SKYRIMO</text:span></text:p>
      <text:p text:style-name="P12"/>
      <text:p text:style-name="P13">2023<text:s/>m.<text:s/>gegužės 11<text:s/>d. <text:s/>Nr. T-63</text:p>
      <text:p text:style-name="P14">Joniškis</text:p>
      <text:p text:style-name="P15"/>
      <text:p text:style-name="P16"/>
      <text:p text:style-name="P17">Vadovaudamasi Lietuvos Respublikos vietos savivaldos įstatymo<text:s/>15 straipsnio 2 dalies<text:s/><text:s text:c="7"/>5 punktu,<text:s/>23 straipsnio 1 dalimi,<text:bookmark-start text:name="_Hlk8060328"/><text:s/>atsižvelgdama į Lietuvos valstiečių ir žaliųjų sąjungos opozicinės frakcijos delegavimą ir Joniškio rajono savivaldybės Etikos komisijos siūlymą,<text:s/><text:bookmark-end text:name="_Hlk8060328"/>Joniškio rajono savivaldybės taryba <text:s/>n u s p r e n d ž i a:</text:p>
      <text:p text:style-name="P18"><text:span text:style-name="T19">Skirti Joniškio rajono savivaldybės Etikos komisijos<text:s/></text:span><text:span text:style-name="T20">pirmininkės pavaduotoju – Joniškio rajono savivaldybės tarybos narį Mindaugą Balčiūną.</text:span></text:p>
      <text:p text:style-name="P21"/>
      <text:p text:style-name="P22"/>
      <text:p text:style-name="Normal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6T05:56:00Z</meta:creation-date>
    <dc:date>2023-05-16T05:5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7" meta:character-count="687" meta:row-count="22" meta:non-whitespace-character-count="610"/>
  </office:meta>
</office:document-meta>
</file>