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PASIRUOŠIMO TURKIJOS RESPUBLIKOS PREZIDENTO RINKIMAMS STEBĖJIMO MISIJOJ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6</text:span><text:span text:style-name="T28"><text:s/>d. Nr. SV-S-</text:span><text:span text:style-name="T29">8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 Seimo nario Kęstučio Masiulio kelionei</text:span><text:span text:style-name="T41"><text:s/>2023 m. balandžio 11–14 d. dalyvauti</text:span><text:span text:style-name="T42"><text:s/></text:span>pasiruošimo Turkijos Respublikos prezidento rinkimams stebėjimo misijoje Ankaroje<text:span text:style-name="T43"><text:s/>(Turkijos Respublika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14:00Z</meta:creation-date>
    <dc:date>2023-04-06T19:14:00Z</dc:date>
    <meta:print-date>2023-04-06T11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5" meta:character-count="514" meta:row-count="21" meta:non-whitespace-character-count="455"/>
  </office:meta>
</office:document-meta>
</file>