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BodyText" style:family="paragraph">
      <style:paragraph-properties fo:text-indent="0.5in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RITARIMO PAKRUOJO RAJONO SAVIVALDYBĖS IR UDŽIATĖ-TREVANO SAVIVALDYBĖS (ITALIJA) BENDRADARBIAVIMO PROJEKTUI „SĄŽININGOS ŽAIDYNĖS<text:s/>SĄŽININGAI EUROPAI“</text:p>
      <text:p text:style-name="P8"/>
      <text:p text:style-name="P9">2019 m. sausio 31 d. Nr. T-12</text:p>
      <text:p text:style-name="P10">Pakruojis</text:p>
      <text:p text:style-name="P11"/>
      <text:p text:style-name="P12">Vadovaudamasi Lietuvos Respublikos vietos savivaldos įstatymo 16 straipsnio 4 dalimi, 20 straipsnio 2 dalies 12 punktu, Pakruojo rajono savivaldybės 2018 m. gruodžio 20 d. sprendimu Nr. T-300 „Dėl Pakruojo rajono savivaldybės 2019<text:s/>-<text:s/>2021 metų strateginio veiklos plano patvirtinimo“ ir <text:s/>2019 m. sausio 18 d. Udžiatė-<text:s/>Trevano (Italija) mero Fortunato Turcato raštu Nr. G-379, Pakruojo rajono savivaldybės taryba <text:s/>n u s p r e n d ž i a:</text:p>
      <text:p text:style-name="P13">1. Pritarti Pakruojo rajono savivaldybės ir Udžiatė-Trevano savivaldybės (Italija) bendradarbiavimo projektui „Sąžiningos žaidynės<text:s/>sąžiningai Europai“.<text:s/></text:p>
      <text:p text:style-name="P14">2. Skirti<text:s/>3<text:s/>500<text:s/>eurų projekto „Sąžiningos žaidynės sąžiningiems piliečiams“ įgyvendinimui.</text:p>
      <text:p text:style-name="P15">Šis sprendimas gali būti skundžiamas Lietuvos Respublikos administracinių bylų teisenos įstatymo nustatyta tvarka.</text:p>
      <text:p text:style-name="P16"/>
      <text:p text:style-name="P17">Savivaldybės meras<text:s/><text:tab/>Saulius Gegieck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PagrindinistekstasDiagrama" style:display-name="Pagrindinis tekst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justify" style:vertical-align="auto" fo:margin-bottom="0.1041in"/>
      <style:text-properties style:font-name="Verdana" style:font-name-asian="Calibri" fo:font-size="9pt" style:font-size-asian="9pt" style:font-size-complex="9pt" fo:language="lv" fo:country="LV" style:language-asian="lv" style:country-asian="LV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ndara" style:font-name-asian="Times New Roman" style:font-name-complex="Candara" fo:color="#000000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2-10T23:26:00Z</meta:creation-date>
    <dc:date>2019-02-10T23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083" meta:row-count="19" meta:non-whitespace-character-count="947"/>
  </office:meta>
</office:document-meta>
</file>