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2"/>
      <text:p text:style-name="P13"/>
      <text:p text:style-name="P14"/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 SAVIVALDYBĖS TARYBOS 2013 M. GEGUŽĖS 2 D. SPRENDIMO NR. T-53 „DĖL PAGALBOS Į NAMUS PASLAUGŲ JONIŠKIO RAJONO SAVIVALDYBĖJE TEIKIMO IR MOKĖJIMO UŽ PASLAUGAS TVARKOS APRAŠO<text:s/></text:span><text:span text:style-name="T21">patvirtinimo</text:span><text:span text:style-name="T22">“ PAKEITIMO<text:s/></text:span></text:p>
      <text:p text:style-name="P23"/>
      <text:p text:style-name="P24">2020 m. vasario 20 d. <text:s text:c="2"/>Nr. T-23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, Lietuvos Respublikos socialinių paslaugų įstatymo 13 straipsnio 4 dalimi, Mokėjimo už socialines paslaugas tvarkos aprašo, patvirtinto Lietuvos Respublikos Vyriausybės 2006 m. birželio 14 d. nutarimu Nr. 583, <text:s/>17,18 ir 20<text:s/></text:span><text:soft-page-break/><text:span text:style-name="T30">punktais, Joniškio rajono savivaldybės taryba<text:s/></text:span><text:span text:style-name="T31">nusprendži</text:span><text:span text:style-name="T32">a:</text:span></text:p>
      <text:p text:style-name="P33"><text:span text:style-name="T34">Pakeisti Pagalbos į namus paslaugų Joniškio rajono savivaldybėje teikimo ir mokėjimo už paslaugas tvarkos aprašą, patvirtintą Joniškio rajono savivaldybės tarybos 2013 m. gegužės 2 d. sprendimu <text:s/>Nr. T-53 „Dėl Pagalbos į namus paslaugų Joniškio rajono savivaldybėje teikimo ir mokėjimo už paslaugas tvarkos aprašo patvirtinimo“ (2018 m. vasario 15 d. sprendimo Nr. T-22 redakcija, su pakeitimais, padarytais 2019 m. gruodžio 19 d. sprendimu Nr. T-258) (toliau – Tvarkos aprašas):</text:span></text:p>
      <text:p text:style-name="P35"><text:span text:style-name="T36">1</text:span><text:span text:style-name="T37">. 27 punktą išdėstyti taip:</text:span></text:p>
      <text:p text:style-name="P38"><text:span text:style-name="T39">„</text:span><text:span text:style-name="T40">27</text:span><text:span text:style-name="T41">. Mokėjimo už pagalbos į namus paslaugas (toliau – Paslaugos) dydis nustatomas individualiai, atsižvelgiant į asmens (šeimos) finansines galimybes mokėti už Paslaugas“;<text:s/></text:span></text:p>
      <text:p text:style-name="P42"><text:span text:style-name="T43">2</text:span><text:span text:style-name="T44">. 29 punktą ir jį išdėstau taip:</text:span></text:p>
      <text:p text:style-name="P45"><text:span text:style-name="T46">„</text:span><text:span text:style-name="T47">29</text:span><text:span text:style-name="T48">. Asmens (šeimos), kurio pajamos (vidutinės šeimos pajamos, tenkančios vienam šeimos nariui) yra:</text:span></text:p>
      <text:p text:style-name="P49"><text:span text:style-name="T50">29.1</text:span><text:span text:style-name="T51">. didesnės už valstybės remiamų pajamų dvigubą dydį, bet mažesnės už valstybės remiamų pajamų trigubą dydį, mokėjimo už Paslaugą dydis neturi viršyti 5 procentų asmens (šeimos) pajamų;</text:span></text:p>
      <text:p text:style-name="P52"><text:span text:style-name="T53">29.2</text:span><text:span text:style-name="T54">. didesnės už valstybės remiamų pajamų trigubą dydį, bet mažesnės už valstybės remiamų pajamų keturgubą dydį, mokėjimo už Paslaugą dydis neturi viršyti 10 procentų asmens (šeimos) pajamų;</text:span></text:p>
      <text:p text:style-name="P55"><text:span text:style-name="T56">29.3</text:span><text:span text:style-name="T57">. didesnės už valstybės remiamų pajamų keturgubą dydį, bet mažesnės už valstybės remiamų pajamų penkiagubą dydį, mokėjimo už Paslaugą dydis neturi viršyti 15 procentų asmens (šeimos) pajamų;</text:span></text:p>
      <text:p text:style-name="P58"><text:span text:style-name="T59">29.4</text:span><text:span text:style-name="T60">. didesnės už valstybės pajamų penkiagubą dydį, mokėjimo už Paslaugą dydis neturi viršyti 20 procentų asmens (šeimos) pajamų“;</text:span></text:p>
      <text:p text:style-name="P61"><text:span text:style-name="T62">3</text:span><text:span text:style-name="T63">.</text:span><text:span text:style-name="T64"><text:s/></text:span><text:span text:style-name="T65">30 punktą išdėstyti taip:</text:span></text:p>
      <text:p text:style-name="P66"><text:span text:style-name="T67">„</text:span><text:span text:style-name="T68">30</text:span><text:span text:style-name="T69">. Asmeniui (šeimai), Lietuvos Respublikos piniginės socialinės paramos nepasiturintiems gyventojams įstatymo nustatyta tvarka gaunančiam (-iai) socialinę pašalpą, arba asmeniui (šeimai), kurio (-ios) pajamos (vidutinės šeimos pajamos, tenkančios vienam šeimos nariui) mažesnės už valstybės remiamų pajamų dvigubą dydį, Paslauga teikiama nemokamai“.</text:span></text:p>
      <text:p text:style-name="Normal"/>
      <text:p text:style-name="Normal"/>
      <text:p text:style-name="Normal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21:32:00Z</meta:creation-date>
    <dc:date>2024-09-27T21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41" meta:character-count="2662" meta:row-count="83" meta:non-whitespace-character-count="2347"/>
  </office:meta>
</office:document-meta>
</file>