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fo:text-align="justify" style:vertical-align="baseline" fo:text-indent="0.583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626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2021–2030 M. PLĖTROS PROGRAMOS VALDYTOJOS LIETUVOS RESPUBLIKOS ŠVIETIMO, MOKSLO IR SPORTO MINISTERIJOS ŠVIETIMO PLĖTROS PROGRAMOS PAŽANGOS PRIEMONĖS NR. 12-003-03-01-02 „SKAITMENINĖ ŠVIETIMO TRANSFORMACIJA (EDTECH)“ APRAŠO<text:s/></text:span><text:span text:style-name="T20">PATVIRTINIMO</text:span><text:span text:style-name="T21"><text:s/></text:span></text:p>
      <text:p text:style-name="P22"/>
      <text:h text:style-name="P23" text:outline-level="3"><text:span text:style-name="T24">202</text:span><text:span text:style-name="T25">2</text:span><text:span text:style-name="T26"><text:s/>m. balandžio 11 d. Nr.<text:s/></text:span>V-516</text:h>
      <text:p text:style-name="P27">Vilnius</text:p>
      <text:p text:style-name="P28"/>
      <text:p text:style-name="P29"><text:span text:style-name="T30">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02, taip pat atsižvelgdama į 2021–2027 metų Europos Sąjungos fondų ir Ekonomikos gaivinimo ir atsparumo didinimo priemonės lėšomis finansuojamų ar iš dalies finansuojamų projektų įgyvendinimo laikinosios tvarkos aprašo, patvirtinto Lietuvos Respublikos finansų ministro 2021 m. liepos 7 d. įsakymu Nr. 1K-240 „Dėl 2021–2027<text:s/></text:span><text:soft-page-break/><text:span text:style-name="T31">metų Europos Sąjungos fondų ir Ekonomikos gaivinimo ir atsparumo didinimo priemonės lėšomis finansuojamų ar iš dalies finansuojamų projektų įgyvendinimo laikinosios tvarkos aprašo patvirtinimo“, 4 punktą,</text:span></text:p>
      <text:p text:style-name="P32"><text:span text:style-name="T33">t v i r t i n u  2021–2030 m. plėtros programos valdytojos <text:s/>Lietuvos Respublikos švietimo, mokslo ir sporto ministerijos švietimo plėtros programos pažangos priemonės Nr. 12-003-03-01-02 „Skaitmeninė švietimo transformacija (EdTech)“ aprašą (pridedama).</text:span></text:p>
      <text:p text:style-name="P34"/>
      <text:p text:style-name="P35"/>
      <text:p text:style-name="P36"/>
      <text:p text:style-name="P37"><text:span text:style-name="T38">Švietimo, mokslo ir sporto ministrė</text:span><text:span text:style-name="T39"><text:tab/></text:span><text:span text:style-name="T40"><text:tab/></text:span><text:span text:style-name="T41"><text:tab/></text:span><text:span text:style-name="T4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c36be0-14e0-45f2-98ce-aeb7646abd12</dc:title>
    <meta:initial-creator>Mackevičienė Jolita</meta:initial-creator>
    <dc:creator>adlibuser</dc:creator>
    <meta:creation-date>2024-12-11T14:03:00Z</meta:creation-date>
    <dc:date>2024-12-11T14: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35" meta:word-count="337" meta:character-count="2269" meta:row-count="81" meta:non-whitespace-character-count="1967"/>
  </office:meta>
</office:document-meta>
</file>