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justify" style:vertical-align="baseline" fo:margin-left="1in" fo:text-indent="0.5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text-indent="0.5in">
        <style:tab-stops>
          <style:tab-stop style:type="left" style:position="0.5909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fo:text-indent="0.5in">
        <style:tab-stops>
          <style:tab-stop style:type="left" style:position="0.5909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fo:line-height="150%"/>
      <style:text-properties style:font-weight-complex="bold"/>
    </style:style>
    <style:style style:name="P26" style:parent-style-name="Normal" style:family="paragraph">
      <style:paragraph-properties style:punctuation-wrap="simple" fo:text-align="center" style:vertical-align="baseline" fo:line-height="150%"/>
      <style:text-properties style:font-weight-complex="bold"/>
    </style:style>
    <style:style style:name="P27" style:parent-style-name="Normal" style:family="paragraph">
      <style:paragraph-properties style:punctuation-wrap="simple" fo:text-align="center" style:vertical-align="baseline" fo:line-height="150%"/>
      <style:text-properties style:font-weight-complex="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fo:letter-spacing="0.0277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fo:letter-spacing="-0.0027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font-style="italic" style:font-style-asian="italic" style:font-style-complex="italic" fo:color="#000000"/>
    </style:style>
    <style:style style:name="T78" style:parent-style-name="DefaultParagraphFont" style:family="text">
      <style:text-properties style:font-weight-complex="bold" fo:color="#000000"/>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font-style="italic" style:font-style-asian="italic" style:font-style-complex="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font-style="italic" style:font-style-asian="italic" style:font-style-complex="italic" fo:color="#000000"/>
    </style:style>
    <style:style style:name="T94" style:parent-style-name="DefaultParagraphFont" style:family="text">
      <style:text-properties style:font-weight-complex="bold" fo:color="#000000"/>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weight-complex="bold" fo:color="#000000" fo:language="fi" fo:country="FI"/>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fo:language="en" fo:country="US"/>
    </style:style>
    <style:style style:name="T107" style:parent-style-name="DefaultParagraphFont" style:family="text">
      <style:text-properties style:font-weight-complex="bold" fo:color="#000000" fo:language="fi" fo:country="FI"/>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P1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font-style="italic" style:font-style-asian="italic"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font-style="italic" style:font-style-asian="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fo:language="en" fo:country="US"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text:span text:style-name="T12">ĮSAKYMAS</text:span></text:p>
      <text:p text:style-name="P13">DĖL ŽEMĖS ŪKIO MINISTRO 2023 M. gruodžio 12 D. ĮSAKYMO NR. 3D-841</text:p>
      <text:p text:style-name="P14"><text:span text:style-name="T15">„</text:span><text:span text:style-name="T16">DĖL LIETUVOS ŽEMĖS ŪKIO IR KAIMO PLĖTROS 2023–2027 METŲ STRATEGINIO PLANO INTERVENCINĖS PRIEMONĖS „SUMANIEJI KAIMAI“ ĮGYVENDINIMO TAISYKLIŲ PATVIRTINIMO</text:span><text:span text:style-name="T17">“<text:s/></text:span></text:p>
      <text:p text:style-name="P18"><text:span text:style-name="T19">PAKEITIMO</text:span></text:p>
      <text:p text:style-name="P20"/>
      <text:p text:style-name="P21"><text:span text:style-name="T22">2024 m. kovo<text:s/></text:span><text:span text:style-name="T23">21</text:span><text:span text:style-name="T24"><text:s/>d. <text:s/>Nr. 3D-233</text:span></text:p>
      <text:p text:style-name="P25">Vilnius</text:p>
      <text:p text:style-name="P26"/>
      <text:p text:style-name="P27"/>
      <text:p text:style-name="P28"><text:span text:style-name="T29">Pakeičiu</text:span><text:span text:style-name="T30"><text:s/></text:span><text:span text:style-name="T31">Lietuvos žemės ūkio ir kaimo plėtros 2023–2027 metų strateginio plano intervencinės priemonės „Sumanieji kaimai“ įgyvendinimo taisykles, patvirtintas<text:s/></text:span><text:span text:style-name="T32">Lietuvos Respublikos žemės ūkio ministro 2023 m. gruodžio 12 d. įsakymu Nr. 3D-841 „Dėl Lietuvos žemės ūkio ir kaimo plėtros 2023–2027 metų strateginio plano intervencinės priemonės „Sumanieji kaimai“ įgyvendinimo taisyklių patvirtinimo“:</text:span></text:p>
      <text:p text:style-name="P33"><text:span text:style-name="T34">1</text:span><text:span text:style-name="T35">. Papildau nauju<text:s/></text:span><text:span text:style-name="T36">1.4 papunkčiu:</text:span></text:p>
      <text:p text:style-name="P37"><text:span text:style-name="T38">„</text:span><text:span text:style-name="T39">1.4</text:span><text:span text:style-name="T40">.<text:s/></text:span><text:span text:style-name="T41">2023 m. gruodžio 13 d. Komisijos reglamentu (ES) 2023/2831 dėl Sutarties dėl Europos Sąjungos veikimo 107 ir 108 straipsnių taikymo<text:s/></text:span><text:span text:style-name="T42">de minimis</text:span><text:span text:style-name="T43"><text:s/>pagalbai;“.</text:span></text:p>
      <text:p text:style-name="P44"><text:span text:style-name="T45">2</text:span><text:span text:style-name="T46">. Buvusius 1.4–1.8 papunkčius<text:s/></text:span><text:span text:style-name="T47">laikau<text:s/></text:span><text:span text:style-name="T48">atitinkamai</text:span><text:span text:style-name="T49"><text:s/>1.5–1.9 papunkčiais.</text:span></text:p>
      <text:p text:style-name="P50"><text:span text:style-name="T51">3</text:span><text:span text:style-name="T52">. Pakeičiu 62 punktą ir jį išdėstau taip:</text:span></text:p>
      <text:p text:style-name="P53"><text:span text:style-name="T54">„</text:span><text:span text:style-name="T55">62</text:span><text:span text:style-name="T56">.<text:s/></text:span><text:span text:style-name="T57">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span text:style-name="T58"><text:s/>Įmonės dydis nustatomas pagal su sumanaus kaimo projekto paraiška pateikiamoje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pan></text:p>
      <text:p text:style-name="P59"><text:span text:style-name="T60">4</text:span><text:span text:style-name="T61">. Pakeičiu 73 punktą ir jį išdėstau taip:</text:span></text:p>
      <text:p text:style-name="P62"><text:span text:style-name="T63">„</text:span><text:span text:style-name="T64">73</text:span><text:span text:style-name="T65">.<text:s/></text:span><text:span text:style-name="T66">Parama projekto vykdytojui ir (ar) jo partneriui, vykdančiam kitą (papildomą) veiklą nei pirminė žemės ūkio produktų gamyba, žemės ūkio produktų perdirbimas į kitus žemės ūkio produktus ir (ar) šių produktų rinkodarą (prekybą jais), turi būti teikiama vadovaujantis Reglamentu</text:span><text:span text:style-name="T67"> (ES) 2023/2831</text:span><text:span text:style-name="T68"> ir laikantis šių nuostatų:</text:span></text:p>
      <text:p text:style-name="P69"><text:span text:style-name="T70">73.1</text:span><text:span text:style-name="T71">. t</text:span><text:span text:style-name="T72">eikiant paramą turi būti tenkinamos Reglamento (ES) 2023/2831 1 straipsnio ir 5 straipsnio nuostatos;</text:span></text:p>
      <text:p text:style-name="P73"><text:span text:style-name="T74">73.2</text:span><text:span text:style-name="T75">.<text:s/></text:span><text:span text:style-name="T76">bendra vienam ūkio subjektui (paramos gavėjui) suteiktos nereikšmingos (</text:span><text:span text:style-name="T77">de minimis</text:span><text:span text:style-name="T78">) pagalbos suma per bet kurį trejų metų laikotarpį negali viršyti 300 000 Eur;</text:span></text:p>
      <text:p text:style-name="P79"><text:span text:style-name="T80">73.3</text:span><text:span text:style-name="T81">. vadovaujantis Reglamento (ES) </text:span><text:span text:style-name="T82">2023/2831<text:s/></text:span><text:span text:style-name="T83">3 straipsnio 6 dalies nuostatomis, keliomis dalinėmis išmokomis teikiama parama diskontuojama paramos skyrimo dieną. Diskontuota paramos vertė apskaičiuojama pagal Valstybės pagalbos arba nereikšmingos (</text:span><text:span text:style-name="T84">de minimis</text:span><text:span text:style-name="T85">) pagalbos sumos (eurais) per visą pagalbos mokėjimo laikotarpį apskaičiavimą, nurodytą<text:s/></text:span><text:span text:style-name="T86">Valstybės pagalbos žemės ūkiui, maisto ūkiui, žuvininkystei ir kaimo plėtrai ir kitų iš valstybės biudžeto lėšų finansuojamų priemonių bendrąsias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pan text:style-name="T87"><text:s/>3 priede;<text:s/></text:span></text:p>
      <text:p text:style-name="P88"><text:span text:style-name="T89">73.4</text:span><text:span text:style-name="T90">. Agentūra pagal projekto vykdytojo ir jo partnerio (kai taikoma) užpildytą ir pateiktą „Vienos įmonės“ deklaraciją patikrina informaciją, ar ūkio subjektui (įskaitant su šiuo ūkio subjektu Reglamento (ES) 2023/2831 2 straipsnio 2 dalyje nurodytais ryšiais susijusius ūkio subjektus ir Reglamento (ES) 2023/2831 3 straipsnio 8 ir 9 dalyje numatytus atvejus) pagal Taisykles suteikus paramą nebus viršyta nustatyta nereikšmingos (</text:span><text:span text:style-name="T91">de minimis</text:span><text:span text:style-name="T92">) pagalbos riba, ir Suteiktos valstybės pagalbos ir nereikšmingos (</text:span><text:span text:style-name="T93">de minimis</text:span><text:span text:style-name="T94">) pagalbos registrui (toliau – Registras) pateikia duomenis apie suteiktą paramą Administravimo taisyklių nustatyta tvarka. Agentūros parengta „Vienos įmonės“ deklaracijos forma pagal Reglamentą (ES) 2023/2831 skelbiama Agentūros interneto tinklalapyje www.nma.lt;</text:span></text:p>
      <text:p text:style-name="P95"><text:span text:style-name="T96">73.5</text:span><text:span text:style-name="T97">. Agentūra, prieš priimdama sprendimą skirti paramą, turi įvertinti, kokio dydžio nauda atitenka visiems sumanaus kaimo projekte dalyvaujantiems ūkio subjektams (projekto vykdytojui ir jo partneriams atskirai), ir priėmusi sprendimą turi atitinkamai įregistruoti (suvesti duomenis) į Registrą sumą, kuri atitinka konkretaus ūkio subjekto gautą naudą. Gauta nauda konkrečiam ūkio subjektui (projekto vykdytojui ir jo partneriams atskirai) nustatoma vadovaujantis jungtinės veiklos sutartimi (Taisyklių 4 priedas) arba pagal pateiktą informaciją planuojamoms įsigyti investicijoms (Taisyklių 5 priedas). Tuo atveju, jeigu neįmanoma nustatyti, kokia nauda atitenka kiekvienam iš projekte dalyvaujančių ūkio subjektų (projekto vykdytojui ir jo partneriams atskirai), laikytina, jog visiems jiems yra suteikiama visa projekto paramos suma, kuri turi būti įregistruota Registre (taikoma, kai sumanaus kaimo projektas teikiamas kartu su projektų vykdytojų partneriais);</text:span></text:p>
      <text:p text:style-name="P98"><text:span text:style-name="T99">73.6</text:span><text:span text:style-name="T100">.<text:s/></text:span>paramos gavėjas privalo ne trumpiau kaip 10 metų nuo paramos suteikimo dienos saugoti visą su paramos paraiška ir suteikta parama susijusią informaciją ir dokumentus;</text:p>
      <text:p text:style-name="P101">73.7. Agentūra privalo ne trumpiau kaip 10 metų nuo paskutinės paramos pagal Priemonę suteikimo dienos saugoti visą su paramos teikimu susijusią informaciją ir dokumentus Lietuvos Respublikos archyvų įstatyme nustatyta tvarka;</text:p>
      <text:p text:style-name="P102">73.8. grąžintinos lėšos administruojamos administravimo taisyklėse nustatyta tvarka;</text:p>
      <text:p text:style-name="P103"><text:span text:style-name="T104">73</text:span><text:span text:style-name="T105">.</text:span><text:span text:style-name="T106">9</text:span><text:span text:style-name="T107">.</text:span><text:span text:style-name="T108"><text:s/>kitos Administravimo taisyklėse numatytos sąlygos, susijusios su<text:s/></text:span><text:span text:style-name="T109">Reglamento 2023/2831 taikymu.</text:span><text:span text:style-name="T110">“</text:span></text:p>
      <text:p text:style-name="P111"><text:span text:style-name="T112">5</text:span><text:span text:style-name="T113">. Pakeičiu 75.1.1 papunktį ir jį išdėstau taip:</text:span></text:p>
      <text:p text:style-name="P114"><text:span text:style-name="T115">„</text:span><text:span text:style-name="T116">75.1.1</text:span><text:span text:style-name="T117">. projekto pagrindinė planuojama veikla – mobilių paslaugų teikimas ir šio projekto reikmėms skirtos naujos N (N1 klasės) kategorijos bazinės komplektacijos<text:s/></text:span><text:span text:style-name="T118">ir (arba)<text:s/></text:span><text:span text:style-name="T119">su O arba SP priekabomis transporto priemonės,</text:span><text:span text:style-name="T120"><text:s/>arba O arba SP priekabos <text:s/></text:span><text:span text:style-name="T121">(pvz., įrengta kaip maisto prekių pardavimo vieta) ,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 įskaitant naujus N (N1 klasės) kategorijos bazinės komplektacijos<text:s/></text:span><text:span text:style-name="T122">ir (arba)<text:s/></text:span><text:span text:style-name="T123">su O arba SP priekabomi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pan>, arba O arba SP priekabas<text:span text:style-name="T124">. Parama įsigyti nurodytas N (N1 klasės) klasės transporto priemones kroviniams vežti (išskyrus</text:span><text:span text:style-name="T125"><text:s/>visureigius) ir (ar) mobiliajai prekybai vykdyti teikiama tuo atveju, kai N (N1 klasės) klasės transporto priemonėje  yra 2 arba 3 sėdimosios vietos, krovinių skyrius atskirtas pertvara ir jame nėra langų, O ir SP klasės transporto priemonėje įrengta prekybinė zona su šaldoma patalpa (arba be jos)  ir kai tai susiję su projekto veikla. Parama naujų N (N1 klasės) klasės grynųjų elektromobilių įsigijimui skiriama tik tuo atveju, jeigu ja nebuvo pasinaudota iš kitų<text:s/></text:span><text:span text:style-name="T126">Lietuvos kaimo plėtros 2014–2020 metų programos<text:s/></text:span><text:span text:style-name="T127">ir SP priemonių;“.</text:span></text:p>
      <text:p text:style-name="P128"><text:span text:style-name="T129">6</text:span><text:span text:style-name="T130">. Papildau 4 priedo II dalies „ŠALIŲ ĮNAŠAI IR NUOSAVYBĖ“ 2 punktą nauju 2.5 papunkčiu:</text:span></text:p>
      <text:p text:style-name="P131"><text:span text:style-name="T132">„</text:span><text:span text:style-name="T133">2.5</text:span><text:span text:style-name="T134"><text:s/>Šalys susitaria, kad už paramos lėšas įgytos investicijos pasiskirsto tokia tvarka (pildoma, kai pareiškėjui ir (arba) jo partneriui yra teikiama parama<text:s/></text:span><text:span text:style-name="T135">nepažeidžiant nereikšmingos (</text:span><text:span text:style-name="T136">de minimis</text:span><text:span text:style-name="T137">) pagalbos reikalavimų (</text:span><text:span text:style-name="T138">kai taikoma)</text:span><text:span text:style-name="T139">, vadovaujantis <text:s/></text:span><text:span text:style-name="T140">2023 m. gruodžio 13 d. Komisijos reglamentu (ES) 2023/2831</text:span><text:span text:style-name="T141"><text:s/></text:span><text:span text:style-name="T142">dėl Sutarties dėl Europos Sąjungos veikimo 107 ir 108 straipsnių taikymo<text:s/></text:span><text:span text:style-name="T143">de minimis</text:span><text:span text:style-name="T144"><text:s/>pagalbai)</text:span><text:span text:style-name="T145">:</text:span></text:p>
      <text:p text:style-name="P146"><text:span text:style-name="T147">2.5.1</text:span><text:span text:style-name="T148">. pareiškėjui tenkanti investicijų dalis [</text:span><text:span text:style-name="T149">nurodyti procentų dydį</text:span><text:span text:style-name="T150">] /<text:s/></text:span><text:span text:style-name="T151">(dydis žodžiais) procentais nurodant ir konkrečią investiciją bei <text:s/>tenkančią naudą iš projekto;<text:s/></text:span></text:p>
      <text:p text:style-name="P152"><text:span text:style-name="T153">2.5.2</text:span><text:span text:style-name="T154">. partneriui<text:s/></text:span><text:span text:style-name="T155">tenkanti investicijų dalis [</text:span><text:span text:style-name="T156">nurodyti procentų dydį</text:span><text:span text:style-name="T157">] /<text:s/></text:span><text:span text:style-name="T158">(dydis žodžiais) procentais nurodant ir konkrečią investiciją bei tenkančią naudą iš projekto.</text:span><text:span text:style-name="T159">“</text:span></text:p>
      <text:p text:style-name="P160"><text:span text:style-name="T161">7</text:span><text:span text:style-name="T162">.<text:s/></text:span><text:span text:style-name="T163">Buvusius 2.5–2.10 papunkčius<text:s/></text:span><text:span text:style-name="T164">laikau <text:s/></text:span><text:span text:style-name="T165">atitinkamai</text:span><text:span text:style-name="T166"><text:s/>2.6–2.11 papunkčiais.</text:span></text:p>
      <text:p text:style-name="P167"><text:span text:style-name="T168">8</text:span><text:span text:style-name="T169">. Pakeičiu 3 priedo<text:s/></text:span><text:span text:style-name="T170">6.2.1 pa</text:span><text:span text:style-name="T171">punktį ir jį išdėstau taip:</text:span></text:p>
      <text:p text:style-name="P172"><text:span text:style-name="T173">„</text:span><text:span text:style-name="T174">6.2.1</text:span><text:span text:style-name="T175">.<text:s/></text:span><text:span text:style-name="T176">Strategijos administravimą atliekančio (-ių) darbuotojo (-ų) darbo užmokestis pagal darbo sutartį, įskaitant visus darbdaviui – VVG ir jo darbuotojui (-ams) Lietuvos Respublikos teisės aktų nustatyta tvarka privalomus mokėti mokesčius ir kitas privalomas su darbo teisiniais santykiais susijusias išmokas. Darbo užmokestis iš Strategijos administravimo lėšų tam pačiam VVG darbuotojui gali būti mokamas ne daugiau kaip už vieną visą darbo etatą (nepriklausomai nuo darbo sutarties rūšies).<text:s/></text:span><text:span text:style-name="T177">Darbuotojų pareiginė alga (atlyginimas) apskaičiuojama pagal pareiginės algos (atlyginimo) bazinį dydį, nustatytą Lietuvos Respublikos pareiginės algos (atlyginimo) bazinio dydžio nustatymo ir asignavimų darbo užmokesčiui perskaičiavimo įstatyme, padauginus iš darbuotojui nustatyto pareiginės algos koeficiento, kuris Strategijos projekto vadovui negali viršyti 1,5 koeficiento dydžio,<text:s/></text:span><text:span text:style-name="T178">Strategijos finansinės apskaitos specialistui, viešųjų ryšių specialistui ir Strategijos administratoriui negali viršyti 1,3 koeficiento dydžio</text:span><text:span text:style-name="T179">.<text:s/></text:span><text:span text:style-name="T180">Tuo atveju, jeigu Strategijos darbuotojas tuo pat metu dirba toje pačioje ar kitoje organizacijoje, jo darbo laikas turi būti aiškiai aptartas ir individualus susitarimas dėl darbuotojo darbo laiko turi būti įformintas Strategi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text:s/></text:span><text:span text:style-name="T181">Fiksuotosios normos nustatymo pažyma (toliau – Pažyma)<text:s/></text:span><text:span text:style-name="T182">(Aprašo 1 priedas) arba Agentūrai per 10 darbo dienų nuo naujo darbuotojo įdarbinimo dienos). VVG, neturinti Strategijo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VG pagal paslaugų teikimo ar kitas sutartis.<text:s/></text:span><text:span text:style-name="T183">Minimalūs reikalavimai darbuotojų atrankai:</text:span></text:p>
      <text:p text:style-name="P184"><text:span text:style-name="T185">6.2.1.1</text:span><text:span text:style-name="T186">. Strategijos administravimo vadovui – turėti aukštąjį išsilavinimą ir ne mažesnę nei 3 m. darbo patirtį projektų valdymo srityje arba turėti ne mažesnę negu 5 m. darbo patirtį kaimo vietovių vietos plėtros strategijų (toliau – VPS) administravimo ir įgyvendinimo srityje. Strategijos administravimo vadovo pareigų negali eiti asmuo, tuo pat metu esantis VVG kolegialaus valdymo organo nariu;</text:span></text:p>
      <text:p text:style-name="P187"><text:span text:style-name="T188">6.2.1.2</text:span><text:span text:style-name="T189">. Strategijos finansinės apskaitos specialistui – turėti aukštąjį išsilavinimą ir ne mažesnę nei 2 m. darbo patirtį finansinės apskaitos tvarkymo ir (arba) finansų valdymo srityje arba turėti ne mažesnę negu 5 m. darbo patirtį finansinės apskaitos tvarkymo ir (arba) finansų valdymo srityje (šis reikalavimas taikomas, jeigu Strategijos finansų valdymui pasitelkiamas finansines paslaugas teikiantis juridinis ar fizinis asmuo);</text:span></text:p>
      <text:p text:style-name="P190"><text:span text:style-name="T191">6.2.1.3</text:span><text:span text:style-name="T192">. Strategijos administratoriui – turėti aukštąjį išsilavinimą arba ne mažesnę negu 2 m. darbo ir (arba) savanoriško darbo patirtį projektų valdymo arba VPS administravimo ir įgyvendinimo srityje;</text:span></text:p>
      <text:p text:style-name="P193"><text:span text:style-name="T194">6.2.1.4</text:span><text:span text:style-name="T195">. viešųjų ryšių specialistui (Strategijos teritorijos gyventojų aktyvumo skatintojui) – turėti aukštąjį išsilavinimą, taip pat turėti žinių sumaniųjų kaimų ir (arba) LEADER metodo įgyvendinimo ir kitose kaimo plėtros politikos srityse arba turėti ne mažesnę negu 1 m. darbo patirtį VPS administravimo ir įgyvendinimo srityje.“</text:span></text:p>
      <text:p text:style-name="P196"><text:span text:style-name="T197">9</text:span><text:span text:style-name="T198">. Pakeičiu 3 priedo 1 ir<text:s/></text:span><text:span text:style-name="T199">2<text:s/></text:span><text:span text:style-name="T200">priedus ir juos išdėstau nauja redakcija (pridedama).</text:span></text:p>
      <text:p text:style-name="P201"><text:span text:style-name="T202">10</text:span><text:span text:style-name="T203">. Pakeičiu 5 priedą ir jį išdėstau nauja redakcija (pridedama).</text:span></text:p>
      <text:p text:style-name="P204"/>
      <text:p text:style-name="P205"/>
      <text:p text:style-name="P206"/>
      <text:p text:style-name="P207"><text:span text:style-name="T208">Žemės ūkio minist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Jurgilienė</meta:initial-creator>
    <dc:creator>adlibuser</dc:creator>
    <meta:creation-date>2024-03-21T20:33:00Z</meta:creation-date>
    <dc:date>2024-03-21T20:33:00Z</dc:date>
    <meta:template xlink:href="Normal.dotm" xlink:type="simple"/>
    <meta:editing-cycles>2</meta:editing-cycles>
    <meta:editing-duration>PT0S</meta:editing-duration>
    <meta:document-statistic meta:page-count="3" meta:paragraph-count="202" meta:word-count="1610" meta:character-count="12148" meta:row-count="671" meta:non-whitespace-character-count="10740"/>
  </office:meta>
</office:document-meta>
</file>