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left" style:position="3.3472in"/>
          <style:tab-stop style:type="left" style:position="5.0201in"/>
        </style:tab-stops>
      </style:paragraph-properties>
    </style:style>
    <style:style style:name="T2" style:parent-style-name="DefaultParagraphFont" style:family="text">
      <style:text-properties style:font-name="Calibri" style:font-name-asian="Calibri" fo:color="#000000" fo:font-size="11pt" style:font-size-asian="11pt" style:font-size-complex="11pt" fo:language="en" fo:country="US"/>
    </style:style>
    <style:style style:name="P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style>
    <style:style style:name="T6" style:parent-style-name="DefaultParagraphFont" style:family="text">
      <style:text-properties style:font-name-asian="Calibri" fo:font-weight="bold" style:font-weight-asian="bold" fo:text-transform="uppercase"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style:font-name-asian="Calibri"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6" style:parent-style-name="Normal" style:family="paragraph">
      <style:paragraph-properties fo:text-align="end" fo:text-indent="0.3937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fo:letter-spacing="-0.0006in" style:font-size-complex="12pt"/>
    </style:style>
    <style:style style:name="T21" style:parent-style-name="DefaultParagraphFont" style:family="text">
      <style:text-properties fo:color="#000000" fo:letter-spacing="-0.0006in"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text-indent="0.5in"/>
      <style:text-properties fo:color="#000000" fo:letter-spacing="-0.0006in" style:font-size-complex="12pt"/>
    </style:style>
    <style:style style:name="P25" style:parent-style-name="Normal" style:family="paragraph">
      <style:paragraph-properties fo:text-align="center"/>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font-weight="bold" style:font-weight-asian="bold" fo:color="#000000" fo:letter-spacing="-0.0006in" style:font-size-complex="12pt"/>
    </style:style>
    <style:style style:name="P28" style:parent-style-name="Normal" style:family="paragraph">
      <style:paragraph-properties fo:text-align="center"/>
      <style:text-properties fo:font-weight="bold" style:font-weight-asian="bold" fo:color="#000000" fo:letter-spacing="-0.0006in" style:font-size-complex="12pt"/>
    </style:style>
    <style:style style:name="P29" style:parent-style-name="Normal" style:family="paragraph">
      <style:paragraph-properties fo:text-align="center"/>
      <style:text-properties fo:font-weight="bold" style:font-weight-asian="bold" fo:color="#000000" fo:letter-spacing="-0.0006in" style:font-size-complex="12pt"/>
    </style:style>
    <style:style style:name="P30" style:parent-style-name="Normal" style:family="paragraph">
      <style:paragraph-properties fo:text-align="center"/>
      <style:text-properties fo:font-weight="bold" style:font-weight-asian="bold" fo:color="#000000" fo:letter-spacing="-0.0006in" style:font-size-complex="12pt"/>
    </style:style>
    <style:style style:name="P31" style:parent-style-name="Normal" style:family="paragraph">
      <style:paragraph-properties fo:text-align="center"/>
    </style:style>
    <style:style style:name="T32" style:parent-style-name="DefaultParagraphFont" style:family="text">
      <style:text-properties style:font-name-asian="Calibri" style:font-name-complex="Arial" fo:font-weight="bold" style:font-weight-asian="bold" fo:text-transform="uppercase"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5in"/>
      <style:text-properties style:font-name-asian="Calibri" fo:color="#000000" style:font-size-complex="12pt" fo:hyphenate="false"/>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name-complex="Arial" fo:color="#000000" style:font-size-complex="12pt" fo:background-color="#FFFFFF"/>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left" style:position="0.6895in"/>
          <style:tab-stop style:type="left" style:position="3.3472in"/>
          <style:tab-stop style:type="left" style:position="5.0201in"/>
        </style:tab-stops>
      </style:paragraph-properties>
    </style:style>
    <style:style style:name="P45" style:parent-style-name="Normal" style:family="paragraph">
      <style:paragraph-properties>
        <style:tab-stops>
          <style:tab-stop style:type="left" style:position="0.6895in"/>
          <style:tab-stop style:type="left" style:position="3.3472in"/>
          <style:tab-stop style:type="left" style:position="5.0201in"/>
        </style:tab-stops>
      </style:paragraph-properties>
    </style:style>
    <style:style style:name="P46" style:parent-style-name="Normal" style:family="paragraph">
      <style:paragraph-properties>
        <style:tab-stops>
          <style:tab-stop style:type="left" style:position="0.6895in"/>
          <style:tab-stop style:type="left" style:position="3.3472in"/>
          <style:tab-stop style:type="left" style:position="5.0201in"/>
        </style:tab-stops>
      </style:paragraph-properties>
    </style:style>
    <style:style style:name="P47" style:parent-style-name="Normal" style:family="paragraph">
      <style:paragraph-properties>
        <style:tab-stops>
          <style:tab-stop style:type="left" style:position="0.6895in"/>
          <style:tab-stop style:type="left" style:position="3.3472in"/>
          <style:tab-stop style:type="left" style:position="5.0201in"/>
        </style:tab-stops>
      </style:paragraph-properties>
      <style:text-properties style:font-name-asian="Calibri" style:font-size-complex="12pt"/>
    </style:style>
    <style:style style:name="P48" style:parent-style-name="Normal" style:family="paragraph">
      <style:paragraph-properties>
        <style:tab-stops>
          <style:tab-stop style:type="left" style:position="4.3368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name-complex="Arial" style:font-weight-complex="bold"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3.3472in"/>
    </style:style>
    <style:style style:name="P53" style:parent-style-name="Normal" style:family="paragraph">
      <style:paragraph-properties fo:break-before="page"/>
    </style:style>
    <style:style style:name="P54" style:parent-style-name="Normal" style:family="paragraph">
      <style:paragraph-properties fo:text-align="justify" fo:text-indent="3.3472in"/>
      <style:text-properties fo:color="#000000" style:font-size-complex="12pt" style:language-asian="lt" style:country-asian="LT"/>
    </style:style>
    <style:style style:name="P55" style:parent-style-name="Normal" style:family="paragraph">
      <style:paragraph-properties fo:text-align="justify" fo:text-indent="3.3472in"/>
      <style:text-properties fo:color="#000000" style:font-size-complex="12pt" style:language-asian="lt" style:country-asian="LT"/>
    </style:style>
    <style:style style:name="P56" style:parent-style-name="Normal" style:family="paragraph">
      <style:paragraph-properties fo:text-align="justify" fo:text-indent="3.3472in"/>
      <style:text-properties fo:color="#000000" style:font-size-complex="12pt" style:language-asian="lt" style:country-asian="LT"/>
    </style:style>
    <style:style style:name="P57" style:parent-style-name="Normal" style:family="paragraph">
      <style:paragraph-properties fo:text-align="justify" fo:text-indent="3.3472in"/>
      <style:text-properties style:font-size-complex="12pt" style:language-asian="lt" style:country-asian="LT"/>
    </style:style>
    <style:style style:name="P58"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2"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3" style:parent-style-name="Normal" style:family="paragraph">
      <style:paragraph-properties fo:text-indent="3.3472in">
        <style:tab-stops>
          <style:tab-stop style:type="left" style:position="3.412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text-indent="0.5in"/>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text-indent="0.0416in"/>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text-indent="0.5in"/>
      <style:text-properties style:font-name-asian="Calibri" style:font-size-complex="12p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fo:background-color="#FFFFFF"/>
    </style:style>
    <style:style style:name="T79" style:parent-style-name="DefaultParagraphFont" style:family="text">
      <style:text-properties style:font-name-asian="Calibri" style:font-style-complex="italic" style:font-size-complex="12pt" fo:background-color="#FFFFFF"/>
    </style:style>
    <style:style style:name="T80" style:parent-style-name="DefaultParagraphFont" style:family="text">
      <style:text-properties style:font-name-asian="Calibri" fo:color="#000000" style:font-size-complex="12pt" fo:background-color="#FFFFFF"/>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fo:background-color="#FFFFFF"/>
    </style:style>
    <style:style style:name="T83" style:parent-style-name="DefaultParagraphFont" style:family="text">
      <style:text-properties style:font-name-asian="Calibri" style:font-style-complex="italic" style:font-size-complex="12pt" fo:background-color="#FFFFFF"/>
    </style:style>
    <style:style style:name="T84" style:parent-style-name="DefaultParagraphFont" style:family="text">
      <style:text-properties style:font-name-asian="Calibri" fo:color="#000000" style:font-size-complex="12pt" fo:background-color="#FFFFFF"/>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fo:background-color="#FFFFFF"/>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fo:background-color="#FFFFFF"/>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fo:background-color="#FFFFFF"/>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fo:background-color="#FFFFFF"/>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middle"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middle"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fo:background-color="#FFFFFF"/>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fo:background-color="#FFFFFF"/>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fo:background-color="#FFFFFF"/>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fo:background-color="#FFFFFF"/>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fo:background-color="#FFFFFF"/>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fo:background-color="#FFFFFF"/>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fo:background-color="#FFFFFF"/>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fo:background-color="#FFFFFF"/>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fo:background-color="#FFFFFF"/>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fo:background-color="#FFFFFF"/>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fo:background-color="#FFFFFF"/>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fo:background-color="#FFFFFF"/>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fo:background-color="#FFFFFF"/>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fo:background-color="#FFFFFF"/>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fo:background-color="#FFFFFF"/>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fo:background-color="#FFFFFF"/>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fo:background-color="#FFFFFF"/>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fo:background-color="#FFFFFF"/>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fo:background-color="#FFFFFF"/>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fo:background-color="#FFFFFF"/>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in"/>
      <style:text-properties style:font-name-asian="Calibri"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fo:text-transform="uppercase" style:font-size-complex="12pt"/>
    </style:style>
    <style:style style:name="P214" style:parent-style-name="Normal" style:family="paragraph">
      <style:paragraph-properties fo:text-indent="0.5in"/>
      <style:text-properties style:font-name-asian="Calibri" style:font-size-complex="12p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fo:background-color="#FFFFFF" style:language-asian="lt" style:country-asian="LT"/>
    </style:style>
    <style:style style:name="T259" style:parent-style-name="DefaultParagraphFont" style:family="text">
      <style:text-properties style:font-name-asian="Calibri" style:font-style-complex="italic" style:font-size-complex="12pt" fo:background-color="#FFFFFF" style:language-asian="lt" style:country-asian="LT"/>
    </style:style>
    <style:style style:name="T260" style:parent-style-name="DefaultParagraphFont" style:family="text">
      <style:text-properties style:font-name-asian="Calibri" fo:color="#000000" style:font-size-complex="12pt" fo:background-color="#FFFFFF"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fo:background-color="#FFFFFF" style:language-asian="lt" style:country-asian="LT"/>
    </style:style>
    <style:style style:name="T267" style:parent-style-name="DefaultParagraphFont" style:family="text">
      <style:text-properties style:font-name-asian="Calibri" style:font-style-complex="italic" style:font-size-complex="12pt" fo:background-color="#FFFFFF" style:language-asian="lt" style:country-asian="LT"/>
    </style:style>
    <style:style style:name="T268" style:parent-style-name="DefaultParagraphFont" style:family="text">
      <style:text-properties style:font-name-asian="Calibri" fo:color="#000000" style:font-size-complex="12pt" fo:background-color="#FFFFFF"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fo:background-color="#FFFFFF" style:language-asian="lt" style:country-asian="LT"/>
    </style:style>
    <style:style style:name="T275" style:parent-style-name="DefaultParagraphFont" style:family="text">
      <style:text-properties style:font-name-asian="Calibri" style:font-style-complex="italic" style:font-size-complex="12pt" fo:background-color="#FFFFFF" style:language-asian="lt" style:country-asian="LT"/>
    </style:style>
    <style:style style:name="T276" style:parent-style-name="DefaultParagraphFont" style:family="text">
      <style:text-properties style:font-name-asian="Calibri" fo:color="#000000" style:font-size-complex="12pt" fo:background-color="#FFFFFF"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fo:background-color="#FFFFFF" style:language-asian="lt" style:country-asian="LT"/>
    </style:style>
    <style:style style:name="T283" style:parent-style-name="DefaultParagraphFont" style:family="text">
      <style:text-properties style:font-name-asian="Calibri" style:font-style-complex="italic" style:font-size-complex="12pt" fo:background-color="#FFFFFF" style:language-asian="lt" style:country-asian="LT"/>
    </style:style>
    <style:style style:name="T284" style:parent-style-name="DefaultParagraphFont" style:family="text">
      <style:text-properties style:font-name-asian="Calibri" fo:color="#000000" style:font-size-complex="12pt" fo:background-color="#FFFFFF"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fo:background-color="#FFFFFF" style:language-asian="lt" style:country-asian="LT"/>
    </style:style>
    <style:style style:name="T291" style:parent-style-name="DefaultParagraphFont" style:family="text">
      <style:text-properties style:font-name-asian="Calibri" style:font-style-complex="italic" style:font-size-complex="12pt" fo:background-color="#FFFFFF" style:language-asian="lt" style:country-asian="LT"/>
    </style:style>
    <style:style style:name="T292" style:parent-style-name="DefaultParagraphFont" style:family="text">
      <style:text-properties style:font-name-asian="Calibri" fo:color="#000000" style:font-size-complex="12pt" fo:background-color="#FFFFFF"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fo:background-color="#FFFFFF" style:language-asian="lt" style:country-asian="LT"/>
    </style:style>
    <style:style style:name="T299" style:parent-style-name="DefaultParagraphFont" style:family="text">
      <style:text-properties style:font-name-asian="Calibri" style:font-style-complex="italic" style:font-size-complex="12pt" fo:background-color="#FFFFFF" style:language-asian="lt" style:country-asian="LT"/>
    </style:style>
    <style:style style:name="T300" style:parent-style-name="DefaultParagraphFont" style:family="text">
      <style:text-properties style:font-name-asian="Calibri" fo:color="#000000" style:font-size-complex="12pt" fo:background-color="#FFFFFF"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color="#000000" style:font-size-complex="12pt" fo:background-color="#FFFFFF"/>
    </style:style>
    <style:style style:name="T348" style:parent-style-name="DefaultParagraphFont" style:family="text">
      <style:text-properties style:font-name-asian="Calibri" style:font-style-complex="italic" style:font-size-complex="12pt" fo:background-color="#FFFFFF"/>
    </style:style>
    <style:style style:name="T349" style:parent-style-name="DefaultParagraphFont" style:family="text">
      <style:text-properties style:font-name-asian="Calibri" fo:color="#000000" style:font-size-complex="12pt" fo:background-color="#FFFFFF"/>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fo:background-color="#FFFFFF"/>
    </style:style>
    <style:style style:name="T355" style:parent-style-name="DefaultParagraphFont" style:family="text">
      <style:text-properties style:font-name-asian="Calibri" style:font-style-complex="italic" style:font-size-complex="12pt" fo:background-color="#FFFFFF"/>
    </style:style>
    <style:style style:name="T356" style:parent-style-name="DefaultParagraphFont" style:family="text">
      <style:text-properties style:font-name-asian="Calibri" fo:color="#000000" style:font-size-complex="12pt" fo:background-color="#FFFFFF"/>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000000" style:font-size-complex="12pt" fo:background-color="#FFFFFF"/>
    </style:style>
    <style:style style:name="T362" style:parent-style-name="DefaultParagraphFont" style:family="text">
      <style:text-properties style:font-name-asian="Calibri" style:font-style-complex="italic" style:font-size-complex="12pt" fo:background-color="#FFFFFF"/>
    </style:style>
    <style:style style:name="T363" style:parent-style-name="DefaultParagraphFont" style:family="text">
      <style:text-properties style:font-name-asian="Calibri" fo:color="#000000" style:font-size-complex="12pt" fo:background-color="#FFFFFF"/>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fo:language="en" fo:country="U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text-indent="0.5416in"/>
      <style:text-properties fo:hyphenate="false"/>
    </style:style>
    <style:style style:name="P426" style:parent-style-name="Normal" style:family="paragraph">
      <style:paragraph-properties fo:text-align="center" fo:text-indent="0.2166in"/>
    </style:style>
    <style:style style:name="T427" style:parent-style-name="DefaultParagraphFont" style:family="text">
      <style:text-properties style:font-name-asian="Calibri" fo:font-weight="bold" style:font-weight-asian="bold" fo:text-transform="uppercase" style:font-size-complex="12pt"/>
    </style:style>
    <style:style style:name="T428" style:parent-style-name="DefaultParagraphFont" style:family="text">
      <style:text-properties style:font-name-asian="Calibri" fo:font-weight="bold" style:font-weight-asian="bold" fo:text-transform="uppercase" style:font-size-complex="12pt"/>
    </style:style>
    <style:style style:name="P429" style:parent-style-name="Normal" style:family="paragraph">
      <style:paragraph-properties fo:text-align="center" fo:text-indent="0.2166in"/>
    </style:style>
    <style:style style:name="T430" style:parent-style-name="DefaultParagraphFont" style:family="text">
      <style:text-properties style:font-name-asian="Calibri" fo:font-weight="bold" style:font-weight-asian="bold" fo:text-transform="uppercase" style:font-size-complex="12pt"/>
    </style:style>
    <style:style style:name="P431" style:parent-style-name="Normal" style:family="paragraph">
      <style:paragraph-properties fo:text-align="justify" fo:text-indent="0.5in"/>
      <style:text-properties style:font-name-asian="Calibri" fo:color="#000000" style:font-size-complex="12pt" fo:hyphenate="false"/>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color="#000000" style:font-size-complex="12pt" fo:background-color="#FFFFFF"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color="#000000" style:font-size-complex="12pt" fo:background-color="#FFFFFF"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center" fo:text-indent="0.5in"/>
    </style:style>
    <style:style style:name="P494" style:parent-style-name="Normal" style:family="paragraph">
      <style:paragraph-properties fo:text-align="center"/>
    </style:style>
    <style:style style:name="T495" style:parent-style-name="DefaultParagraphFont" style:family="text">
      <style:text-properties style:font-name-asian="Calibri" fo:font-weight="bold" style:font-weight-asian="bold" style:font-size-complex="12pt" style:language-asian="lt" style:country-asian="LT"/>
    </style:style>
    <style:style style:name="T496" style:parent-style-name="DefaultParagraphFont" style:family="text">
      <style:text-properties style:font-name-asian="Calibri"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style:font-size-complex="12pt" style:language-asian="lt" style:country-asian="LT"/>
    </style:style>
    <style:style style:name="P49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fo:color="#000000" style:font-size-complex="12pt" fo:background-color="#FFFFFF" style:language-asian="lt" style:country-asian="LT"/>
    </style:style>
    <style:style style:name="T504" style:parent-style-name="DefaultParagraphFont" style:family="text">
      <style:text-properties style:font-name-asian="Calibri" style:font-style-complex="italic" style:font-size-complex="12pt" fo:background-color="#FFFFFF" style:language-asian="lt" style:country-asian="LT"/>
    </style:style>
    <style:style style:name="T505" style:parent-style-name="DefaultParagraphFont" style:family="text">
      <style:text-properties style:font-name-asian="Calibri" fo:color="#000000" style:font-size-complex="12pt" fo:background-color="#FFFFFF"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fo:color="#000000" style:font-size-complex="12pt" fo:background-color="#FFFFFF" style:language-asian="lt" style:country-asian="LT"/>
    </style:style>
    <style:style style:name="T519" style:parent-style-name="DefaultParagraphFont" style:family="text">
      <style:text-properties style:font-name-asian="Calibri" style:font-style-complex="italic" style:font-size-complex="12pt" fo:background-color="#FFFFFF" style:language-asian="lt" style:country-asian="LT"/>
    </style:style>
    <style:style style:name="T520" style:parent-style-name="DefaultParagraphFont" style:family="text">
      <style:text-properties style:font-name-asian="Calibri" fo:color="#000000" style:font-size-complex="12pt" fo:background-color="#FFFFFF"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style:font-size-complex="12pt" style:language-asian="lt" style:country-asian="LT"/>
    </style:style>
    <style:style style:name="T551" style:parent-style-name="DefaultParagraphFont" style:family="text">
      <style:text-properties style:font-name-asian="Calibri" fo:font-weight="bold" style:font-weight-asian="bold"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style:font-name-asian="Calibri" fo:font-weight="bold" style:font-weight-asian="bold" style:font-size-complex="12pt" style:language-asian="lt" style:country-asian="LT"/>
    </style:style>
    <style:style style:name="P55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Calibri" style:font-name-asian="Calibri" fo:font-size="11pt" style:font-size-asian="11pt" style:font-size-complex="11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style:font-name-asian="Calibri" fo:font-weight="bold" style:font-weight-asian="bold" style:font-size-complex="12pt" style:language-asian="lt" style:country-asian="LT"/>
    </style:style>
    <style:style style:name="T617" style:parent-style-name="DefaultParagraphFont" style:family="text">
      <style:text-properties style:font-name-asian="Calibri" fo:font-weight="bold" style:font-weight-asian="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style:font-name-asian="Calibri" fo:font-weight="bold" style:font-weight-asian="bold" style:font-size-complex="12pt" style:language-asian="lt" style:country-asian="LT"/>
    </style:style>
    <style:style style:name="P620" style:parent-style-name="Normal" style:family="paragraph">
      <style:paragraph-properties fo:text-align="justify" fo:text-indent="0.5in"/>
      <style:text-properties style:font-name-asian="Calibri" style:font-size-complex="12p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center"/>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break-before="page" fo:text-align="justify" fo:text-indent="3.3472in"/>
    </style:style>
    <style:style style:name="P631" style:parent-style-name="Normal" style:family="paragraph">
      <style:paragraph-properties fo:text-align="justify" fo:text-indent="3.3472in"/>
      <style:text-properties style:font-name-asian="Calibri" style:font-size-complex="12pt"/>
    </style:style>
    <style:style style:name="P632" style:parent-style-name="Normal" style:family="paragraph">
      <style:paragraph-properties fo:text-align="justify" fo:text-indent="3.3472in"/>
      <style:text-properties style:font-name-asian="Calibri" style:font-size-complex="12pt"/>
    </style:style>
    <style:style style:name="P633" style:parent-style-name="Normal" style:family="paragraph">
      <style:paragraph-properties fo:text-indent="3.3472in">
        <style:tab-stops>
          <style:tab-stop style:type="left" style:position="3.32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style>
    <style:style style:name="P637" style:parent-style-name="Normal" style:family="paragraph">
      <style:paragraph-properties fo:text-indent="0.3937in"/>
      <style:text-properties style:font-name-asian="Calibri" style:font-size-complex="12pt"/>
    </style:style>
    <style:style style:name="P638" style:parent-style-name="Normal" style:family="paragraph">
      <style:paragraph-properties fo:text-align="center"/>
    </style:style>
    <style:style style:name="T639" style:parent-style-name="DefaultParagraphFont" style:family="text">
      <style:text-properties style:font-name-asian="Calibri" fo:font-weight="bold" style:font-weight-asian="bold" style:font-weight-complex="bold"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642" style:parent-style-name="Normal" style:family="paragraph">
      <style:paragraph-properties fo:keep-with-next="always" fo:text-align="justify"/>
    </style:style>
    <style:style style:name="T643" style:parent-style-name="DefaultParagraphFont" style:family="text">
      <style:text-properties style:font-name-asian="Calibri" style:letter-kerning="true" style:font-size-complex="12pt"/>
    </style:style>
    <style:style style:name="T644" style:parent-style-name="DefaultParagraphFont" style:family="text">
      <style:text-properties style:font-name-asian="Calibri" fo:text-transform="uppercase" style:letter-kerning="true" style:font-size-complex="12pt"/>
    </style:style>
    <style:style style:name="P645"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46"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47"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48"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49"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50" style:parent-style-name="Normal" style:family="paragraph">
      <style:paragraph-properties fo:text-indent="0.3937in"/>
      <style:text-properties style:font-name-asian="Calibri" style:font-size-complex="12pt"/>
    </style:style>
    <style:style style:name="P651" style:parent-style-name="Normal" style:family="paragraph">
      <style:paragraph-properties fo:text-indent="0.3937in"/>
      <style:text-properties style:font-name-asian="Calibri" style:font-size-complex="12pt"/>
    </style:style>
    <style:style style:name="P652" style:parent-style-name="Normal" style:family="paragraph">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center" fo:text-indent="0.3937in"/>
      <style:text-properties style:font-name-asian="Calibri" fo:font-weight="bold" style:font-weight-asian="bold" style:font-size-complex="12pt"/>
    </style:style>
    <style:style style:name="P657" style:parent-style-name="Normal" style:family="paragraph">
      <style:paragraph-properties fo:text-align="center" fo:text-indent="0.3937in"/>
      <style:text-properties style:font-name-asian="Calibri" fo:font-weight="bold" style:font-weight-asian="bold" style:font-size-complex="12pt"/>
    </style:style>
    <style:style style:name="P658" style:parent-style-name="Normal" style:family="paragraph">
      <style:paragraph-properties fo:text-align="center"/>
      <style:text-properties style:font-name-asian="Calibri" fo:font-weight="bold" style:font-weight-asian="bold" style:font-size-complex="12pt"/>
    </style:style>
    <style:style style:name="P659" style:parent-style-name="Normal" style:family="paragraph">
      <style:paragraph-properties fo:text-align="center"/>
      <style:text-properties style:font-name-asian="Calibri" fo:font-weight="bold" style:font-weight-asian="bold" style:font-size-complex="12pt"/>
    </style:style>
    <style:style style:name="P660" style:parent-style-name="Normal" style:family="paragraph">
      <style:paragraph-properties fo:text-align="center" fo:text-indent="0.3937in"/>
      <style:text-properties style:font-name-asian="Calibri" fo:font-weight="bold" style:font-weight-asian="bold" style:font-size-complex="12pt"/>
    </style:style>
    <style:style style:name="P661" style:parent-style-name="Normal" style:family="paragraph">
      <style:paragraph-properties fo:text-align="center"/>
      <style:text-properties style:font-name-asian="Calibri" style:font-size-complex="12pt"/>
    </style:style>
    <style:style style:name="P662" style:parent-style-name="Normal" style:family="paragraph">
      <style:paragraph-properties fo:text-indent="0.3937in"/>
      <style:text-properties style:font-name-asian="Calibri" fo:font-weight="bold" style:font-weight-asian="bold" style:font-size-complex="12pt"/>
    </style:style>
    <style:style style:name="P663"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664"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674"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fo:font-weight="bold" style:font-weight-asian="bold" style:font-weight-complex="bold" style:font-size-complex="12pt"/>
    </style:style>
    <style:style style:name="P675"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fo:background-color="#FFFFFF" style:language-asian="lt" style:country-asian="LT"/>
    </style:style>
    <style:style style:name="T679" style:parent-style-name="DefaultParagraphFont" style:family="text">
      <style:text-properties style:font-name-asian="Calibri" style:font-style-complex="italic" style:font-size-complex="12pt" fo:background-color="#FFFFFF" style:language-asian="lt" style:country-asian="LT"/>
    </style:style>
    <style:style style:name="T680" style:parent-style-name="DefaultParagraphFont" style:family="text">
      <style:text-properties style:font-name-asian="Calibri" fo:color="#000000" style:font-size-complex="12pt" fo:background-color="#FFFFFF"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fo:background-color="#FFFFFF" style:language-asian="lt" style:country-asian="LT"/>
    </style:style>
    <style:style style:name="T687" style:parent-style-name="DefaultParagraphFont" style:family="text">
      <style:text-properties style:font-name-asian="Calibri" style:font-style-complex="italic" style:font-size-complex="12pt" fo:background-color="#FFFFFF" style:language-asian="lt" style:country-asian="LT"/>
    </style:style>
    <style:style style:name="T688" style:parent-style-name="DefaultParagraphFont" style:family="text">
      <style:text-properties style:font-name-asian="Calibri" fo:color="#000000" style:font-size-complex="12pt" fo:background-color="#FFFFFF"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fo:background-color="#FFFFFF" style:language-asian="lt" style:country-asian="LT"/>
    </style:style>
    <style:style style:name="T695" style:parent-style-name="DefaultParagraphFont" style:family="text">
      <style:text-properties style:font-name-asian="Calibri" style:font-style-complex="italic" style:font-size-complex="12pt" fo:background-color="#FFFFFF" style:language-asian="lt" style:country-asian="LT"/>
    </style:style>
    <style:style style:name="T696" style:parent-style-name="DefaultParagraphFont" style:family="text">
      <style:text-properties style:font-name-asian="Calibri" fo:color="#000000" style:font-size-complex="12pt" fo:background-color="#FFFFFF"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fo:background-color="#FFFFFF" style:language-asian="lt" style:country-asian="LT"/>
    </style:style>
    <style:style style:name="T703" style:parent-style-name="DefaultParagraphFont" style:family="text">
      <style:text-properties style:font-name-asian="Calibri" style:font-style-complex="italic" style:font-size-complex="12pt" fo:background-color="#FFFFFF" style:language-asian="lt" style:country-asian="LT"/>
    </style:style>
    <style:style style:name="T704" style:parent-style-name="DefaultParagraphFont" style:family="text">
      <style:text-properties style:font-name-asian="Calibri" fo:color="#000000" style:font-size-complex="12pt" fo:background-color="#FFFFFF"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fo:background-color="#FFFFFF" style:language-asian="lt" style:country-asian="LT"/>
    </style:style>
    <style:style style:name="T710" style:parent-style-name="DefaultParagraphFont" style:family="text">
      <style:text-properties style:font-name-asian="Calibri" style:font-style-complex="italic" style:font-size-complex="12pt" fo:background-color="#FFFFFF" style:language-asian="lt" style:country-asian="LT"/>
    </style:style>
    <style:style style:name="T711" style:parent-style-name="DefaultParagraphFont" style:family="text">
      <style:text-properties style:font-name-asian="Calibri" fo:color="#000000" style:font-size-complex="12pt" fo:background-color="#FFFFFF"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fo:background-color="#FFFFFF" style:language-asian="lt" style:country-asian="LT"/>
    </style:style>
    <style:style style:name="T717" style:parent-style-name="DefaultParagraphFont" style:family="text">
      <style:text-properties style:font-name-asian="Calibri" style:font-style-complex="italic" style:font-size-complex="12pt" fo:background-color="#FFFFFF" style:language-asian="lt" style:country-asian="LT"/>
    </style:style>
    <style:style style:name="T718" style:parent-style-name="DefaultParagraphFont" style:family="text">
      <style:text-properties style:font-name-asian="Calibri" fo:color="#000000" style:font-size-complex="12pt" fo:background-color="#FFFFFF"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paragraph-properties fo:text-align="justify" fo:text-indent="0.3937in"/>
      <style:text-properties style:font-name-asian="Calibri" fo:color="#000000" style:font-size-complex="12pt" style:language-asian="lt" style:country-asian="LT"/>
    </style:style>
    <style:style style:name="P729" style:parent-style-name="Normal" style:family="paragraph">
      <style:paragraph-properties fo:text-align="justify" fo:text-indent="0.5in"/>
      <style:text-properties style:font-name-asian="Calibri" fo:color="#000000" style:font-size-complex="12pt" style:language-asian="lt" style:country-asian="LT"/>
    </style:style>
    <style:style style:name="P730" style:parent-style-name="Normal" style:family="paragraph">
      <style:paragraph-properties fo:text-align="justify" fo:text-indent="0.5in"/>
      <style:text-properties style:font-name-asian="Calibri" fo:color="#000000" style:font-size-complex="12pt" style:language-asian="lt" style:country-asian="LT"/>
    </style:style>
    <style:style style:name="P731"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732" style:parent-style-name="Normal" style:family="paragraph">
      <style:paragraph-properties fo:text-align="center" fo:text-indent="1.2916in"/>
      <style:text-properties style:font-name-asian="Calibri" style:font-weight-complex="bold" style:text-position="super 66.6%" style:font-size-complex="12pt"/>
    </style:style>
    <style:style style:name="P733"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734" style:parent-style-name="Normal" style:family="paragraph">
      <style:paragraph-properties fo:text-align="center" fo:text-indent="1.4583in"/>
    </style:style>
    <style:style style:name="T735" style:parent-style-name="DefaultParagraphFont" style:family="text">
      <style:text-properties style:font-name-asian="Calibri" style:text-position="super 66.6%" style:font-size-complex="12pt"/>
    </style:style>
    <style:style style:name="T736" style:parent-style-name="DefaultParagraphFont" style:family="text">
      <style:text-properties style:font-name-asian="Calibri" style:font-weight-complex="bold" style:text-position="super 66.6%" style:font-size-complex="12pt"/>
    </style:style>
    <style:style style:name="T737" style:parent-style-name="DefaultParagraphFont" style:family="text">
      <style:text-properties style:font-name-asian="Calibri" style:text-position="super 66.6%" style:font-size-complex="12pt"/>
    </style:style>
    <style:style style:name="T738" style:parent-style-name="DefaultParagraphFont" style:family="text">
      <style:text-properties style:font-name-asian="Calibri" style:font-weight-complex="bold" style:text-position="super 66.6%" style:font-size-complex="12pt"/>
    </style:style>
    <style:style style:name="T739" style:parent-style-name="DefaultParagraphFont" style:family="text">
      <style:text-properties style:font-name-asian="Calibri" style:text-position="super 66.6%" style:font-size-complex="12pt"/>
    </style:style>
    <style:style style:name="P740"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741" style:parent-style-name="Normal" style:family="paragraph">
      <style:paragraph-properties fo:text-align="center" fo:text-indent="3.1666in">
        <style:tab-stops>
          <style:tab-stop style:type="right" style:leader-style="solid" style:leader-text="_" style:position="6.2993in"/>
          <style:tab-stop style:type="left" style:position="6.6937in"/>
        </style:tab-stops>
      </style:paragraph-properties>
      <style:text-properties style:font-name-asian="Calibri" style:font-weight-complex="bold" style:text-position="super 66.6%" style:font-size-complex="12pt"/>
    </style:style>
    <style:style style:name="P742"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743" style:parent-style-name="Normal" style:family="paragraph">
      <style:paragraph-properties fo:text-align="center" fo:text-indent="2.6854in">
        <style:tab-stops>
          <style:tab-stop style:type="right" style:leader-style="solid" style:leader-text="_" style:position="6.2993in"/>
          <style:tab-stop style:type="left" style:position="6.6937in"/>
        </style:tab-stops>
      </style:paragraph-properties>
      <style:text-properties style:font-name-asian="Calibri" style:font-weight-complex="bold" style:text-position="super 66.6%" style:font-size-complex="12pt"/>
    </style:style>
    <style:style style:name="P744"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745" style:parent-style-name="Normal" style:family="paragraph">
      <style:paragraph-properties fo:text-align="center" fo:text-indent="2.5833in"/>
      <style:text-properties style:font-name-asian="Calibri" style:text-position="super 66.6%" style:font-size-complex="12pt"/>
    </style:style>
    <style:style style:name="P746"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747"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751"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752"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753"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754"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755"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756"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757"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758"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759"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760"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761"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762"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color="#000000" style:font-size-complex="12pt"/>
    </style:style>
    <style:style style:name="P763"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fo:font-weight="bold" style:font-weight-asian="bold" style:font-weight-complex="bold" style:font-size-complex="12pt"/>
    </style:style>
    <style:style style:name="P764"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name-asian="Calibri" style:font-weight-complex="bold" style:font-size-complex="12pt"/>
    </style:style>
    <style:style style:name="P765" style:parent-style-name="Normal" style:family="paragraph">
      <style:paragraph-properties fo:text-align="center" fo:text-indent="2.125in">
        <style:tab-stops>
          <style:tab-stop style:type="right" style:leader-style="solid" style:leader-text="_" style:position="6.2993in"/>
          <style:tab-stop style:type="left" style:position="6.6937in"/>
        </style:tab-stops>
      </style:paragraph-properties>
    </style:style>
    <style:style style:name="T766" style:parent-style-name="DefaultParagraphFont" style:family="text">
      <style:text-properties style:font-name-asian="Calibri" style:text-position="super 66.6%" style:font-size-complex="12pt"/>
    </style:style>
    <style:style style:name="P767"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768"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769"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779"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780" style:parent-style-name="Normal" style:family="paragraph">
      <style:paragraph-properties fo:text-align="end" fo:text-indent="0.3937in">
        <style:tab-stops>
          <style:tab-stop style:type="left" style:position="0.375in"/>
          <style:tab-stop style:type="right" style:leader-style="solid" style:leader-text="_" style:position="6.2993in"/>
        </style:tab-stops>
      </style:paragraph-properties>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center" fo:text-indent="0.3937in">
        <style:tab-stops>
          <style:tab-stop style:type="left" style:position="0.375in"/>
          <style:tab-stop style:type="right" style:leader-style="solid" style:leader-text="_" style:position="6.2993in"/>
        </style:tab-stops>
      </style:paragraph-properties>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break-before="page" fo:text-align="justify"/>
    </style:style>
    <style:style style:name="P785" style:parent-style-name="Normal" style:family="paragraph">
      <style:paragraph-properties fo:text-align="justify" fo:text-indent="3.5437in"/>
      <style:text-properties style:font-name-asian="Calibri" style:font-size-complex="12pt"/>
    </style:style>
    <style:style style:name="P786" style:parent-style-name="Normal" style:family="paragraph">
      <style:paragraph-properties fo:text-align="justify" fo:text-indent="3.5437in"/>
      <style:text-properties style:font-name-asian="Calibri" style:font-size-complex="12pt"/>
    </style:style>
    <style:style style:name="P787" style:parent-style-name="Normal" style:family="paragraph">
      <style:paragraph-properties fo:text-indent="3.5437in">
        <style:tab-stops>
          <style:tab-stop style:type="left" style:position="3.4208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text-properties style:font-name-asian="Calibri" fo:font-weight="bold" style:font-weight-asian="bold" fo:font-size="11pt" style:font-size-asian="11pt" style:font-size-complex="11pt"/>
    </style:style>
    <style:style style:name="P791" style:parent-style-name="Normal" style:family="paragraph">
      <style:paragraph-properties fo:text-align="center"/>
    </style:style>
    <style:style style:name="T792" style:parent-style-name="DefaultParagraphFont" style:family="text">
      <style:text-properties style:font-name-asian="Calibri" fo:font-weight="bold" style:font-weight-asian="bold" style:font-weight-complex="bold" style:font-size-complex="12pt"/>
    </style:style>
    <style:style style:name="T793" style:parent-style-name="DefaultParagraphFont" style:family="text">
      <style:text-properties style:font-name-asian="Calibri" style:font-size-complex="12pt"/>
    </style:style>
    <style:style style:name="P794" style:parent-style-name="Normal" style:family="paragraph">
      <style:text-properties style:font-name-asian="Calibri" fo:font-weight="bold" style:font-weight-asian="bold" fo:font-size="11pt" style:font-size-asian="11pt" style:font-size-complex="11pt"/>
    </style:style>
    <style:style style:name="P79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79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797"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79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799" style:parent-style-name="Normal" style:family="paragraph">
      <style:text-properties fo:color="#000000" style:font-size-complex="12pt" style:language-asian="lt" style:country-asian="LT"/>
    </style:style>
    <style:style style:name="P800" style:parent-style-name="Normal" style:family="paragraph">
      <style:paragraph-properties fo:widows="0" fo:orphans="0" fo:text-align="center" fo:text-indent="0.0416in">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801" style:parent-style-name="Normal" style:family="paragraph">
      <style:paragraph-properties fo:text-indent="0.0416in"/>
      <style:text-properties fo:color="#000000" style:font-size-complex="12pt" style:language-asian="lt" style:country-asian="LT"/>
    </style:style>
    <style:style style:name="P802" style:parent-style-name="Normal" style:family="paragraph">
      <style:paragraph-properties fo:text-align="center"/>
      <style:text-properties fo:color="#000000" style:font-size-complex="12pt" style:language-asian="lt" style:country-asian="LT"/>
    </style:style>
    <style:style style:name="P803" style:parent-style-name="Normal" style:family="paragraph">
      <style:paragraph-properties fo:widows="0" fo:orphans="0"/>
      <style:text-properties style:font-name-asian="Calibri" fo:color="#000000" style:font-size-complex="12pt"/>
    </style:style>
    <style:style style:name="TableColumn805" style:family="table-column">
      <style:table-column-properties style:column-width="6.6923in" style:use-optimal-column-width="false"/>
    </style:style>
    <style:style style:name="Table804" style:family="table">
      <style:table-properties style:width="6.6923in" fo:margin-left="0in" table:align="left"/>
    </style:style>
    <style:style style:name="TableRow806" style:family="table-row">
      <style:table-row-properties style:min-row-height="1.3423in" style:use-optimal-row-height="false" fo:keep-together="always"/>
    </style:style>
    <style:style style:name="TableCell807" style:family="table-cell">
      <style:table-cell-properties fo:border="0.0208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style:font-name-asian="Calibri" fo:color="#000000" style:font-size-complex="12pt"/>
    </style:style>
    <style:style style:name="P809"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810"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814"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815"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816"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817"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818" style:parent-style-name="Normal" style:family="paragraph">
      <style:paragraph-properties fo:widows="0" fo:orphans="0"/>
      <style:text-properties style:font-name-asian="Calibri" fo:color="#000000" style:font-size-complex="12pt"/>
    </style:style>
    <style:style style:name="TableColumn820" style:family="table-column">
      <style:table-column-properties style:column-width="6.6923in" style:use-optimal-column-width="false"/>
    </style:style>
    <style:style style:name="Table819" style:family="table">
      <style:table-properties style:width="6.6923in" fo:margin-left="0in" table:align="left"/>
    </style:style>
    <style:style style:name="TableRow821" style:family="table-row">
      <style:table-row-properties style:min-row-height="0.1541in" style:use-optimal-row-height="false" fo:keep-together="always"/>
    </style:style>
    <style:style style:name="TableCell822" style:family="table-cell">
      <style:table-cell-properties fo:border="0.0208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style:font-name-asian="Calibri" fo:font-weight="bold" style:font-weight-asian="bold" style:font-weight-complex="bold" fo:color="#000000" style:font-size-complex="12pt"/>
    </style:style>
    <style:style style:name="TableRow825" style:family="table-row">
      <style:table-row-properties style:min-row-height="0.0388in" style:use-optimal-row-height="false" fo:keep-together="always"/>
    </style:style>
    <style:style style:name="TableCell826" style:family="table-cell">
      <style:table-cell-properties fo:border="0.0208in solid #000000" fo:background-color="#FFFFFF" style:writing-mode="lr-tb" fo:padding-top="0in" fo:padding-left="0.0277in" fo:padding-bottom="0in" fo:padding-right="0.0277in"/>
    </style:style>
    <style:style style:name="P827" style:parent-style-name="Normal" style:family="paragraph">
      <style:paragraph-properties fo:widows="0" fo:orphans="0" fo:text-align="center" fo:background-color="#FFFFFF"/>
      <style:text-properties style:font-name-asian="Calibri" style:font-weight-complex="bold" fo:color="#000000" style:font-size-complex="12pt"/>
    </style:style>
    <style:style style:name="P828" style:parent-style-name="Normal" style:family="paragraph">
      <style:paragraph-properties fo:widows="0" fo:orphans="0"/>
      <style:text-properties style:font-name-asian="Calibri" fo:color="#000000" style:font-size-complex="12pt"/>
    </style:style>
    <style:style style:name="TableColumn830" style:family="table-column">
      <style:table-column-properties style:column-width="6.6923in" style:use-optimal-column-width="false"/>
    </style:style>
    <style:style style:name="Table829" style:family="table">
      <style:table-properties style:width="6.6923in" fo:margin-left="0in" table:align="left"/>
    </style:style>
    <style:style style:name="TableRow831" style:family="table-row">
      <style:table-row-properties style:min-row-height="0.0159in" style:use-optimal-row-height="false" fo:keep-together="always"/>
    </style:style>
    <style:style style:name="TableCell832" style:family="table-cell">
      <style:table-cell-properties fo:border="0.0208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style:font-name-asian="Calibri" fo:font-weight="bold" style:font-weight-asian="bold" style:font-weight-complex="bold" fo:color="#000000" style:font-size-complex="12pt"/>
    </style:style>
    <style:style style:name="TableRow835" style:family="table-row">
      <style:table-row-properties style:min-row-height="0.8125in" style:use-optimal-row-height="false" fo:keep-together="always"/>
    </style:style>
    <style:style style:name="TableCell836" style:family="table-cell">
      <style:table-cell-properties fo:border="0.0208in solid #000000" fo:background-color="#FFFFFF" style:writing-mode="lr-tb" style:vertical-align="middle" fo:padding-top="0in" fo:padding-left="0.0277in" fo:padding-bottom="0in" fo:padding-right="0.0277in"/>
    </style:style>
    <style:style style:name="P837" style:parent-style-name="Normal" style:family="paragraph">
      <style:paragraph-properties fo:widows="0" fo:orphans="0" fo:background-color="#FFFFFF"/>
      <style:text-properties style:font-name-asian="Calibri" fo:color="#000000" style:font-size-complex="12pt"/>
    </style:style>
    <style:style style:name="P838" style:parent-style-name="Normal" style:family="paragraph">
      <style:paragraph-properties fo:widows="0" fo:orphans="0" fo:background-color="#FFFFFF"/>
      <style:text-properties style:font-name-asian="Calibri" fo:color="#000000" style:font-size-complex="12pt"/>
    </style:style>
    <style:style style:name="P839" style:parent-style-name="Normal" style:family="paragraph">
      <style:paragraph-properties fo:widows="0" fo:orphans="0" fo:background-color="#FFFFFF"/>
      <style:text-properties style:font-name-asian="Calibri" fo:color="#000000" style:font-size-complex="12pt"/>
    </style:style>
    <style:style style:name="P840" style:parent-style-name="Normal" style:family="paragraph">
      <style:paragraph-properties fo:widows="0" fo:orphans="0" fo:background-color="#FFFFFF"/>
      <style:text-properties style:font-name-asian="Calibri" fo:color="#000000" style:font-size-complex="12pt"/>
    </style:style>
    <style:style style:name="P841" style:parent-style-name="Normal" style:family="paragraph">
      <style:text-properties style:font-name-asian="Calibri" fo:color="#000000" style:font-size-complex="12pt"/>
    </style:style>
    <style:style style:name="P842" style:parent-style-name="Normal" style:family="paragraph">
      <style:paragraph-properties fo:widows="0" fo:orphans="0" fo:background-color="#FFFFFF">
        <style:tab-stops>
          <style:tab-stop style:type="left" style:leader-style="solid" style:leader-text="_" style:position="3.4437in"/>
          <style:tab-stop style:type="right" style:leader-style="solid" style:leader-text="_" style:position="6.693in"/>
        </style:tab-stops>
      </style:paragraph-properties>
    </style:style>
    <style:style style:name="T843" style:parent-style-name="DefaultParagraphFont" style:family="text">
      <style:text-properties style:font-name-asian="Calibri" fo:font-weight="bold" style:font-weight-asian="bold"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widows="0" fo:orphans="0" fo:text-align="center" fo:text-indent="6.4583in" fo:background-color="#FFFFFF"/>
      <style:text-properties style:font-name-asian="Calibri" fo:color="#000000" style:text-position="super 66.6%" style:font-size-complex="12pt"/>
    </style:style>
    <style:style style:name="P848" style:parent-style-name="Normal" style:family="paragraph">
      <style:paragraph-properties fo:widows="0" fo:orphans="0" fo:text-align="center" fo:background-color="#FFFFFF"/>
      <style:text-properties style:font-name-asian="Calibri" fo:color="#000000" style:font-size-complex="12pt"/>
    </style:style>
    <style:style style:name="P849" style:parent-style-name="Normal" style:family="paragraph">
      <style:paragraph-properties fo:text-align="justify" fo:text-indent="0.3937in"/>
      <style:text-properties style:font-name-asian="Calibri" style:font-size-complex="12pt"/>
    </style:style>
    <style:style style:name="P850" style:parent-style-name="Normal" style:family="paragraph">
      <style:paragraph-properties fo:widows="0" fo:orphans="0" fo:text-align="justify" fo:text-indent="0.3937in" fo:background-color="#FFFFFF"/>
      <style:text-properties style:font-name-asian="Calibri" style:font-size-complex="12pt"/>
    </style:style>
    <style:style style:name="P851" style:parent-style-name="Normal" style:family="paragraph">
      <style:paragraph-properties fo:widows="0" fo:orphans="0" fo:text-align="justify" fo:text-indent="0.3937in" fo:background-color="#FFFFFF"/>
      <style:text-properties style:font-name-asian="Calibri" style:font-size-complex="12pt"/>
    </style:style>
    <style:style style:name="P852" style:parent-style-name="Normal" style:family="paragraph">
      <style:paragraph-properties fo:widows="0" fo:orphans="0" fo:text-align="justify" fo:text-indent="0.3937in" fo:background-color="#FFFFFF"/>
      <style:text-properties style:font-name-asian="Calibri" style:font-size-complex="12pt"/>
    </style:style>
    <style:style style:name="P853" style:parent-style-name="Normal" style:family="paragraph">
      <style:paragraph-properties fo:widows="0" fo:orphans="0" fo:text-align="justify" fo:text-indent="0.3937in" fo:background-color="#FFFFFF"/>
      <style:text-properties style:font-name-asian="Calibri" style:font-size-complex="12pt"/>
    </style:style>
    <style:style style:name="P854" style:parent-style-name="Normal" style:family="paragraph">
      <style:paragraph-properties fo:line-height="107%">
        <style:tab-stops>
          <style:tab-stop style:type="center" style:position="3.3465in"/>
          <style:tab-stop style:type="right" style:position="6.693in"/>
        </style:tab-stops>
      </style:paragraph-properties>
      <style:text-properties style:font-name="Calibri" style:font-name-asian="Calibri" fo:font-size="9pt" style:font-size-asian="9pt" style:font-size-complex="9pt"/>
    </style:style>
    <style:style style:name="P855" style:parent-style-name="Normal" style:family="paragraph">
      <style:text-properties fo:font-size="7pt" style:font-size-asian="7pt" style:font-size-complex="7pt"/>
    </style:style>
    <style:style style:name="P856" style:parent-style-name="Normal" style:family="paragraph">
      <style:paragraph-properties fo:widows="0" fo:orphans="0" fo:text-align="justify">
        <style:tab-stops>
          <style:tab-stop style:type="left" style:position="0.625in"/>
        </style:tab-stops>
      </style:paragraph-properties>
    </style:style>
    <style:style style:name="T857" style:parent-style-name="DefaultParagraphFont" style:family="text">
      <style:text-properties style:font-name-asian="Calibri" fo:font-size="9pt" style:font-size-asian="9pt" style:font-size-complex="9pt"/>
    </style:style>
    <style:style style:name="P858" style:parent-style-name="Normal" style:family="paragraph">
      <style:paragraph-properties fo:break-before="page" fo:text-align="justify" fo:text-indent="3.5437in"/>
    </style:style>
    <style:style style:name="P859" style:parent-style-name="Normal" style:family="paragraph">
      <style:paragraph-properties fo:text-align="justify" fo:text-indent="3.5437in"/>
      <style:text-properties style:font-name-asian="Calibri" style:font-size-complex="12pt"/>
    </style:style>
    <style:style style:name="P860" style:parent-style-name="Normal" style:family="paragraph">
      <style:paragraph-properties fo:text-align="justify" fo:text-indent="3.5437in"/>
      <style:text-properties style:font-name-asian="Calibri" style:font-size-complex="12pt"/>
    </style:style>
    <style:style style:name="P861" style:parent-style-name="Normal" style:family="paragraph">
      <style:paragraph-properties fo:text-indent="3.5437in">
        <style:tab-stops>
          <style:tab-stop style:type="left" style:position="3.4215in"/>
        </style:tab-stops>
      </style:paragraph-properties>
    </style:style>
    <style:style style:name="T862" style:parent-style-name="DefaultParagraphFont" style:family="text">
      <style:text-properties style:font-name-asian="Calibri" style:font-size-complex="12pt" fo:language="en" fo:country="US"/>
    </style:style>
    <style:style style:name="T863" style:parent-style-name="DefaultParagraphFont" style:family="text">
      <style:text-properties style:font-name-asian="Calibri" style:font-size-complex="12pt" fo:language="en" fo:country="US"/>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center" fo:text-indent="0.375in"/>
      <style:text-properties style:font-name-asian="Calibri" fo:font-weight="bold" style:font-weight-asian="bold" style:font-size-complex="12pt"/>
    </style:style>
    <style:style style:name="P866" style:parent-style-name="Normal" style:family="paragraph">
      <style:paragraph-properties fo:text-align="center"/>
    </style:style>
    <style:style style:name="T867" style:parent-style-name="DefaultParagraphFont" style:family="text">
      <style:text-properties style:font-name-asian="Calibri" style:font-name-complex="Arial" fo:font-weight="bold" style:font-weight-asian="bold" style:font-weight-complex="bold" style:font-size-complex="12pt"/>
    </style:style>
    <style:style style:name="T868" style:parent-style-name="DefaultParagraphFont" style:family="text">
      <style:text-properties style:font-name-asian="Calibri" style:font-name-complex="Arial" style:font-size-complex="12pt"/>
    </style:style>
    <style:style style:name="P869" style:parent-style-name="Normal" style:family="paragraph">
      <style:paragraph-properties fo:text-align="center" fo:text-indent="0.375in"/>
      <style:text-properties style:font-name-asian="Calibri" fo:font-weight="bold" style:font-weight-asian="bold" style:font-size-complex="12pt"/>
    </style:style>
    <style:style style:name="P870" style:parent-style-name="Normal" style:family="paragraph">
      <style:paragraph-properties fo:text-align="center">
        <style:tab-stops>
          <style:tab-stop style:type="left" style:position="3.2486in"/>
        </style:tab-stops>
      </style:paragraph-properties>
    </style:style>
    <style:style style:name="T871" style:parent-style-name="DefaultParagraphFont" style:family="text">
      <style:text-properties style:font-name-asian="Calibri" fo:color="#000000" style:font-size-complex="12pt" fo:language="en" fo:country="US"/>
    </style:style>
    <style:style style:name="P872"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8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874" style:parent-style-name="Normal" style:family="paragraph">
      <style:paragraph-properties fo:widows="0" fo:orphans="0" fo:text-align="center" fo:background-color="#FFFFFF"/>
      <style:text-properties style:font-name-asian="Calibri" fo:color="#000000" style:text-position="super 66.6%" style:font-size-complex="12pt"/>
    </style:style>
    <style:style style:name="P875"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876"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877" style:parent-style-name="Normal" style:family="paragraph">
      <style:paragraph-properties fo:text-align="center">
        <style:tab-stops>
          <style:tab-stop style:type="left" style:position="3.2486in"/>
        </style:tab-stops>
      </style:paragraph-properties>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text-properties style:font-name-asian="Calibri" style:font-size-complex="12pt"/>
    </style:style>
    <style:style style:name="P880"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center" fo:text-indent="0.72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6.6%" style:font-size-complex="12pt"/>
    </style:style>
    <style:style style:name="P883"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884"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color="#000000" style:font-size-complex="12pt" fo:background-color="#FFFFFF"/>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889"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890"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891" style:parent-style-name="Normal" style:family="paragraph">
      <style:paragraph-properties fo:text-align="center" fo:text-indent="1.7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892" style:parent-style-name="DefaultParagraphFont" style:family="text">
      <style:text-properties style:font-name-asian="Calibri" style:text-position="super 66.6%" style:font-size-complex="12pt"/>
    </style:style>
    <style:style style:name="P893"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894" style:parent-style-name="Normal" style:family="paragraph">
      <style:paragraph-properties fo:text-align="center">
        <style:tab-stops>
          <style:tab-stop style:type="left" style:position="-0.25in"/>
          <style:tab-stop style:type="left" style:position="3.3472in"/>
          <style:tab-stop style:type="left" style:position="6.6937in"/>
        </style:tab-stops>
      </style:paragraph-properties>
      <style:text-properties style:font-name-asian="Calibri" style:text-position="super 66.6%" style:font-size-complex="12pt"/>
    </style:style>
    <style:style style:name="P895"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896" style:parent-style-name="Normal" style:family="paragraph">
      <style:paragraph-properties fo:text-align="center" fo:text-indent="1.2916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6.6%" style:font-size-complex="12pt"/>
    </style:style>
    <style:style style:name="P897"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font-size-complex="12pt"/>
    </style:style>
    <style:style style:name="P898"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899" style:parent-style-name="DefaultParagraphFont" style:family="text">
      <style:text-properties style:font-name-asian="Calibri" style:text-position="super 66.6%" style:font-size-complex="12pt"/>
    </style:style>
    <style:style style:name="P900" style:parent-style-name="Normal" style:family="paragraph">
      <style:paragraph-properties fo:text-indent="0.5in">
        <style:tab-stops>
          <style:tab-stop style:type="left" style:position="6.6937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903"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904" style:parent-style-name="Normal" style:family="paragraph">
      <style:paragraph-properties fo:text-align="center"/>
      <style:text-properties style:font-name-asian="Calibri" style:text-position="super 66.6%" style:font-size-complex="12pt"/>
    </style:style>
    <style:style style:name="P905"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906" style:parent-style-name="Normal" style:family="paragraph">
      <style:paragraph-properties fo:text-align="justify" fo:text-indent="0.3937in"/>
      <style:text-properties style:font-name-asian="Calibri" style:font-size-complex="12pt"/>
    </style:style>
    <style:style style:name="P907" style:parent-style-name="Normal" style:family="paragraph">
      <style:paragraph-properties fo:text-align="justify" fo:text-indent="0.3937in"/>
      <style:text-properties style:font-name-asian="Calibri" style:font-size-complex="12pt"/>
    </style:style>
    <style:style style:name="P908" style:parent-style-name="Normal" style:family="paragraph">
      <style:paragraph-properties fo:widows="0" fo:orphans="0" fo:text-align="justify" fo:text-indent="0.3937in" fo:background-color="#FFFFFF"/>
      <style:text-properties style:font-name-asian="Calibri" style:font-size-complex="12pt"/>
    </style:style>
    <style:style style:name="P909" style:parent-style-name="Normal" style:family="paragraph">
      <style:paragraph-properties fo:widows="0" fo:orphans="0" fo:text-align="justify" fo:text-indent="0.3937in" fo:background-color="#FFFFFF"/>
      <style:text-properties style:font-name-asian="Calibri" style:font-size-complex="12pt"/>
    </style:style>
    <style:style style:name="P910" style:parent-style-name="Normal" style:family="paragraph">
      <style:paragraph-properties>
        <style:tab-stops>
          <style:tab-stop style:type="left" style:position="3.6423in"/>
          <style:tab-stop style:type="left" style:position="5.0208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indent="0.0833in">
        <style:tab-stops>
          <style:tab-stop style:type="left" style:position="2.2645in"/>
          <style:tab-stop style:type="left" style:position="2.5597in"/>
          <style:tab-stop style:type="left" style:position="3.3472in"/>
          <style:tab-stop style:type="left" style:position="3.6423in"/>
          <style:tab-stop style:type="right" style:position="6.693in"/>
        </style:tab-stops>
      </style:paragraph-properties>
    </style:style>
    <style:style style:name="T914" style:parent-style-name="DefaultParagraphFont" style:family="text">
      <style:text-properties style:font-name-asian="Calibri" style:text-position="super 66.6%" style:font-size-complex="12pt"/>
    </style:style>
    <style:style style:name="T915" style:parent-style-name="DefaultParagraphFont" style:family="text">
      <style:text-properties style:font-name-asian="Calibri" style:text-position="super 66.6%"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text-position="super 66.6%" style:font-size-complex="12pt"/>
    </style:style>
    <style:style style:name="P918" style:parent-style-name="Normal" style:family="paragraph">
      <style:paragraph-properties fo:widows="0" fo:orphans="0" fo:text-align="justify" fo:text-indent="0.3937in" fo:background-color="#FFFFFF"/>
      <style:text-properties style:font-name-asian="Calibri" style:font-size-complex="12pt"/>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9pt" style:font-size-asian="9pt" style:font-size-complex="9pt"/>
    </style:style>
    <style:style style:name="P920" style:parent-style-name="Normal" style:family="paragraph">
      <style:paragraph-properties fo:widows="0" fo:orphans="0" fo:text-align="justify">
        <style:tab-stops>
          <style:tab-stop style:type="left" style:position="0.625in"/>
        </style:tab-stops>
      </style:paragraph-properties>
    </style:style>
    <style:style style:name="T921" style:parent-style-name="DefaultParagraphFont" style:family="text">
      <style:text-properties style:font-name-asian="Calibri"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48958in" style:rel-width="scale" style:rel-height="scale"><draw:image xlink:href="media/image1.png" xlink:type="simple" xlink:show="embed" xlink:actuate="onLoad"/><svg:title/><svg:desc/></draw:frame></text:span></text:p>
      <text:p text:style-name="P3">VALSTYBINĖS MOKESČIŲ INSPEKCIJOS PRIE LIETUVOS RESPUBLIKOS FINANSŲ MINISTERIJOS VIRŠININKAS</text:p>
      <text:p text:style-name="P4"/>
      <text:p text:style-name="P5"><text:span text:style-name="T6">ĮSAKYMAS</text:span></text:p>
      <text:p text:style-name="P7"><text:span text:style-name="T8">DĖL<text:s/></text:span><text:span text:style-name="T9">VALSTYBINĖS MOKESČIŲ INSPEKCIJOS PRIE LIETUVOS RESPUBLIKOS FINANSŲ MINISTERIJOS VIRŠININKO 2004 M. GEGUŽĖS 18 D. ĮSAKYMO NR. VA-97 „DĖL LEIDIMO BE AKCIZŲ ĮSIGYTI ENERGINIUS PRODUKTUS IŠDAVIMO“ PAKEITIMO</text:span></text:p>
      <text:p text:style-name="P10"/>
      <text:p text:style-name="P11"><text:span text:style-name="T12">2015 m. spalio 29 d. Nr. VA-92</text:span></text:p>
      <text:p text:style-name="P13"><text:span text:style-name="T14">Vilnius</text:span></text:p>
      <text:p text:style-name="P15"/>
      <text:p text:style-name="P16"/>
      <text:p text:style-name="P17"><text:span text:style-name="T1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19"><text:span text:style-name="T20">1</text:span><text:span text:style-name="T21">. P a k e i č i u<text:s/></text:span><text:span text:style-name="T22">Valstybinės mokesčių inspekcijos prie Lietuvos Respublikos finansų ministerijos viršininko 2004 m. gegužės 18 d. įsakymą Nr. VA-97 „Dėl leidimo be akcizų įsigyti energinius produktus išdavimo“</text:span><text:span text:style-name="T23"><text:s/>ir jį išdėstau nauja redakcija:</text:span></text:p>
      <text:p text:style-name="P24"/>
      <text:p text:style-name="P25"><text:span text:style-name="T26">„</text:span><text:span text:style-name="T27">VALSTYBINĖS MOKESČIŲ INSPEKCIJOS</text:span></text:p>
      <text:p text:style-name="P28">PRIE LIETUVOS RESPUBLIKOS FINANSŲ MINISTERIJOS VIRŠININKAS</text:p>
      <text:p text:style-name="P29"/>
      <text:soft-page-break/>
      <text:p text:style-name="P30">ĮSAKYMAS</text:p>
      <text:p text:style-name="P31"><text:span text:style-name="T32">DĖL<text:s/></text:span><text:span text:style-name="T33">LEIDIMŲ DĖL NUO AKCIZŲ ATLEIDŽIAMŲ ENERGINIŲ PRODUKTŲ IŠDAVIMO IR PANAIKINIMO TAISYKLIŲ PATVIRTINIMO</text:span></text:p>
      <text:p text:style-name="P34"/>
      <text:p text:style-name="P35"><text:span text:style-name="T36">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7"><text:span text:style-name="T38">t v i r t i n u pridedamas<text:s/></text:span><text:span text:style-name="T39">Leidimų dėl nuo akcizų atleidžiamų energinių produktų išdavimo ir panaikinimo<text:s/></text:span><text:span text:style-name="T40">taisykles.“</text:span></text:p>
      <text:p text:style-name="P41"><text:span text:style-name="T42">2</text:span><text:span text:style-name="T43">. N u s t a t a u, kad iki šio įsakymo įsigaliojimo išduoti leidimai lieka galioti ir jų keisti neprivaloma.</text:span></text:p>
      <text:p text:style-name="P44"/>
      <text:p text:style-name="P45"/>
      <text:p text:style-name="P46"/>
      <text:p text:style-name="P47">Viršininko pavaduotojas,<text:s/></text:p>
      <text:p text:style-name="P48"><text:span text:style-name="T49">atliekantis viršininko funkcijas</text:span><text:span text:style-name="T50"><text:tab/></text:span><text:span text:style-name="T51">Artūras Klerauskas</text:span></text:p>
      <text:p text:style-name="P52"/>
      <text:p text:style-name="P53"/>
      <text:soft-page-break/>
      <text:p text:style-name="P54">PATVIRTINTA</text:p>
      <text:p text:style-name="P55">Valstybinės mokesčių inspekcijos prie Lietuvos<text:s/></text:p>
      <text:p text:style-name="P56">Respublikos finansų ministerijos viršininko<text:s/></text:p>
      <text:p text:style-name="P57">2004 m. gegužės 18 d. įsakymu Nr. VA-97</text:p>
      <text:p text:style-name="P58"><text:span text:style-name="T59">(</text:span><text:span text:style-name="T60">Valstybinės mokesčių inspekcijos prie Lietuvos<text:s/></text:span></text:p>
      <text:p text:style-name="P61">Respublikos finansų ministerijos viršininko<text:s/></text:p>
      <text:p text:style-name="P62">2015 m. spalio 29 d. įsakymo Nr. VA-92<text:s/></text:p>
      <text:p text:style-name="P63"><text:span text:style-name="T64">redakcija)</text:span></text:p>
      <text:p text:style-name="P65"/>
      <text:p text:style-name="P66"><text:span text:style-name="T67">LEIDIMŲ DĖL NUO AKCIZŲ ATLEIDŽIAMŲ ENERGINIŲ PRODUKTŲ IŠDAVIMO IR PANAIKIN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Leidimų dėl nuo akcizų atleidžiamų energinių produktų išdavimo ir panaikinimo taisyklės (toliau – taisyklės) nustato leidimų, suteikiančių teisę įsigyti ir / arba importuoti nuo akcizų atleidžiamus energinius produktus, nurodytus Lietuvos Respublikos </text:span><text:span text:style-name="T79">akcizų įstatymo</text:span><text:span text:style-name="T80"> (toliau – Akcizų įstatymas) 2 priede (išskyrus<text:s/></text:span><text:span text:style-name="T81">Kombinuotosios nomenklatūros (toliau – KN) 2015 metų versijos 2710 12 31, 2710 12 41–2710 12 90, 2710 19 21–2710 19 29, 2710 19 43–2710 19 48, 2710 19 62–2710 19 68, 2710 20 11–2710 20 19, 2710 20 31–2710 20 39 subpozicijose nurodytus energinius produktus) (toliau –<text:s/></text:span><text:span text:style-name="T82">energiniai produktai, nurodyti A</text:span><text:span text:style-name="T83">kcizų įstatymo</text:span><text:span text:style-name="T84"> 2 priede</text:span><text:span text:style-name="T85">),</text:span><text:span text:style-name="T86"><text:s/></text:span><text:span text:style-name="T87">skirtus naudoti kitiems tikslams negu variklių degalai, šildymui skirtas kuras arba variklių degalų priedai</text:span><text:span text:style-name="T88">,</text:span><text:span text:style-name="T89"><text:s/>taip pat<text:s/></text:span><text:span text:style-name="T90">leidimų, suteikiančių teisę įsigyti ir / arba importuoti, ir / arba gaminti<text:s/></text:span><text:span text:style-name="T91">KN 2710 19 91-2710 19 99 subpozicijose nurodytus energinius produktus,</text:span><text:span text:style-name="T92"><text:s/></text:span><text:span text:style-name="T93">skirtus naudoti kitiems tikslams negu variklių degalai, šildymui skirtas kuras arba variklių degalų priedai</text:span><text:span text:style-name="T94">,</text:span><text:span text:style-name="T95"><text:s/></text:span><text:span text:style-name="T96">išdavimo, pakeitimo ir panaikinimo tvarką.</text:span></text:p>
      <text:p text:style-name="P97"><text:span text:style-name="T98">2</text:span><text:span text:style-name="T99">. Taisyklės parengtos, vadovaujantis Akcizų įstatymo 43 straipsnio 1 dalies 3 punktu, Lietuvos Respublikos akcizų įstatymo 43 straipsnio 1 dalies 3–8 punktuose nurodytų lengvatų taikymo taisyklių, patvirtintų Lietuvos Respublikos Vyriausybės 2002 m. birželio 4 d. nutarimu Nr. 821 „Dėl Akcizų įstatymo nuostatų įgyvendinimo“ (toliau – Lietuvos Respublikos akcizų įstatymo 43 straipsnio 1 dalies 3–8 punktuose nurodytų lengvatų taikymo taisyklės), I skyriumi ir kitais Lietuvos Respublikos teisės aktais.</text:span></text:p>
      <text:p text:style-name="P100"><text:span text:style-name="T101">3</text:span><text:span text:style-name="T102">. Taisyklėse vartojamos sąvokos:</text:span></text:p>
      <text:p text:style-name="P103"><text:span text:style-name="T104">3.1</text:span><text:span text:style-name="T105">.</text:span><text:span text:style-name="T106"><text:s/>produktai<text:s/></text:span><text:span text:style-name="T107">–<text:s/></text:span><text:span text:style-name="T108">energiniai produktai, nurodyti Akcizų įstatymo 2 priede,</text:span><text:span text:style-name="T109"><text:s/>ir KN 2710 19 91–2710 19 99 subpozicijose nurodyti energiniai produktai;</text:span></text:p>
      <text:p text:style-name="P110"><text:span text:style-name="T111">3.2</text:span><text:span text:style-name="T112">.<text:s/></text:span><text:span text:style-name="T113">naudotojas</text:span><text:span text:style-name="T114"><text:s/>– asmuo, kuriam pagal produktų panaudojimo vietą išduotas apskrities valstybinės mokesčių inspekcijos<text:s/></text:span><text:span text:style-name="T115">(toliau – AVMI)<text:s/></text:span><text:span text:style-name="T116">leidimas, kurio pavyzdinė forma patvirtinta taisyklių 2 priede (toliau<text:s/></text:span><text:span text:style-name="T117">–</text:span><text:span text:style-name="T118"><text:s/>leidimas), suteikiantis teisę vienerius metus nuo jo išdavimo dienos:</text:span></text:p>
      <text:p text:style-name="P119"><text:span text:style-name="T120">3.2.1</text:span><text:span text:style-name="T121">. iš Lietuvos Respublikos akcizais apmokestinamų prekių sandėlio (toliau – sandėlis) savininko, iš asmens, turinčio leidimą, nurodytą taisyklių 3.4.2 papunktyje, ar kitos Europos Sąjungos valstybės narės įsigyti<text:s/></text:span><text:span text:style-name="T122">ir / arba</text:span><text:span text:style-name="T123"><text:s/>iš trečiosios valstybės importuoti<text:s/></text:span><text:span text:style-name="T124">energinius produktus, nurodytus Akcizų įstatymo 2 priede,</text:span><text:span text:style-name="T125"><text:s/></text:span><text:span text:style-name="T126">ir po to<text:s/></text:span><text:span text:style-name="T127">juos panaudoti kitiems tikslams negu variklių degalai, šildymui skirtas kuras arba variklių degalų priedai, t. y. techniniams, gamybiniams ir panašiems tikslams arba</text:span></text:p>
      <text:p text:style-name="P128"><text:span text:style-name="T129">3.2.2</text:span><text:span text:style-name="T130">. iš asmens, turinčio leidimą, nurodytą taisyklių 3.4.4 papunktyje, ar kitos Europos Sąjungos valstybės narės įsigyti<text:s/></text:span><text:span text:style-name="T131">ir / arba</text:span><text:span text:style-name="T132"><text:s/>iš trečiosios valstybės importuoti</text:span><text:span text:style-name="T133">,<text:s/></text:span><text:span text:style-name="T134">ir / arba gaminti<text:s/></text:span><text:span text:style-name="T135">KN 2710 19 91–2710 19 99 subpozicijose nurodytus</text:span><text:span text:style-name="T136"><text:s/>energinius produktus</text:span><text:span text:style-name="T137"><text:s/></text:span><text:span text:style-name="T138">ir po to</text:span><text:span text:style-name="T139"><text:s/>juos panaudoti kitiems tikslams negu variklių degalai, šildymui skirtas kuras arba variklių degalų priedai, t. y. techniniams, gamybiniams ir panašiems tikslams;</text:span></text:p>
      <text:p text:style-name="P140"><text:span text:style-name="T141">3.3</text:span><text:span text:style-name="T142">.<text:s/></text:span><text:span text:style-name="T143">sprendimas</text:span><text:span text:style-name="T144"><text:s/>–</text:span><text:span text:style-name="T145"><text:s/></text:span><text:span text:style-name="T146">Sprendimas dėl leidimo neišdavimo / nepakeitimo / panaikinimo, kurio pavyzdinė forma patvirtinta taisyklių 3 priede,</text:span><text:span text:style-name="T147"><text:s/></text:span><text:span text:style-name="T148">kuriuo Valstybinė mokesčių inspekcija prie Lietuvos Respublikos finansų ministerijos (toliau – VMI prie FM) arba<text:s/></text:span><text:span text:style-name="T149">AVMI<text:s/></text:span><text:span text:style-name="T150">nusprendžia neišduoti leidimo, nepakeisti leidimo arba panaikinti leidimą;</text:span></text:p>
      <text:p text:style-name="P151"><text:span text:style-name="T152">3.4</text:span><text:span text:style-name="T153">.<text:s/></text:span><text:span text:style-name="T154">tiekėjas</text:span><text:span text:style-name="T155"><text:s/>– asmuo, kuriam pagal veiklos vykdymo vietą išduotas VMI prie FM leidimas, suteikiantis teisę neterminuotai:</text:span></text:p>
      <text:p text:style-name="P156"><text:span text:style-name="T157">3.4.1</text:span><text:span text:style-name="T158">.<text:s/></text:span><text:span text:style-name="T159">iš sandėlio savininko,<text:s/></text:span><text:span text:style-name="T160">asmens, turinčio leidimą, nurodytą taisyklių 3.4.2 papunktyje,</text:span><text:span text:style-name="T161"><text:s/>ar<text:s/></text:span><text:span text:style-name="T162">kitos Europos Sąjungos<text:s/></text:span><text:span text:style-name="T163">valstybės narės<text:s/></text:span><text:span text:style-name="T164">įsigyti<text:s/></text:span><text:span text:style-name="T165">ir / arba iš trečiosios valstybės importuoti energinius produktus, nurodytus Akcizų įstatymo 2 priede</text:span><text:span text:style-name="T166">,<text:s/></text:span><text:span text:style-name="T167">ir po to juos<text:s/></text:span><text:span text:style-name="T168">išpilstyti į mažmeninei prekybai skirtą pakuotę arba</text:span></text:p>
      <text:p text:style-name="P169"><text:span text:style-name="T170">3.4.2</text:span><text:span text:style-name="T171">.<text:s/></text:span><text:span text:style-name="T172">iš sandėlio savininko ar<text:s/></text:span><text:span text:style-name="T173">kitos Europos Sąjungos<text:s/></text:span><text:span text:style-name="T174">valstybės narės<text:s/></text:span><text:span text:style-name="T175">įsigyti<text:s/></text:span><text:span text:style-name="T176">ir / arba iš trečiosios valstybės importuoti energinius produktus, nurodytus Akcizų įstatymo 2 priede</text:span><text:span text:style-name="T177">,<text:s/></text:span><text:span text:style-name="T178">ir po to juos<text:s/></text:span><text:span text:style-name="T179">tiekti asmenims, turintiems leidimą, nurodytą taisyklių 3.4.1 papunktyje, ar naudotojams, arba</text:span></text:p>
      <text:p text:style-name="P180"><text:span text:style-name="T181">3.4.3</text:span><text:span text:style-name="T182">.<text:s/></text:span><text:span text:style-name="T183">iš<text:s/></text:span><text:span text:style-name="T184">asmens, turinčio leidimą, nurodytą taisyklių 3.4.4 papunktyje,</text:span><text:span text:style-name="T185"><text:s/>ar<text:s/></text:span><text:span text:style-name="T186">kitos Europos Sąjungos<text:s/></text:span><text:span text:style-name="T187">valstybės narės<text:s/></text:span><text:span text:style-name="T188">įsigyti<text:s/></text:span><text:span text:style-name="T189">ir / arba iš trečiosios valstybės importuoti,<text:s/></text:span><text:span text:style-name="T190">ir / arba gaminti KN 2710 19 91–2710 19 99 subpozicijose nurodytus energinius produktus<text:s/></text:span><text:span text:style-name="T191">ir po to<text:s/></text:span><text:span text:style-name="T192">juos išpilstyti į mažmeninei prekybai skirtą pakuotę,<text:s/></text:span><text:span text:style-name="T193">arba</text:span></text:p>
      <text:p text:style-name="P194"><text:span text:style-name="T195">3.4.4</text:span><text:span text:style-name="T196">.<text:s/></text:span><text:span text:style-name="T197">iš<text:s/></text:span><text:span text:style-name="T198">kitos Europos Sąjungos<text:s/></text:span><text:span text:style-name="T199">valstybės narės<text:s/></text:span><text:span text:style-name="T200">įsigyti<text:s/></text:span><text:span text:style-name="T201">ir / arba iš trečiosios valstybės importuoti,<text:s/></text:span><text:span text:style-name="T202">ir / arba gaminti KN 2710 19 91–2710 19 99 subpozicijose nurodytus energinius produktus<text:s/></text:span><text:span text:style-name="T203">ir po to<text:s/></text:span><text:span text:style-name="T204">juos tiekti<text:s/></text:span><text:span text:style-name="T205">asmenims, turintiems leidimą, nurodytą taisyklių 3.4.3 papunktyje,</text:span><text:span text:style-name="T206"><text:s/>ar naudotojams.</text:span></text:p>
      <text:p text:style-name="P207">Kitos taisyklėse vartojamos sąvokos atitinka Akcizų įstatyme, Lietuvos Respublikos akcizų įstatymo 43 straipsnio 1 dalies 3–8 punktuose nurodytų lengvatų taikymo taisyklėse ir kituose Lietuvos Respublikos teisės aktuose vartojamas sąvokas.</text:p>
      <text:p text:style-name="P208"/>
      <text:p text:style-name="P209"><text:span text:style-name="T210">II</text:span><text:span text:style-name="T211"><text:s/>SKYRIUS</text:span></text:p>
      <text:p text:style-name="P212"><text:span text:style-name="T213">PRAŠYMO PATEIKIMAS</text:span></text:p>
      <text:p text:style-name="P214"/>
      <text:p text:style-name="P215"><text:span text:style-name="T216">4</text:span><text:span text:style-name="T217">. Asmuo,<text:s/></text:span><text:span text:style-name="T218">pageidaujantis, kad jam būtų išduotas leidimas, nurodytas taisyklių 3.4.1–3.4.4 papunkčiuose, turi prašymą,<text:s/></text:span><text:span text:style-name="T219">kurio pavyzdinė forma patvirtinta taisyklių 1 priede</text:span><text:span text:style-name="T220"><text:s/>(toliau – prašymas), pateikti VMI prie FM</text:span><text:span text:style-name="T221">. Asmuo,<text:s/></text:span><text:span text:style-name="T222">pageidaujantis, kad jam būtų išduotas leidimas, nurodytas taisyklių 3.2.1–3.2.2 papunkčiuose, turi prašymą pateikti AVMI.<text:s/></text:span><text:span text:style-name="T223">Prašymas teikiamas:</text:span></text:p>
      <text:p text:style-name="P224"><text:span text:style-name="T225">4.1</text:span><text:span text:style-name="T226">.<text:s/></text:span><text:span text:style-name="T227">tiesiogiai VMI prie FM arba AVMI.<text:s/></text:span><text:span text:style-name="T228">Asmuo ar jo įgaliotas asmuo</text:span><text:span text:style-name="T229">, teikiantis prašymą šiuo būdu, taip pat<text:s/></text:span><text:span text:style-name="T230">turi<text:s/></text:span><text:span text:style-name="T231">pateikti galiojantį asmens dokumentą, patvirtinantį jo asmens tapatybę.<text:s/></text:span><text:span text:style-name="T232">Jeigu prašymą teikia asmens</text:span><text:span text:style-name="T233"><text:s/>įgaliotas asmuo</text:span><text:span text:style-name="T234">, taip pat turi būti pateiktas įgaliojimas (pavedimas) arba jo kopija;</text:span></text:p>
      <text:p text:style-name="P235"><text:span text:style-name="T236">4.2</text:span><text:span text:style-name="T237">. paštu (paprastu arba registruotu laišku);</text:span></text:p>
      <text:p text:style-name="P238"><text:span text:style-name="T239">4.3</text:span><text:span text:style-name="T240">.<text:s/></text:span><text:span text:style-name="T241">per Valstybinės mokesčių inspekcijos portalo e. VMI autorizuotų elektroninių paslaugų sritį (toliau – Mano VMI). Prašymą turi</text:span><text:span text:style-name="T242"><text:s/>teisę pateikti Mano VMI atstovas, paskirta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text:s/></text:span><text:span text:style-name="T243">autorizuotų elektroninių paslaugų srities Mano VMI naudojimo taisyklių patvirtinimo“, nustatyta tvarka. Prašymas šiuo būdu teikiamas tik dėl leidimų, nurodytų taisyklių<text:s/></text:span><text:span text:style-name="T244">3.2.1, 3.4.1 ir 3.4.2 papunkčiuose.</text:span></text:p>
      <text:p text:style-name="P245"><text:span text:style-name="T246">5</text:span><text:span text:style-name="T247">. Prašyme nurodomi duomenys:</text:span></text:p>
      <text:p text:style-name="P248"><text:span text:style-name="T249">5.1</text:span><text:span text:style-name="T250">. pažymima eilutė „Prašau išduoti leidimą“;</text:span></text:p>
      <text:p text:style-name="P251"><text:span text:style-name="T252">5.2</text:span><text:span text:style-name="T253">. pažymimas leidimo tipas:</text:span></text:p>
      <text:p text:style-name="P254"><text:span text:style-name="T255">5.2.1</text:span><text:span text:style-name="T256">.<text:s/></text:span><text:span text:style-name="T257">nuo akcizų atleidžiamus<text:s/></text:span><text:span text:style-name="T258">energinius produktus, nurodytus A</text:span><text:span text:style-name="T259">kcizų įstatymo</text:span><text:span text:style-name="T260"> 2 priede</text:span><text:span text:style-name="T261">, išskyrus klasifikuojamus tarifinėse grupėse 951, 970, išpilstyti į mažmeninei prekybai skirtą pakuotę;<text:s/></text:span></text:p>
      <text:p text:style-name="P262"><text:span text:style-name="T263">5.2.2</text:span><text:span text:style-name="T264">.<text:s/></text:span><text:span text:style-name="T265">nuo akcizų atleidžiamus<text:s/></text:span><text:span text:style-name="T266">energinius produktus, nurodytus A</text:span><text:span text:style-name="T267">kcizų įstatymo</text:span><text:span text:style-name="T268"> 2 priede</text:span><text:span text:style-name="T269">, klasifikuojamus tarifinėse grupėse 951, 970, išpilstyti į mažmeninei prekybai skirtą pakuotę;<text:s/></text:span></text:p>
      <text:p text:style-name="P270"><text:span text:style-name="T271">5.2.3</text:span><text:span text:style-name="T272">. tiekti<text:s/></text:span><text:span text:style-name="T273">nuo akcizų atleidžiamus<text:s/></text:span><text:span text:style-name="T274">energinius produktus, nurodytus A</text:span><text:span text:style-name="T275">kcizų įstatymo</text:span><text:span text:style-name="T276"> 2 priede</text:span><text:span text:style-name="T277">, išskyrus klasifikuojamus tarifinėse grupėse 951, 970;<text:s/></text:span></text:p>
      <text:p text:style-name="P278"><text:span text:style-name="T279">5.2.4</text:span><text:span text:style-name="T280">. tiekti<text:s/></text:span><text:span text:style-name="T281">nuo akcizų atleidžiamus<text:s/></text:span><text:span text:style-name="T282">energinius produktus, nurodytus A</text:span><text:span text:style-name="T283">kcizų įstatymo</text:span><text:span text:style-name="T284"> 2 priede</text:span><text:span text:style-name="T285">, klasifikuojamus tarifinėse</text:span><text:span text:style-name="T286"><text:s/>grupėse 951, 970;<text:s/></text:span></text:p>
      <text:p text:style-name="P287"><text:span text:style-name="T288">5.2.5</text:span><text:span text:style-name="T289">. naudoti nuo akcizų atleidžiamus<text:s/></text:span><text:span text:style-name="T290">energinius produktus, nurodytus A</text:span><text:span text:style-name="T291">kcizų įstatymo</text:span><text:span text:style-name="T292"> 2 priede</text:span><text:span text:style-name="T293">, išskyrus klasifikuojamus tarifinėse grupėse 951, 970</text:span><text:span text:style-name="T294">;</text:span></text:p>
      <text:p text:style-name="P295"><text:span text:style-name="T296">5.2.6</text:span><text:span text:style-name="T297">. naudoti nuo akcizų atleidžiamus<text:s/></text:span><text:span text:style-name="T298">energinius produktus, nurodytus A</text:span><text:span text:style-name="T299">kcizų įstatymo</text:span><text:span text:style-name="T300"> 2 priede</text:span><text:span text:style-name="T301">, klasifikuojamus tarifinėse grupėse 951, 970;</text:span></text:p>
      <text:p text:style-name="P302"><text:span text:style-name="T303">5.2.7</text:span><text:span text:style-name="T304">. nuo akcizų atleidžiamus KN 2710 19 91–2710 19 99 subpozicijose nurodytus energinius produktus</text:span><text:span text:style-name="T305"><text:s/>išpilstyti į mažmeninei prekybai skirtą pakuotę</text:span><text:span text:style-name="T306">;</text:span></text:p>
      <text:p text:style-name="P307"><text:span text:style-name="T308">5.2.8</text:span><text:span text:style-name="T309">.<text:s/></text:span><text:span text:style-name="T310">tiekti</text:span><text:span text:style-name="T311"><text:s/>nuo akcizų atleidžiamus KN 2710 19 91–2710 19 99 subpozicijose nurodytus energinius produktus;</text:span></text:p>
      <text:p text:style-name="P312"><text:span text:style-name="T313">5.2.9</text:span><text:span text:style-name="T314">. naudoti nuo akcizų atleidžiamus KN 2710 19 91–2710 19 99 subpozicijose nurodytus energinius produktus;</text:span></text:p>
      <text:p text:style-name="P315"><text:span text:style-name="T316">5.3</text:span><text:span text:style-name="T317">.<text:s/></text:span><text:span text:style-name="T318">jeigu numatoma naudoti privalomą registruoti ir užregistruotą kuro objektą, eilutėje „Kuro objekto duomenys“ nurodoma kuro objekto rūšis, kuro objekto identifikacinis numeris, suteiktas Kuro objektų ir naftos produktų apskaitos priemonių registravimo taisyklių, patvirtintų<text:s/></text:span><text:span text:style-name="T319">Valstybinės mokesčių inspekcijos prie Lietuvos Respublikos finansų ministerijos viršininko 2009 m. rugpjūčio 7 d. įsakymu Nr. VA-56 „Dėl Kuro objektų ir naftos produktų apskaitos priemonių registravimo“ (toliau –<text:s/></text:span><text:span text:style-name="T320">Kuro objektų ir naftos produktų apskaitos priemonių registravimo taisyklės</text:span><text:span text:style-name="T321">),</text:span><text:span text:style-name="T322"><text:s/>nustatyta tvarka, ir kuro objekto buvimo adresas;</text:span></text:p>
      <text:p text:style-name="P323"><text:span text:style-name="T324">5.4</text:span><text:span text:style-name="T325">. jeigu numatoma naudoti privalomą registruoti ir užregistruotą kuro talpyklą, eilutėje „Kuro talpyklos duomenys“ nurodomas kuro talpyklos tipas, identifikacinis numeris, suteiktas Kuro objektų ir naftos produktų apskaitos priemonių registravimo taisyklių nustatyta tvarka, ir kuro talpyklos tūris (jeigu kuro talpyklos tūris yra matuojamas), išreikštas litrais (l). Jeigu kuro objektas yra registruotas, tačiau kuro talpyklos registruoti neprivaloma ir prašymas teikiamas taisyklių 4.1–4.2 papunkčiuose nustatyta tvarka, eilutėje nieko nenurodoma, o jeigu prašymas teikiamas taisyklių 4.3 papunktyje nustatyta tvarka – pažymima eilutė, kad kuro talpyklos registruoti neprivaloma;</text:span></text:p>
      <text:p text:style-name="P326"><text:span text:style-name="T327">5.5</text:span><text:span text:style-name="T328">. eilutėje „Veiklos vykdymo<text:s/></text:span><text:span text:style-name="T329">vietos duomenys</text:span><text:span text:style-name="T330">“<text:s/></text:span><text:span text:style-name="T331">(jeigu kreipiamasi dėl leidimo, nurodyto taisyklių 3.4.1–3.4.4 papunkčiuose, išdavimo)<text:s/></text:span><text:span text:style-name="T332">arba „Produktų panaudojimo<text:s/></text:span><text:span text:style-name="T333">vietos duomenys</text:span><text:span text:style-name="T334">“<text:s/></text:span><text:span text:style-name="T335">(jeigu kreipiamasi dėl leidimo, nurodyto taisyklių 3.2.1–3.2.2 papunkčiuose, išdavimo) nurodomas veiklos vykdymo vietos arba produktų panaudojimo vietos adresas, telefono numeris (-iai), elektroninio pašto adresas (-ai). Jeigu prašymą pateikia juridinis asmuo, veiklos vykdymo vieta arba produktų panaudojimo vieta turi būti registruota Mokesčių mokėtojų registre pagal pateiktą Juridinio asmens pranešimą apie jo duomenų</text:span><text:span text:style-name="T336"><text:s/>Mokesčių mokėtojų registre papildymą (pakeitimą) (FR0791 forma ir jos FR0791A priedas), patvirtintą Valstybinės mokesčių inspekcijos prie Lietuvos Respublikos finansų ministerijos 2004 m. gruodžio 15 d. įsakymu Nr. VA-189 „Dėl Juridinio asmens registravimo Mokesčių mokėtojų registre duomenų pakeitimo taisyklių patvirtinimo“;</text:span></text:p>
      <text:p text:style-name="P337"><text:span text:style-name="T338">5.6</text:span><text:span text:style-name="T339">. jeigu kreipiamasi dėl<text:s/></text:span><text:span text:style-name="T340">leidimo, nurodyto taisyklių 3.2.1, 3.4.1 arba 3.4.2 papunkčiuose,<text:s/></text:span><text:span text:style-name="T341">eilutėje „</text:span><text:span text:style-name="T342">Produktų duomenys</text:span><text:span text:style-name="T343">“ nurodoma:</text:span></text:p>
      <text:p text:style-name="P344"><text:span text:style-name="T345">5.6.1</text:span><text:span text:style-name="T346">.<text:s/></text:span><text:span text:style-name="T347">energinių produktų, nurodytų A</text:span><text:span text:style-name="T348">kcizų įstatymo</text:span><text:span text:style-name="T349"> 2 priede,</text:span><text:span text:style-name="T350"><text:s/>tarifinės grupės pavadinimas ir kodas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toliau – Klasifikatorius);</text:span></text:p>
      <text:p text:style-name="P351"><text:span text:style-name="T352">5.6.2</text:span><text:span text:style-name="T353">.<text:s/></text:span><text:span text:style-name="T354">energinių produktų, nurodytų A</text:span><text:span text:style-name="T355">kcizų įstatymo</text:span><text:span text:style-name="T356"> 2 priede,</text:span><text:span text:style-name="T357"><text:s/>KN kodas pagal išduotas Muitinės laboratorijos pažymas dėl KN kodo suteikimo arba pagal gamintojo / tiekėjo pateiktus dokumentus, kuriuose turi būti nurodytas prekės KN kodas (pavyzdžiui, prekių kokybės sertifikatai ir panašiai);</text:span></text:p>
      <text:p text:style-name="P358"><text:span text:style-name="T359">5.7</text:span><text:span text:style-name="T360">. pažymima, iš ko bus įsigyti produktai (iš tiekėjo, sandėlio savininko, kitos Europos Sąjungos valstybės narės ir / arba iš trečiosios valstybės (importuojama)). Jeigu<text:s/></text:span><text:span text:style-name="T361">energinius produktus, nurodytus A</text:span><text:span text:style-name="T362">kcizų įstatymo</text:span><text:span text:style-name="T363"> 2 priede,</text:span><text:span text:style-name="T364"><text:s/>numatoma įsigyti iš sandėlio savininko, nurodomas sandėlio savininko identifikacinis numeris, suteiktas Akcizais apmokestinamų prekių sandėlių registravimo taisyklių, patvirtintų Valstybinės mokesčių inspekcijos prie Lietuvos Respublikos finansų ministerijos viršininko 2002 m. birželio 17 d. įsakymu Nr. 157 „Dėl akcizais apmokestinamų prekių sandėlių registravimo“, nustatyta tvarka. Jeigu numatoma, kad<text:s/></text:span><text:span text:style-name="T365">KN 2710 19 91–2710 19 99 subpozicijose nurodyti energiniai produktai bus pagaminti, pažymima, kad jie bus pagaminti</text:span><text:span text:style-name="T366">;</text:span></text:p>
      <text:p text:style-name="P367"><text:span text:style-name="T368">5.8</text:span><text:span text:style-name="T369">. pažymima, kokiu pavidalu numatoma įsigyti ir / arba importuoti produktus (išpilstytus arba neišpilstytus į tarą);</text:span></text:p>
      <text:p text:style-name="P370"><text:span text:style-name="T371">5.9</text:span><text:span text:style-name="T372">. pažymima, ar veikla licencijuojama arba gali būti vykdoma tik pagal leidimus (taip arba ne).</text:span></text:p>
      <text:p text:style-name="P373"><text:span text:style-name="T374">6</text:span><text:span text:style-name="T375">. Kartu su prašymu turi būti pateikta:</text:span></text:p>
      <text:p text:style-name="P376"><text:span text:style-name="T377">6.1</text:span><text:span text:style-name="T378">. kuro objekto technologinių schemų kopijos arba teritorijos plano / plano dalies ar kitokio dokumento, iš kurio būtų galima nustatyti kiekvienos kuro talpyklos buvimo vietą, kopija, identifikuojant jas pagal suteiktus identifikacinius numerius;</text:span></text:p>
      <text:p text:style-name="P379"><text:span text:style-name="T380">6.2</text:span><text:span text:style-name="T381">. licencijos ir / arba leidimo kopija (jeigu numatoma vykdyti veikla licencijuojama arba gali būti vykdoma tik pagal leidimus).</text:span></text:p>
      <text:p text:style-name="P382"><text:span text:style-name="T383">7</text:span><text:span text:style-name="T384">. Prašyme, kuris teikiamas taisyklių 4.1–4.2 papunkčiuose nustatyta tvarka, taip pat nurodomi duomenys:</text:span></text:p>
      <text:p text:style-name="P385"><text:span text:style-name="T386">7.1</text:span><text:span text:style-name="T387">. eilutėje „Mokesčių mokėtojo pavadinimas</text:span><text:span text:style-name="T388"><text:s/>(vardas, pavardė)“<text:s/></text:span><text:span text:style-name="T389">nurodomas<text:s/></text:span><text:span text:style-name="T390">asmens pavadinimas (jeigu pateikia juridinis asmuo</text:span><text:span text:style-name="T391">) arba vardas, pavardė (jeigu pateikia fizinis asmuo);</text:span></text:p>
      <text:p text:style-name="P392"><text:span text:style-name="T393">7.2</text:span><text:span text:style-name="T394">. eilutėje „Mokesčių mokėtojo identifikacinis numeris (kodas)“ nurodomas mokesčių mokėtojo identifikacinis numeris (kodas), suteiktas Mokesčių mokėtojų registro nuostatų, patvirtintų Lietuvos Respublikos Vyriausybės 2000 m. rugsėjo 6 d. nutarimu Nr. 1059 „Dėl Mokesčių mokėtojų registro įsteigimo ir jo nuostatų patvirtinimo“ (toliau – Mokesčių mokėtojų registro nuostatai), nustatyta tvarka Mokesčių mokėtojų registre;</text:span></text:p>
      <text:p text:style-name="P395"><text:span text:style-name="T396">7.3</text:span><text:span text:style-name="T397">. eilutėje „Mokesčių mokėtojo adresas“ nurodomas<text:s/></text:span><text:span text:style-name="T398">asmens</text:span><text:span text:style-name="T399"><text:s/>buveinės (jeigu pateikia juridinis asmuo) arba gyvenamosios vietos (jeigu pateikia fizinis asmuo) adresas;</text:span></text:p>
      <text:p text:style-name="P400"><text:span text:style-name="T401">7.4</text:span><text:span text:style-name="T402">. eilutėje „Telefono numeris“ nurodomas</text:span><text:span text:style-name="T403"><text:s/></text:span><text:span text:style-name="T404">asmens</text:span><text:span text:style-name="T405"><text:s/>turimas telefono numeris (-iai);</text:span></text:p>
      <text:p text:style-name="P406"><text:span text:style-name="T407">7.5</text:span><text:span text:style-name="T408">. eilutėje „Fakso numeris“ nurodomas<text:s/></text:span><text:span text:style-name="T409">asmens<text:s/></text:span><text:span text:style-name="T410">turimas fakso numeris (-iai);</text:span></text:p>
      <text:p text:style-name="P411"><text:span text:style-name="T412">7.6</text:span><text:span text:style-name="T413">. eilutėje „Elektroninio pašto adresas“ nurodomas<text:s/></text:span><text:span text:style-name="T414">asmens<text:s/></text:span><text:span text:style-name="T415">turimas elektroninio pašto adresas (-ai);</text:span></text:p>
      <text:p text:style-name="P416"><text:span text:style-name="T417">7.7</text:span><text:span text:style-name="T418">. eilutėje „Data“ nurodoma prašymo užpildymo data;</text:span></text:p>
      <text:p text:style-name="P419"><text:span text:style-name="T420">7.8</text:span><text:span text:style-name="T421">. eilutėje „Dokumentą pateikusio asmens vardas, pavardė, parašas“ nurodomas<text:s/></text:span><text:span text:style-name="T422">juridinio asmens vadovo ar jo įgalioto asmens (jeigu pateikia juridinis asmuo) arba fizinio asmens ar jo įgalioto asmens (jeigu pateikia fizinis asmuo) vardas, pavardė</text:span><text:span text:style-name="T423"><text:s/>ir pasirašoma</text:span><text:span text:style-name="T424">.</text:span></text:p>
      <text:p text:style-name="P425"/>
      <text:p text:style-name="P426"><text:span text:style-name="T427">III</text:span><text:span text:style-name="T428"><text:s/>SKYRIUS</text:span></text:p>
      <text:p text:style-name="P429"><text:span text:style-name="T430">PRAŠYMO NAGRINĖJIMAS</text:span></text:p>
      <text:p text:style-name="P431"/>
      <text:p text:style-name="P432"><text:span text:style-name="T433">8</text:span><text:span text:style-name="T434">. VMI prie FM arba AVMI per 10 darbo dienų nuo prašymo arba papildomų dokumentų ir / ar duomenų gavimo dienos turi per Mano VMI išduoti leidimą arba priimti sprendimą netenkinti prašymo.</text:span></text:p>
      <text:p text:style-name="P435"><text:span text:style-name="T436">9</text:span><text:span text:style-name="T437">. Leidimo numeris susideda iš dviejų raidžių (BA –<text:s/></text:span><text:span text:style-name="T438">energiniai produktai, nurodyti Akcizų įstatymo 2 priede<text:s/></text:span><text:span text:style-name="T439">(išskyrus tarifinės grupės kodus 951 ir 970), BA1 –<text:s/></text:span><text:span text:style-name="T440">energiniai produktai, nurodyti Akcizų įstatymo 2 priede</text:span><text:span text:style-name="T441"><text:s/>(tarifinės grupės kodai 951 ir 970), TA –<text:s/></text:span><text:span text:style-name="T442">KN 2710 19 91–2710 19 99 subpozicijose nurodyti energiniai produktai)</text:span><text:span text:style-name="T443">, raidės T (tiekėjas) arba N (naudotojas), taip pat Valstybinės mokesčių inspekcijos akcizų informacinėje<text:s/></text:span><text:span text:style-name="T444">sugeneruotos skaičių kombinacijos</text:span><text:span text:style-name="T445">. Be šiame punkte nurodytų leidimo numerio simbolių gali būti nurodomi ir kiti leidimą identifikuojantys simboliai.</text:span></text:p>
      <text:p text:style-name="P446"><text:span text:style-name="T447">10</text:span><text:span text:style-name="T448">. Sprendimas netenkinti prašymo priimamas, jeigu:</text:span></text:p>
      <text:p text:style-name="P449"><text:span text:style-name="T450">10.1</text:span><text:span text:style-name="T451">. asmuo prašymo nagrinėjimo metu pateikia laisvos formos prašymą dėl atsisakymo, kad jam būtų išduotas leidimas;</text:span></text:p>
      <text:p text:style-name="P452"><text:span text:style-name="T453">10.2</text:span><text:span text:style-name="T454">. nepateikti visi duomenys ir / ar dokumentai;</text:span></text:p>
      <text:p text:style-name="P455"><text:span text:style-name="T456">10.3</text:span><text:span text:style-name="T457">. asmuo jau turi išduotą galiojantį to paties tipo leidimą pagal tą pačią veiklos vykdymo vietą (jeigu kreipiamasi dėl leidimo,<text:s/></text:span><text:span text:style-name="T458">nurodyto taisyklių 3.4.1–3.4.4 papunkčiuose,<text:s/></text:span><text:span text:style-name="T459">išdavimo) arba to paties tipo leidimą pagal tą pačią<text:s/></text:span><text:span text:style-name="T460">produktų panaudojimo<text:s/></text:span><text:span text:style-name="T461">vietą (jeigu kreipiamasi dėl leidimo</text:span><text:span text:style-name="T462">, nurodyto taisyklių 3.2.1–3.2.2 papunkčiuose,</text:span><text:span text:style-name="T463"><text:s/>išdavimo);</text:span></text:p>
      <text:p text:style-name="P464"><text:span text:style-name="T465">10.4</text:span><text:span text:style-name="T466">. nustatoma, kad produktai pagal paskirtį nebus tiekiami, išpilstomi, naudojami arba nustatoma, kad nebus gaminami<text:s/></text:span><text:span text:style-name="T467">KN 2710 19 91–2710 19 99 subpozicijose nurodyti energiniai produktai</text:span><text:span text:style-name="T468">;</text:span></text:p>
      <text:p text:style-name="P469"><text:span text:style-name="T470">10.5</text:span><text:span text:style-name="T471">. kuro objektas, vadovaujantis<text:s/></text:span><text:span text:style-name="T472">Kuro objektų ir naftos produktų apskaitos priemonių registravimo taisyklėmis,<text:s/></text:span><text:span text:style-name="T473">nėra registruotas<text:s/></text:span><text:span text:style-name="T474">(jeigu kuro objektas turi būti registruotas);</text:span></text:p>
      <text:p text:style-name="P475"><text:span text:style-name="T476">10.6</text:span><text:span text:style-name="T477">. asmuo<text:s/></text:span><text:span text:style-name="T478">prašymo nagrinėjimo metu<text:s/></text:span><text:span text:style-name="T479">yra bankrutavęs arba likviduojamas;</text:span></text:p>
      <text:p text:style-name="P480"><text:span text:style-name="T481">10.7</text:span><text:span text:style-name="T482">. asmuo<text:s/></text:span><text:span text:style-name="T483">prašymo nagrinėjimo metu<text:s/></text:span><text:span text:style-name="T484">yra išregistruotas iš Mokesčių mokėtojų registro Mokesčių mokėtojų registro nuostatų nustatyta tvarka.</text:span></text:p>
      <text:p text:style-name="P485"><text:span text:style-name="T486">11</text:span><text:span text:style-name="T487">. Priėmus sprendimą<text:s/></text:span><text:span text:style-name="T488">netenkinti prašymo</text:span><text:span text:style-name="T489">, ne vėliau kaip per tris darbo dienas sprendimas išsiunčiamas per Mano VMI arba paštu registruotu laišku.<text:s/></text:span><text:span text:style-name="T490">Sprendimas netenkinti prašymo nesiunčiamas,</text:span><text:span text:style-name="T491"><text:s/>jeigu jis priimamas<text:s/></text:span><text:span text:style-name="T492">dėl taisyklių 10.7 papunktyje nurodytos priežasties.</text:span></text:p>
      <text:p text:style-name="P493"/>
      <text:p text:style-name="P494"><text:span text:style-name="T495">IV</text:span><text:span text:style-name="T496"><text:s/>SKYRIUS</text:span></text:p>
      <text:p text:style-name="P497"><text:span text:style-name="T498">LEIDIMO PAKEITIMAS</text:span></text:p>
      <text:p text:style-name="P499"/>
      <text:p text:style-name="P500"><text:span text:style-name="T501">12</text:span><text:span text:style-name="T502">. Leidimas keičiamas, jeigu numatoma įsigyti ir / arba importuoti kitoje tarifinėje grupėje klasifikuojamus</text:span><text:span text:style-name="T503"><text:s/>energinius produktus, nurodytus A</text:span><text:span text:style-name="T504">kcizų įstatymo</text:span><text:span text:style-name="T505"> 2 priede</text:span><text:span text:style-name="T506">.</text:span></text:p>
      <text:p text:style-name="P507"><text:span text:style-name="T508">13</text:span><text:span text:style-name="T509">. Tiekėjas arba naudotojas,<text:s/></text:span><text:span text:style-name="T510">pageidaujantis, kad būtų pakeistas leidimas</text:span><text:span text:style-name="T511">, turi taisyklių 4.1–4.3 papunkčiuose nustatyta tvarka pateikti prašymą. Prašyme nurodomi duomenys:</text:span></text:p>
      <text:p text:style-name="P512"><text:span text:style-name="T513">13.1</text:span><text:span text:style-name="T514">. pažymima eilutė „Prašau pakeisti leidimą Nr.“ ir nurodomas leidimo numeris;</text:span></text:p>
      <text:p text:style-name="P515"><text:span text:style-name="T516">13.2</text:span><text:span text:style-name="T517">. eilutėje „Produktų duomenys“ nurodomas<text:s/></text:span><text:span text:style-name="T518">energinių produktų, nurodytų A</text:span><text:span text:style-name="T519">kcizų įstatymo</text:span><text:span text:style-name="T520"> 2 priede,</text:span><text:span text:style-name="T521"><text:s/>tarifinės grupės pavadinimas ir kodas pagal Klasifikatorių, taip pat KN kodas.</text:span></text:p>
      <text:p text:style-name="P522"><text:span text:style-name="T523">14</text:span><text:span text:style-name="T524">. Prašyme, kuris teikiamas taisyklių 4.1–4.2 papunkčiuose nustatyta tvarka, taip pat nurodomi taisyklių 7 punkte nurodyti duomenys.</text:span></text:p>
      <text:p text:style-name="P525"><text:span text:style-name="T526">15</text:span><text:span text:style-name="T527">. VMI prie FM arba AVMI turi parengti leidimą arba priimti sprendimą netenkinti prašymo per 10 darbo dienų nuo prašymo arba papildomų dokumentų ir / ar duomenų gavimo dienos. <text:s/></text:span></text:p>
      <text:p text:style-name="P528"><text:span text:style-name="T529">16</text:span><text:span text:style-name="T530">.<text:s/></text:span><text:span text:style-name="T531">Sprendimas netenkinti prašymo priimamas, jeigu:</text:span></text:p>
      <text:p text:style-name="P532"><text:span text:style-name="T533">16.1</text:span><text:span text:style-name="T534">. nepateikti visi duomenys ir / ar dokumentai;</text:span></text:p>
      <text:p text:style-name="P535"><text:span text:style-name="T536">16.2</text:span><text:span text:style-name="T537">. tiekėjas arba naudotojas prašymo nagrinėjimo metu<text:s/></text:span><text:span text:style-name="T538">yra bankrutavęs arba likviduojamas;</text:span></text:p>
      <text:p text:style-name="P539"><text:span text:style-name="T540">16.3</text:span><text:span text:style-name="T541">.<text:s/></text:span><text:span text:style-name="T542">tiekėjas arba naudotojas prašymo nagrinėjimo metu<text:s/></text:span><text:span text:style-name="T543">yra išregistruotas iš Mokesčių mokėtojų registro Mokesčių mokėtojų registro nuostatų nustatyta tvarka</text:span><text:span text:style-name="T544">.</text:span></text:p>
      <text:p text:style-name="P545"><text:span text:style-name="T546">17</text:span><text:span text:style-name="T547">. Priėmus sprendimą netenkinti prašymo, ne vėliau kaip per tris darbo dienas sprendimas išsiunčiamas per Mano VMI arba paštu registruotu laišku. Sprendimas netenkinti prašymo nesiunčiamas, jeigu jis priimamas dėl taisyklių 16.3 papunktyje nurodytos priežasties.</text:span></text:p>
      <text:p text:style-name="P548"/>
      <text:p text:style-name="P549"><text:span text:style-name="T550">V</text:span><text:span text:style-name="T551"><text:s/>SKYRIUS</text:span></text:p>
      <text:p text:style-name="P552"><text:span text:style-name="T553">LEIDIMO PANAIKINIMAS</text:span></text:p>
      <text:p text:style-name="P554"/>
      <text:p text:style-name="P555"><text:span text:style-name="T556">18</text:span><text:span text:style-name="T557">. Leidimas nebegalioja, kai:</text:span></text:p>
      <text:p text:style-name="P558"><text:span text:style-name="T559">18.1</text:span><text:span text:style-name="T560">. pasibaigia leidimo</text:span><text:span text:style-name="T561">, nurodyto taisyklių 3.2.1–3.2.2 papunkčiuose,<text:s/></text:span><text:span text:style-name="T562">galiojimo laikas;</text:span></text:p>
      <text:p text:style-name="P563"><text:span text:style-name="T564">18.2</text:span><text:span text:style-name="T565">. yra priimtas sprendimas panaikinti leidimą pagal tiekėjo arba naudotojo prašymą ar VMI prie FM arba AVMI iniciatyva.</text:span></text:p>
      <text:p text:style-name="P566"><text:span text:style-name="T567">19</text:span><text:span text:style-name="T568">. Tiekėjas arba naudotojas,<text:s/></text:span><text:span text:style-name="T569">pageidaujantis<text:s/></text:span><text:span text:style-name="T570">panaikinti leidimą, turi pateikti prašymą. Prašyme pažymima eilutė „Prašau panaikinti leidimą Nr.“ ir nurodomas leidimo numeris. Prašyme, kuris teikiamas taisyklių 4.1–4.2 papunkčiuose nustatyta tvarka, taip pat nurodomi taisyklių 7 punkte nurodyti duomenys.</text:span></text:p>
      <text:p text:style-name="P571"><text:span text:style-name="T572">20</text:span><text:span text:style-name="T573">.<text:s/></text:span><text:span text:style-name="T574">Sprendimas panaikinti leidimą VMI prie FM arba<text:s/></text:span><text:span text:style-name="T575">AVMI iniciatyva<text:s/></text:span><text:span text:style-name="T576">priimamas</text:span><text:span text:style-name="T577">, jeigu:</text:span></text:p>
      <text:p text:style-name="P578"><text:span text:style-name="T579">20.1</text:span><text:span text:style-name="T580">.<text:s/></text:span><text:span text:style-name="T581">produktai panaudojami ne pagal paskirtį ir nesumokami už juos akcizai;</text:span></text:p>
      <text:p text:style-name="P582"><text:span text:style-name="T583">20.2</text:span><text:span text:style-name="T584">. netvarkoma / netinkamai tvarkoma produktų apskaita;</text:span></text:p>
      <text:p text:style-name="P585"><text:span text:style-name="T586">20.3</text:span><text:span text:style-name="T587">. ne trumpiau kaip 6 mokestinius laikotarpius iš eilės nevykdoma veikla, kuriai išduotas leidimas</text:span><text:span text:style-name="T588">, nurodytas taisyklių 3.4.1–3.4.4 papunkčiuose</text:span><text:span text:style-name="T589">;</text:span></text:p>
      <text:p text:style-name="P590"><text:span text:style-name="T591">20.4</text:span><text:span text:style-name="T592">. VMI prie FM arba AVMI pareikalavus, nepateikiamas mokestinių prievolių užtikrinimo dokumentas<text:s/></text:span><text:span text:style-name="T593">Valstybinei mokesčių inspekcijai pateiktų laidavimo ir garantijos dokumentų priėmimo ir panaudojimo taisyklių, patvirtintų Valstybinės mokesčių inspekcijos prie Lietuvos Respublikos finansų ministerijos viršininko 2004 m. liepos 9 d. įsakymu Nr. VA-132 „Dėl Valstybinei mokesčių inspekcijai pateiktų laidavimo ir garantijos dokumentų priėmimo ir panaudojimo taisyklių patvirtinimo“, nustatyta tvarka;</text:span></text:p>
      <text:p text:style-name="P594"><text:span text:style-name="T595">20.5</text:span><text:span text:style-name="T596">.<text:s/></text:span><text:span text:style-name="T597">tiekėjas arba naudotojas yra bankrutavęs arba likviduojamas;</text:span></text:p>
      <text:p text:style-name="P598"><text:span text:style-name="T599">20.6</text:span><text:span text:style-name="T600">.<text:s/></text:span><text:span text:style-name="T601">tiekėjas arba naudotojas yra<text:s/></text:span><text:span text:style-name="T602">išregistruotas iš Mokesčių mokėtojų registro Mokesčių mokėtojų registro nuostatų nustatyta tvarka.<text:s/></text:span></text:p>
      <text:p text:style-name="P603"><text:span text:style-name="T604">21</text:span><text:span text:style-name="T605">. VMI prie FM arba AVMI turi priimti sprendimą panaikinti leidimą per 10 darbo</text:span><text:span text:style-name="T606"><text:s/>dienų nuo prašymo gavimo dienos arba taisyklių 20 punkte nurodytų aplinkybių nustatymo dienos.<text:s/></text:span></text:p>
      <text:p text:style-name="P607"><text:span text:style-name="T608">22</text:span><text:span text:style-name="T609">. P</text:span><text:span text:style-name="T610">riėmus sprendimą panaikinti<text:s/></text:span><text:span text:style-name="T611">leidimą, ne vėliau kaip per tris darbo dienas</text:span><text:span text:style-name="T612"><text:s/></text:span><text:span text:style-name="T613">sprendimas išsiunčiamas per Mano VMI arba paštu registruotu laišku. Sprendimas panaikinti leidimą nesiunčiamas, jeigu jis priimamas dėl taisyklių 20.6 papunktyje nurodytos priežasties.</text:span></text:p>
      <text:p text:style-name="P614"/>
      <text:p text:style-name="P615"><text:span text:style-name="T616">VI</text:span><text:span text:style-name="T617"><text:s/>SKYRIUS</text:span></text:p>
      <text:p text:style-name="P618"><text:span text:style-name="T619">BAIGIAMOSIOS NUOSTATOS</text:span></text:p>
      <text:p text:style-name="P620"/>
      <text:p text:style-name="P621"><text:span text:style-name="T622">23</text:span><text:span text:style-name="T623">. Tiekėjas ar jo įgaliotas asmuo arba naudotojas ar jo įgaliotas asmuo iš Mano VMI atspausdintą leidimą ir asmens dokumentą, patvirtinantį jo tapatybę, turi pateikti sandėlio savininkui ar jo įgaliotam asmeniui (jei įsigyjama iš sandėlio savininko) arba tiekėjui ar jo įgaliotam asmeniui (jei įsigyjama iš tiekėjo), arba Lietuvos muitinei (jeigu importuojama iš trečiosios valstybės). Jeigu produktus įsigyja ir / arba importuoja asmens įgaliotas asmuo, taip pat turi būti pateiktas įgaliojimas (pavedimas) arba jo kopija.</text:span></text:p>
      <text:p text:style-name="P624"><text:span text:style-name="T625">24</text:span><text:span text:style-name="T626">. Tiekėjai ir naudotojai produktų apskaitą turi tvarkyti<text:s/></text:span><text:span text:style-name="T627">Naftos produktų, bioproduktų, kitų degiųjų skystų produktų ir gamtinių dujų apskaitos taisyklių, patvirtintų Valstybinės mokesčių inspekcijos prie Lietuvos Respublikos finansų ministerijos viršininko 2011 m. sausio 25 d. įsakymu Nr. VA-16 „Dėl Naftos produktų, bioproduktų, kitų degiųjų skystų produktų ir gamtinių dujų apskaitos taisyklių patvirtinimo“, nustatyta tvarka.</text:span></text:p>
      <text:p text:style-name="P628"><text:span text:style-name="T629">______________</text:span></text:p>
      <text:p text:style-name="P630"/>
      <text:p text:style-name="P631">Leidimų dėl nuo akcizų atleidžiamų energinių<text:s/></text:p>
      <text:p text:style-name="P632">produktų išdavimo ir panaikinimo taisyklių<text:s/></text:p>
      <text:p text:style-name="P633"><text:span text:style-name="T634">1</text:span><text:span text:style-name="T635"><text:s/>priedas</text:span><text:span text:style-name="T636"><text:s/></text:span></text:p>
      <text:p text:style-name="P637"/>
      <text:p text:style-name="P638"><text:span text:style-name="T639">(Prašymo formos pavyzdys</text:span><text:span text:style-name="T640">)</text:span></text:p>
      <text:p text:style-name="P641"/>
      <text:p text:style-name="P642"><text:span text:style-name="T643">Mokesčių mokėtojo pavadinimas (vardas, pavardė)<text:s/></text:span><text:span text:style-name="T644">______________________________________</text:span></text:p>
      <text:p text:style-name="P645">Mokesčių mokėtojo identifikacinis numeris (kodas) ______________________________________</text:p>
      <text:p text:style-name="P646">Mokesčių mokėtojo adresas _________________________________________________________</text:p>
      <text:p text:style-name="P647">Telefono numeris _________________________________________________________________</text:p>
      <text:p text:style-name="P648">Fakso numeris ____________________________________________________________________</text:p>
      <text:p text:style-name="P649">Elektroninio pašto adresas __________________________________________________________</text:p>
      <text:p text:style-name="P650"/>
      <text:p text:style-name="P651"/>
      <text:p text:style-name="P652">Valstybinei mokesčių inspekcijai prie</text:p>
      <text:p text:style-name="Normal"><text:span text:style-name="T653">Lietuvos Respublikos finansų ministerijos /</text:span></text:p>
      <text:p text:style-name="P654">__________________ apskrities<text:s/></text:p>
      <text:p text:style-name="Normal"><text:span text:style-name="T655">valstybinei mokesčių inspekcijai</text:span></text:p>
      <text:p text:style-name="P656"/>
      <text:p text:style-name="P657"/>
      <text:p text:style-name="P658">P R A Š Y M A S</text:p>
      <text:p text:style-name="P659">IŠDUOTI / PAKEISTI / PANAIKINTI LEIDIMĄ DĖL NUO AKCIZŲ ATLEIDŽIAMŲ ENERGINIŲ PRODUKTŲ</text:p>
      <text:p text:style-name="P660"/>
      <text:p text:style-name="P661">Data</text:p>
      <text:p text:style-name="P662"/>
      <text:p text:style-name="P663">Prašau:</text:p>
      <text:p text:style-name="P664"><text:span text:style-name="T665">□</text:span><text:span text:style-name="T666"><text:s/>išduoti leidimą.</text:span></text:p>
      <text:p text:style-name="P667"><text:span text:style-name="T668">□<text:s/></text:span><text:span text:style-name="T669">pakeisti leidimą Nr. ______________________.</text:span></text:p>
      <text:p text:style-name="P670"><text:span text:style-name="T671">□<text:s/></text:span><text:span text:style-name="T672">panaikinti leidimą Nr. ______________________.</text:span></text:p>
      <text:p text:style-name="P673"/>
      <text:p text:style-name="P674">Duomenys, susiję su leidimo išdavimu:</text:p>
      <text:p text:style-name="P675">Leidimo tipas:</text:p>
      <text:p text:style-name="P676"><text:span text:style-name="T677">□ nuo akcizų atleidžiamus<text:s/></text:span><text:span text:style-name="T678">energinius produktus, nurodytus A</text:span><text:span text:style-name="T679">kcizų įstatymo</text:span><text:span text:style-name="T680"> 2 priede</text:span><text:span text:style-name="T681">, išskyrus klasifikuojamus tarifinėse grupėse 951, 970, išpilstyti į mažmeninei prekybai skirtą pakuotę;<text:s/></text:span></text:p>
      <text:p text:style-name="P682"><text:span text:style-name="T683">□</text:span><text:span text:style-name="T684"><text:s/></text:span><text:span text:style-name="T685">nuo akcizų atleidžiamus<text:s/></text:span><text:span text:style-name="T686">energinius produktus, nurodytus A</text:span><text:span text:style-name="T687">kcizų įstatymo</text:span><text:span text:style-name="T688"> 2 priede</text:span><text:span text:style-name="T689">, klasifikuojamus tarifinėse grupėse 951, 970, išpilstyti į mažmeninei prekybai skirtą pakuotę;<text:s/></text:span></text:p>
      <text:p text:style-name="P690"><text:span text:style-name="T691">□</text:span><text:span text:style-name="T692"><text:s/>tiekti<text:s/></text:span><text:span text:style-name="T693">nuo akcizų atleidžiamus<text:s/></text:span><text:span text:style-name="T694">energinius produktus, nurodytus A</text:span><text:span text:style-name="T695">kcizų įstatymo</text:span><text:span text:style-name="T696"> 2 priede</text:span><text:span text:style-name="T697">, išskyrus klasifikuojamus tarifinėse grupėse 951, 970;<text:s/></text:span></text:p>
      <text:p text:style-name="P698"><text:span text:style-name="T699">□</text:span><text:span text:style-name="T700"><text:s/>tiekti<text:s/></text:span><text:span text:style-name="T701">nuo akcizų atleidžiamus<text:s/></text:span><text:span text:style-name="T702">energinius produktus, nurodytus A</text:span><text:span text:style-name="T703">kcizų įstatymo</text:span><text:span text:style-name="T704"> 2 priede</text:span><text:span text:style-name="T705">, klasifikuojamus tarifinėse</text:span><text:span text:style-name="T706"><text:s/>grupėse 951, 970;<text:s/></text:span></text:p>
      <text:p text:style-name="P707"><text:span text:style-name="T708">□ naudoti nuo akcizų atleidžiamus<text:s/></text:span><text:span text:style-name="T709">energinius produktus, nurodytus A</text:span><text:span text:style-name="T710">kcizų įstatymo</text:span><text:span text:style-name="T711"> 2 priede</text:span><text:span text:style-name="T712">, išskyrus klasifikuojamus tarifinėse grupėse 951, 970</text:span><text:span text:style-name="T713">;</text:span></text:p>
      <text:p text:style-name="P714"><text:span text:style-name="T715">□ naudoti nuo akcizų atleidžiamus<text:s/></text:span><text:span text:style-name="T716">energinius produktus, nurodytus A</text:span><text:span text:style-name="T717">kcizų įstatymo</text:span><text:span text:style-name="T718"> 2 priede</text:span><text:span text:style-name="T719">, klasifikuojamus tarifinėse grupėse 951, 970;</text:span></text:p>
      <text:p text:style-name="P720"><text:span text:style-name="T721">□ nuo akcizų atleidžiamus KN 2710 19 91–2710 19 99 subpozicijose nurodytus energinius produktus<text:s/></text:span><text:span text:style-name="T722">išpilstyti į mažmeninei prekybai skirtą pakuotę</text:span><text:span text:style-name="T723">;</text:span></text:p>
      <text:p text:style-name="P724"><text:span text:style-name="T725">□<text:s/></text:span><text:span text:style-name="T726">tiekti</text:span><text:span text:style-name="T727"><text:s/>nuo akcizų atleidžiamus KN 2710 19 91–2710 19 99 subpozicijose nurodytus energinius produktus;</text:span></text:p>
      <text:p text:style-name="P728">□ naudoti nuo akcizų atleidžiamus KN 2710 19 91–2710 19 99 subpozicijose nurodytus energinius produktus.</text:p>
      <text:p text:style-name="P729"/>
      <text:p text:style-name="P730"/>
      <text:p text:style-name="P731">Kuro objekto duomenys ______________________________________________________.</text:p>
      <text:p text:style-name="P732">(rūšis, identifikacinis numeris, buvimo adresas)</text:p>
      <text:p text:style-name="P733">Kuro talpyklos duomenys _____________________________________________________.</text:p>
      <text:p text:style-name="P734"><text:span text:style-name="T735">(tipas,<text:s/></text:span><text:span text:style-name="T736">identifikacinis<text:s/></text:span><text:span text:style-name="T737">numeris</text:span><text:span text:style-name="T738">, tūris litrais</text:span><text:span text:style-name="T739">)</text:span></text:p>
      <text:p text:style-name="P740">Veiklos vykdymo vietos duomenys ______________________________________________.</text:p>
      <text:p text:style-name="P741">(adresas, telefono numeris, elektroninio pašto adresas)</text:p>
      <text:p text:style-name="P742">Panaudojimo vietos duomenys __________________________________________________.</text:p>
      <text:p text:style-name="P743">(adresas, telefono numeris, elektroninio pašto adresas)</text:p>
      <text:p text:style-name="P744">Produktų duomenys __________________________________________________________.</text:p>
      <text:p text:style-name="P745">(prekių tarifinės grupės pavadinimas ir kodas, kombinuotosios nomenklatūros kodas)</text:p>
      <text:p text:style-name="P746">Produktai bus:</text:p>
      <text:p text:style-name="P747"><text:span text:style-name="T748">□ įsigyti iš asmens, turinčio<text:s/></text:span><text:span text:style-name="T749">leidimą, (tiekėjo);</text:span></text:p>
      <text:p text:style-name="P750">□ įsigyti iš akcizais apmokestinamų prekių sandėlio Nr. ______________________________;</text:p>
      <text:p text:style-name="P751">□ įsigyti iš kitos Europos Sąjungos valstybės narės;</text:p>
      <text:p text:style-name="P752">□ importuoti;</text:p>
      <text:p text:style-name="P753">□ pagaminti.</text:p>
      <text:p text:style-name="P754"/>
      <text:p text:style-name="P755">Produktai bus įsigyti ir / arba importuoti:</text:p>
      <text:p text:style-name="P756">□ išpilstyti į tarą;</text:p>
      <text:p text:style-name="P757">□ neišpilstyti į tarą.</text:p>
      <text:p text:style-name="P758"/>
      <text:p text:style-name="P759">Veikla licencijuojama arba gali būti vykdoma tik pagal leidimus:</text:p>
      <text:p text:style-name="P760">□ taip;</text:p>
      <text:p text:style-name="P761">□ ne.</text:p>
      <text:p text:style-name="P762"/>
      <text:p text:style-name="P763">Duomenys, susiję su leidimo keitimu:</text:p>
      <text:p text:style-name="P764">Produktų duomenys __________________________________________________________.</text:p>
      <text:p text:style-name="P765"><text:span text:style-name="T766">(prekių tarifinės grupės pavadinimas ir kodas, kombinuotosios nomenklatūros kodas)</text:span></text:p>
      <text:p text:style-name="P767"/>
      <text:p text:style-name="P768">PRIDEDAMA.</text:p>
      <text:p text:style-name="P769"><text:span text:style-name="T770">□</text:span><text:span text:style-name="T771"><text:s/>Kuro objekto technologinių schemų kopijos arba teritorijos plano / plano dalies ar kitokio dokumento, iš kurio būtų galima nustatyti kiekvienos kuro talpyklos buvimo vietą, kopija, identifikuojant jas pagal suteiktus identifikacinius numerius.</text:span></text:p>
      <text:p text:style-name="P772"><text:span text:style-name="T773">□<text:s/></text:span><text:span text:style-name="T774">Licencijos ir / arba leidimo kopija.</text:span></text:p>
      <text:p text:style-name="P775"><text:span text:style-name="T776">□</text:span><text:span text:style-name="T777"><text:s/>Įgaliojimas (pavedimas) arba jo kopija.</text:span></text:p>
      <text:p text:style-name="P778"/>
      <text:p text:style-name="P779"/>
      <text:p text:style-name="P780"><text:span text:style-name="T781">Dokumentą pateikusio asmens vardas, pavardė, parašas</text:span></text:p>
      <text:p text:style-name="P782"><text:span text:style-name="T783">____________</text:span></text:p>
      <text:p text:style-name="P784"/>
      <text:p text:style-name="P785">Leidimų dėl nuo akcizų atleidžiamų energinių<text:s/></text:p>
      <text:p text:style-name="P786">produktų išdavimo ir panaikinimo taisyklių</text:p>
      <text:p text:style-name="P787"><text:span text:style-name="T788">2</text:span><text:span text:style-name="T789"><text:s/>priedas</text:span></text:p>
      <text:p text:style-name="P790"/>
      <text:p text:style-name="P791"><text:span text:style-name="T792">(Leidimo formos pavyzdys</text:span><text:span text:style-name="T793">)</text:span></text:p>
      <text:p text:style-name="P794"/>
      <text:p text:style-name="P795">_______________________________________________________________________________________</text:p>
      <text:p text:style-name="P796">(įstaigos duomenys)</text:p>
      <text:p text:style-name="P797"/>
      <text:p text:style-name="P798">LEIDIMAS</text:p>
      <text:p text:style-name="P799">_______________________________________________________________________________</text:p>
      <text:p text:style-name="P800">(leidimo duomenys)</text:p>
      <text:p text:style-name="P801"/>
      <text:p text:style-name="P802">Nr.</text:p>
      <text:p text:style-name="P803"/>
      <table:table table:style-name="Table804">
        <table:table-columns>
          <table:table-column table:style-name="TableColumn805"/>
        </table:table-columns>
        <table:table-row table:style-name="TableRow806">
          <table:table-cell table:style-name="TableCell807">
            <text:p text:style-name="P808">Mokesčių mokėtojo pavadinimas (vardas, pavardė) ______________________________________</text:p>
            <text:p text:style-name="P809">Mokesčių mokėtojo identifikacinis numeris (kodas) _____________________________________<text:s/></text:p>
            <text:p text:style-name="P810"><text:span text:style-name="T811">B</text:span><text:span text:style-name="T812">uveinės (gyvenamosios vietos) adresas ______________________________________________<text:s/></text:span></text:p>
            <text:p text:style-name="P813">Telefono numeris ________________________________________________________________</text:p>
            <text:p text:style-name="P814">Fakso numeris ___________________________________________________________________</text:p>
            <text:p text:style-name="P815">Elektroninio pašto adresas __________________________________________________________</text:p>
            <text:p text:style-name="P816">Veiklos vykdymo vietos adresas _____________________________________________________</text:p>
            <text:p text:style-name="P817">Produktų panaudojimo vietos adresas _________________________________________________</text:p>
          </table:table-cell>
        </table:table-row>
      </table:table>
      <text:p text:style-name="P818"/>
      <table:table table:style-name="Table819">
        <table:table-columns>
          <table:table-column table:style-name="TableColumn820"/>
        </table:table-columns>
        <table:table-row table:style-name="TableRow821">
          <table:table-cell table:style-name="TableCell822">
            <text:p text:style-name="P823"><text:span text:style-name="T824">Veiklos rūšis</text:span></text:p>
          </table:table-cell>
        </table:table-row>
        <table:table-row table:style-name="TableRow825">
          <table:table-cell table:style-name="TableCell826">
            <text:p text:style-name="P827"/>
          </table:table-cell>
        </table:table-row>
      </table:table>
      <text:p text:style-name="P828"/>
      <table:table table:style-name="Table829">
        <table:table-columns>
          <table:table-column table:style-name="TableColumn830"/>
        </table:table-columns>
        <table:table-row table:style-name="TableRow831">
          <table:table-cell table:style-name="TableCell832">
            <text:p text:style-name="P833"><text:span text:style-name="T834">Leidžiamų įsigyti akcizais apmokestinamų prekių</text:span></text:p>
          </table:table-cell>
        </table:table-row>
        <table:table-row table:style-name="TableRow835">
          <table:table-cell table:style-name="TableCell836">
            <text:p text:style-name="P837">Tarifinės grupės kodas ____________________________________________________________</text:p>
            <text:p text:style-name="P838">Tarifinės grupės pavadinimas _______________________________________________________</text:p>
            <text:p text:style-name="P839">Prekių kodas pagal Kombinuotąją nomenklatūrą ________________________________________</text:p>
            <text:p text:style-name="P840">Matavimo vienetas _______________________________________________________________</text:p>
          </table:table-cell>
        </table:table-row>
      </table:table>
      <text:p text:style-name="P841"/>
      <text:p text:style-name="P842"><text:span text:style-name="T843">Leidimas galioja</text:span><text:span text:style-name="T844"><text:s/>nuo 20__ m.<text:s/></text:span><text:span text:style-name="T845"><text:tab/>d. iki 20__ m.<text:s/></text:span><text:span text:style-name="T846"><text:tab/><text:s/>d.</text:span></text:p>
      <text:p text:style-name="P847">(užpildoma, jeigu leidimas galioja nustatytą laiką)</text:p>
      <text:p text:style-name="P848"/>
      <text:p text:style-name="P849">*Šis leidimas gali būti skundžiamas Lietuvos Respublikos administracinių bylų teisenos įstatymo nustatyta tvarka Vilniaus apygardos administraciniam teismui (Žygimantų g. 2, 01102 Vilnius) ne vėliau kaip per 1 (vieną) mėnesį nuo šio leidimo išdavimo dienos.</text:p>
      <text:p text:style-name="P850">**Šis leidimas gali būti skundžiamas Lietuvos Respublikos administracinių bylų teisenos įstatymo nustatyta tvarka _____________________ apygardos administraciniam teismui, kurio veiklos teritorijoje yra apskrities valstybinė mokesčių inspekcija, parengusi šį leidimą, adresu ________________________________________ ne vėliau kaip per 1 (vieną) mėnesį nuo šio leidimo išdavimo dienos.</text:p>
      <text:p text:style-name="P851"/>
      <text:p text:style-name="P852"/>
      <text:p text:style-name="P853"/>
      <text:p text:style-name="P854">* Nurodoma, jeigu leidimą išduoda Valstybinė mokesčių inspekcija prie Lietuvos Respublikos finansų ministerijos.</text:p>
      <text:p text:style-name="P855"/>
      <text:p text:style-name="P856"><text:span text:style-name="T857">** Nurodoma, jeigu leidimą išduoda apskrities valstybinė mokesčių inspekcija.</text:span></text:p>
      <text:p text:style-name="P858"/>
      <text:p text:style-name="P859">Leidimų dėl nuo akcizų atleidžiamų energinių<text:s/></text:p>
      <text:p text:style-name="P860">produktų išdavimo ir panaikinimo taisyklių<text:s/></text:p>
      <text:p text:style-name="P861"><text:span text:style-name="T862">3</text:span><text:span text:style-name="T863"><text:s/></text:span><text:span text:style-name="T864">priedas</text:span></text:p>
      <text:p text:style-name="P865"/>
      <text:p text:style-name="P866"><text:span text:style-name="T867">(Sprendimo formos pavyzdys</text:span><text:span text:style-name="T868">)</text:span></text:p>
      <text:p text:style-name="P869"/>
      <text:p text:style-name="P870"><text:span text:style-name="T871"><draw:frame draw:style-name="a1" draw:name="Paveikslėlis 2" text:anchor-type="as-char" svg:x="0in" svg:y="0in" svg:width="0.59375in" svg:height="0.48958in" style:rel-width="scale" style:rel-height="scale"><draw:image xlink:href="media/image1.png" xlink:type="simple" xlink:show="embed" xlink:actuate="onLoad"/><svg:title/><svg:desc/></draw:frame></text:span></text:p>
      <text:p text:style-name="P872"/>
      <text:p text:style-name="P873"><text:tab/></text:p>
      <text:p text:style-name="P874">(sprendimą priėmusios institucijos duomenys)</text:p>
      <text:p text:style-name="P875"/>
      <text:p text:style-name="P876">SPRENDIMAS</text:p>
      <text:p text:style-name="P877"><text:span text:style-name="T878">DĖL LEIDIMO NEIŠDAVIMO / NEPAKEITIMO / PANAIKINIMO</text:span></text:p>
      <text:p text:style-name="P879"/>
      <text:p text:style-name="P880"><text:span text:style-name="T881">_______________ <text:s/>Nr. ___________</text:span></text:p>
      <text:p text:style-name="P882">(data) <text:s text:c="28"/>(registracijos numeris)</text:p>
      <text:p text:style-name="P883"/>
      <text:p text:style-name="P884"><text:span text:style-name="T885">Vadovaudamasis<text:s/></text:span><text:span text:style-name="T886">Leidimų<text:s/></text:span><text:span text:style-name="T887">dėl nuo akcizų atleidžiamų energinių produktų išdavimo ir panaikinimo taisyklių, patvirtintų Valstybinės mokesčių inspekcijos prie Lietuvos Respublikos finansų ministerijos viršininko 2004 m. gegužės 18 d. įsakymu Nr. VA-97 „Dėl Leidimų dėl nuo akcizų atleidžiamų energinių produktų išdavimo ir panaikinimo taisyklių patvirtinimo“, ____________ punktu (papunkčiu),<text:s/></text:span></text:p>
      <text:p text:style-name="P888"/>
      <text:p text:style-name="P889">n u s p r e n d ž i u</text:p>
      <text:p text:style-name="P890">netenkinti _________________________________________________________________</text:p>
      <text:p text:style-name="P891"><text:span text:style-name="T892">(mokesčių mokėtojo pavadinimas (vardas, pavardė), mokesčių mokėtojo identifikacinis numeris (kodas))</text:span></text:p>
      <text:p text:style-name="P893">20___m.________d. prašymo dėl ____________________________________________________;</text:p>
      <text:p text:style-name="P894">(nurodoma, dėl kokio leidimo buvo pateiktas prašymas ir ko buvo prašoma (išduoti ar pakeisti leidimą))</text:p>
      <text:p text:style-name="P895">panaikinti _________________________________________________________________</text:p>
      <text:p text:style-name="P896">(mokesčių mokėtojo pavadinimas (vardas, pavardė), mokesčių mokėtojo identifikacinis numeris (kodas))</text:p>
      <text:p text:style-name="P897">_______________________________________________________________________________.</text:p>
      <text:p text:style-name="P898"><text:span text:style-name="T899">(nurodoma, koks leidimas panaikinamas)</text:span></text:p>
      <text:p text:style-name="P900"><text:span text:style-name="T901">Prašymas netenkinamas / leidimas panaikinamas dėl to, kad<text:s/></text:span><text:span text:style-name="T902"><text:tab/></text:span></text:p>
      <text:p text:style-name="P903"/>
      <text:p text:style-name="P904">(prašymo netenkinimo / leidimo panaikinimo priežastys ir teisinis pagrindas)</text:p>
      <text:p text:style-name="P905"/>
      <text:p text:style-name="P906"/>
      <text:p text:style-name="P907">*Šis sprendimas gali būti skundžiamas Lietuvos Respublikos administracinių bylų teisenos įstatymo nustatyta tvarka Vilniaus apygardos administraciniam teismui (Žygimantų g. 2, 01102 Vilnius) ne vėliau kaip per 1(vieną) mėnesį nuo šio sprendimo įteikimo dienos.</text:p>
      <text:p text:style-name="P908">**Šis sprendimas gali būti skundžiamas Lietuvos Respublikos administracinių bylų teisenos įstatymo nustatyta tvarka _____________________ apygardos administraciniam teismui, kurio veiklos teritorijoje yra apskrities valstybinė mokesčių inspekcija, parengusi šį sprendimą, adresu ________________________________________ ne vėliau kaip per 1 (vieną) mėnesį nuo šio sprendimo įteikimo dienos.</text:p>
      <text:p text:style-name="P909"/>
      <text:p text:style-name="P910"><text:span text:style-name="T911">________________________ <text:s text:c="23"/>__________ <text:s text:c="4"/></text:span><text:span text:style-name="T912"><text:tab/>____________________ <text:s text:c="2"/></text:span></text:p>
      <text:p text:style-name="P913"><text:span text:style-name="T914">(atsakingo asmens pareigų pavadinimas)</text:span><text:span text:style-name="T915"><text:tab/><text:s text:c="35"/>(parašas)</text:span><text:span text:style-name="T916"><text:tab/><text:s text:c="43"/></text:span><text:span text:style-name="T917">(vardas, pavardė)</text:span></text:p>
      <text:p text:style-name="P918"/>
      <text:p text:style-name="P919">* Nurodoma, jeigu sprendimą priima Valstybinė mokesčių inspekcija prie Lietuvos Respublikos finansų ministerijos.</text:p>
      <text:p text:style-name="P920"><text:span text:style-name="T921">** Nurodoma, jeigu sprendimą priima apskrities valstybinė mokesčių inspekc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3-12-31T22:43:00Z</meta:creation-date>
    <dc:date>2023-12-31T22:43:00Z</dc:date>
    <meta:print-date>2015-10-21T13:38:00Z</meta:print-date>
    <meta:template xlink:href="Normal.dotm" xlink:type="simple"/>
    <meta:editing-cycles>2</meta:editing-cycles>
    <meta:editing-duration>PT0S</meta:editing-duration>
    <meta:document-statistic meta:page-count="3" meta:paragraph-count="402" meta:word-count="4283" meta:character-count="31807" meta:row-count="1117" meta:non-whitespace-character-count="27926"/>
  </office:meta>
</office:document-meta>
</file>