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 VADOVO</text:span><text:span text:style-name="T17"><text:line-break/><text:s/>2020 M. LAPKRIČIO 6 D. SPRENDIMO NR. V-2546 „</text:span><text:span text:style-name="T18">DĖL<text:s/></text:span><text:span text:style-name="T19">NEFORMALIOJO VAIKŲ ŠVIETIMO ORGANIZAVIMO BŪTINŲ SĄLYGŲ</text:span><text:span text:style-name="T20">“ PAKEITIMO</text:span></text:p>
      <text:p text:style-name="P21"/>
      <text:p text:style-name="P22">2020 m. gruodžio 4 d. Nr. V-2813</text:p>
      <text:p text:style-name="P23">Vilnius</text:p>
      <text:p text:style-name="P24"/>
      <text:p text:style-name="P25"/>
      <text:p text:style-name="P26"><text:span text:style-name="T27">P a k e i č i u</text:span><text:span text:style-name="T28"><text:s/>Lietuvos Respublikos sveikatos apsaugos ministro – valstybės lygio ekstremaliosios situacijos valstybės operacijų vadovo 2020 m. lapkričio 6 d. sprendimą Nr. V-2546 „Dėl neformaliojo vaikų švietimo organizavimo būtinų sąlygų</text:span><text:span text:style-name="T29">“ ir 1.4 papunktį išdėstau taip:</text:span></text:p>
      <text:p text:style-name="P30"><text:span text:style-name="T31">„</text:span><text:span text:style-name="T32">1.4</text:span><text:span text:style-name="T33">. Kitais šio sprendimo 1.2, 1.3 papunkčiuose nenurodytais atvejais neformaliojo vaikų švietimo programos gali būti<text:s/></text:span><text:span text:style-name="T34">vykdomos mokytojo, dirbančio tik su viena, ne didesne kaip 2 mokinių grupe ir tik vienoje įstaigoje, patalpose užtikrinant<text:s/></text:span><text:span text:style-name="T35">10 m</text:span><text:span text:style-name="T36">2</text:span><text:span text:style-name="T37"><text:s/>plotą vienam besimokančiajam.“</text:span></text:p>
      <text:p text:style-name="P38"/>
      <text:p text:style-name="Normal"/>
      <text:p text:style-name="Normal"/>
      <text:p text:style-name="Normal">Laikinai einantis sveikatos apsaugos ministro pareigas<text:s/><text:span text:style-name="T39">–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8T22:31:00Z</meta:creation-date>
    <dc:date>2020-12-08T22:31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3" meta:character-count="1131" meta:row-count="30" meta:non-whitespace-character-count="986"/>
  </office:meta>
</office:document-meta>
</file>