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Įprastasis1" style:family="paragraph">
      <style:paragraph-properties fo:text-align="center" fo:margin-bottom="0in" fo:line-height="100%" fo:margin-right="-0.0159in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" style:parent-style-name="Įprastasis1" style:family="paragraph">
      <style:paragraph-properties fo:text-align="center" fo:margin-bottom="0in" fo:line-height="100%" fo:margin-right="-0.0159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9" style:parent-style-name="Įprastasis1" style:family="paragraph">
      <style:paragraph-properties fo:text-align="center" fo:margin-bottom="0in" fo:line-height="100%" fo:margin-right="-0.0159in"/>
      <style:text-properties style:font-name="Times New Roman" style:font-name-asian="Times New Roman" fo:font-weight="bold" style:font-weight-asian="bold" style:font-weight-complex="bold" fo:font-size="12pt" style:font-size-asian="12pt" style:font-size-complex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<text:s/></text:span><text:span text:style-name="T13">BIUDŽETINĖS ĮSTAIGOS<text:s/></text:span><text:span text:style-name="T14">LIOLIŲ SOCIALINĖS GLOBOS NAMŲ<text:s/></text:span><text:span text:style-name="T15">DIREKTORIAUS 201</text:span><text:span text:style-name="T16">7</text:span><text:span text:style-name="T17"><text:s/>METŲ VEIKLOS ATASKAITOS<text:s/></text:span></text:p>
      <text:p text:style-name="P18"/>
      <text:p text:style-name="P19"/>
      <text:p text:style-name="P20">2018<text:s/>m. kovo<text:s/>29<text:s/>d. <text:s/>Nr. T-68</text:p>
      <text:p text:style-name="P21">Kelmė</text:p>
      <text:p text:style-name="P22"/>
      <text:p text:style-name="P23"/>
      <text:p text:style-name="P24">Vadovaudamasi Lietuvos Respublikos vietos savivaldos įstatymo 16 straipsnio 2 dalies 19 punktu bei Kelmės rajono savivaldybės tarybos veiklos reglamento, patvirtinto Kelmės rajono savivaldybės tarybos 2011 m. birželio 29 d. sprendimu Nr. T-186 „Dėl Kelmės rajono savivaldybės tarybos veiklos reglamento patvirtinimo“, 106.1.19 punktu<text:span text:style-name="T25">, Kelmės rajono savivaldybės tarybos 2016</text:span><text:span text:style-name="T26"> </text:span><text:span text:style-name="T27">m. spalio 27 d. sprendimo Nr. T-331 „Dėl biudžetinės įstaigos Liolių socialinės globos namų nuostatų ir didžiausio leistino etatų skaičiaus patvirtinimo“ 36 punktu</text:span>, Kelmės rajono savivaldybės taryba<text:s/><text:span text:style-name="T28">nusprendži</text:span>a:</text:p>
      <text:p text:style-name="P29">Patvirtinti biudžetinės įstaigos Liolių socialinės globos namų direktoriaus 2017 metų veiklos ataskaitą (pridedama).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P33">Savivaldybės meras<text:tab/><text:tab/><text:tab/><text:tab/><text:tab/>Vaclovas Andrul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Įprastasis1" style:display-name="Įprastasis1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8-03-29 T1-7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8-03-29 T1-76</meta:initial-creator>
    <dc:creator>adlibuser</dc:creator>
    <meta:creation-date>2018-04-04T22:28:00Z</meta:creation-date>
    <dc:date>2018-04-04T22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1045" meta:row-count="38" meta:non-whitespace-character-count="922"/>
  </office:meta>
</office:document-meta>
</file>