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SISKAITYMO UŽ ŽEMĖS ŪKIO PRODUKCIJĄ ĮSTATYMO NR. VIII-1422 14 STRAIPSNIO PAKEITIMO</text:p>
      <text:p text:style-name="P17"><text:span text:style-name="T18">ĮSTATYMAS</text:span></text:p>
      <text:p text:style-name="P19"/>
      <text:p text:style-name="P20">2018 m. birželio 14 d. Nr. XIII-127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text:span text:style-name="T29"><text:s/></text:span></text:p>
        <text:p text:style-name="P30"><text:span text:style-name="T31">Pakeisti 14 straipsnio 2 dalį ir ją išdėstyti taip:<text:s/></text:span></text:p>
        <text:p text:style-name="P32"><text:span text:style-name="T33">„</text:span><text:span text:style-name="T34">2</text:span><text:span text:style-name="T35">. Valstybinės mokesčių inspekcijos prie Lietuvos Respublikos finansų ministerijos nustatyta tvarka<text:s/></text:span><text:span text:style-name="T36">informaciją apie atsiskaitymo už žemės ūkio produkciją būklę teritorinėms valstybinėms mokesčių inspekcijoms kas mėnesį privalo teikti žemės ūkio produkcijos, kuriai Vyriausybė nustato atsiskaitymo terminus, pirkėjai:</text:span></text:p>
        <text:p text:style-name="P37"><text:span text:style-name="T38">1</text:span><text:span text:style-name="T39">) prekybos įmonės, kurių pajamos pe</text:span><text:span text:style-name="T40">r paskutinius ataskaitinius metus yra<text:s/></text:span><text:span text:style-name="T41">1,5<text:s/></text:span><text:span text:style-name="T42">milijono eurų arba daugiau;<text:s/></text:span></text:p>
        <text:p text:style-name="P43"><text:span text:style-name="T44">2</text:span><text:span text:style-name="T45">) žemės ūkio produktų perdirbimo įmonės, kiti ūkio ir viešieji subjektai, superkantys žemės ūkio produktus apdoroti, apdirbti, perdirbti, naudoti savo ūkio reikmėms ar maitinimo po</text:span><text:span text:style-name="T46">reikiams tenkinti ir (arba) parduoti ir kurių pajamos per paskutinius ataskaitinius metus yra<text:s/></text:span><text:span text:style-name="T47">0,3</text:span><text:span text:style-name="T48"> milijono eurų arba daugiau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text:s/></text:span></text:p>
        <text:p text:style-name="P54"><text:span text:style-name="T55">1</text:span><text:span text:style-name="T56">. Šis įstatymas, išskyrus šio straipsnio 2 dalį, įsigali</text:span><text:span text:style-name="T57">oja 2018 m. lapkričio 1 d.<text:s/></text:span></text:p>
        <text:p text:style-name="P58"><text:span text:style-name="T59">2</text:span><text:span text:style-name="T60">.<text:s/></text:span><text:span text:style-name="T61">Valstybinė mokesčių inspekcija prie Lietuvos Respublikos finansų ministerijos</text:span><text:span text:style-name="T62"><text:s/></text:span><text:span text:style-name="T63">iki 2018 m. rugpjūčio 1 d. priima šio įstatymo įgyvendinamuosius teisės aktus.<text:s/>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31T22:43:00Z</meta:creation-date>
    <dc:date>2018-10-31T22:43:00Z</dc:date>
    <meta:print-date>2018-06-14T12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5" meta:character-count="1424" meta:row-count="51" meta:non-whitespace-character-count="1236"/>
  </office:meta>
</office:document-meta>
</file>