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881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88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<text:s/></text:p>
      <text:p text:style-name="P11">2005 M. BIRŽELIO 27 D. ĮSAKYMO NR. A1-183 „DĖL KAI KURIŲ SOCIALINEI PARAMAI GAUTI REIKALINGŲ FORMŲ PATVIRTINIMO“ PAKEITIMO</text:p>
      <text:p text:style-name="P12"/>
      <text:p text:style-name="P13">2019 m. sausio 7 d. Nr. A1-13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</text:span><text:span text:style-name="T21">. Pakeičiu 1.6 papunktį ir jį išdėstau taip:<text:s/></text:span></text:p>
      <text:p text:style-name="P22"><text:span text:style-name="T23">„</text:span><text:span text:style-name="T24">1.6</text:span><text:span text:style-name="T25">. Prašymo gauti tikslinę kompensaciją SP-6 formą;“.</text:span></text:p>
      <text:p text:style-name="P26"><text:span text:style-name="T27">2</text:span><text:span text:style-name="T28">. Pakeičiu nurodytu įsakymu patvirtintą Šeimos (bendrai gyvenančių asmenų) duomenų socialinei paramai gauti SP-1 formą ir ją išdėstau nauja redakcija (pridedama).</text:span></text:p>
      <text:p text:style-name="P29"><text:span text:style-name="T30">3</text:span><text:span text:style-name="T31">. Pakeičiu nurodytu įsakymu patvirtintą Prašymo išmokai gauti SP-3 (A) formą ir ją išdėstau nauja redakcija (pridedama).</text:span></text:p>
      <text:p text:style-name="P32"><text:span text:style-name="T33">4</text:span><text:span text:style-name="T34">. Pakeičiu nurodytu įsakymu patvirtintą Prašymo išmokai gauti SP-3 (A1) formą ir ją išdėstau nauja redakcija (pridedama).</text:span></text:p>
      <text:p text:style-name="P35"><text:span text:style-name="T36">5</text:span><text:span text:style-name="T37">. Pakeičiu nurodytu įsakymu patvirtintą Prašymo išmokai gauti SP-3 (B) formą ir ją išdėstau nauja redakcija (pridedama).<text:s/></text:span></text:p>
      <text:p text:style-name="P38"><text:span text:style-name="T39">6</text:span><text:span text:style-name="T40">. Pakeičiu nurodytu įsakymu patvirtintą Prašymo-paraiškos</text:span><text:span text:style-name="T41"><text:s/></text:span><text:span text:style-name="T42">piniginei socialinei paramai<text:s/></text:span><text:span text:style-name="T43">gauti (kai kreipiamasi pirmą kartą arba pasikeičia anksčiau pateikti duomenys, arba</text:span><text:span text:style-name="T44"> </text:span><text:span text:style-name="T45">praėjo 12 mėnesių po to, kai buvo pateikti duomenys apie turtą)<text:s/></text:span><text:span text:style-name="T46">SP-4 formą ir ją išdėstau nauja redakcija (pridedama).</text:span></text:p>
      <text:p text:style-name="P47"><text:span text:style-name="T48">7</text:span><text:span text:style-name="T49">. Pakeičiu nurodytu įsakymu patvirtintą Prašymo-paraiškos piniginei socialinei paramai gauti (kai nesikeičia anksčiau pateikti duomenys) SP-4 (A) formą ir ją išdėstau nauja redakcija (pridedama).</text:span></text:p>
      <text:p text:style-name="P50"><text:span text:style-name="T51">8</text:span><text:span text:style-name="T52">. Pakeičiu nurodytu įsakymu patvirtintą Prašymo-paraiškos skirti papildomą socialinės pašalpos dalį įsidarbinus SP-4 (B) formą ir ją išdėstau nauja redakcija (pridedama).<text:s/></text:span></text:p>
      <text:p text:style-name="P53"><text:span text:style-name="T54">9</text:span><text:span text:style-name="T55">. Pakeičiu nurodytu įsakymu patvirtintą Prašymo<text:s/></text:span><text:span text:style-name="T56">gauti<text:s/></text:span><text:span text:style-name="T57">paramą mirties atveju SP-5 formą ir ją išdėstau nauja redakcija (pridedama).</text:span></text:p>
      <text:p text:style-name="P58"><text:span text:style-name="T59">10</text:span><text:span text:style-name="T60">.<text:s/></text:span><text:span text:style-name="T61">Pakeičiu nurodytu įsakymu patvirtintą Prašymo-paraiškos socialinei paramai mokiniams gauti SP-11 formą ir ją išdėstau nauja redakcija (pridedama).</text:span></text:p>
      <text:p text:style-name="P62"><text:span text:style-name="T63">11</text:span><text:span text:style-name="T64">. Pakeičiu nurodytu įsakymu patvirtintą Sprendimo dėl socialinės paramos mokiniams skyrimo SP-12 formą ir ją išdėstau nauja redakcija (pridedama).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/text:span><text:span text:style-name="T72"><text:tab/></text:span><text:span text:style-name="T7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12T09:31:00Z</meta:creation-date>
    <dc:date>2019-02-12T09:31:00Z</dc:date>
    <meta:print-date>2019-01-04T06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Nr. A1-183 pakeitimas po teisin. 01-03+red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2" meta:paragraph-count="35" meta:word-count="283" meta:character-count="2302" meta:row-count="97" meta:non-whitespace-character-count="2054"/>
  </office:meta>
</office:document-meta>
</file>