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line-height="150%"/>
      <style:text-properties style:font-size-complex="12pt"/>
    </style:style>
    <style:style style:name="P21" style:parent-style-name="Normal" style:family="paragraph">
      <style:paragraph-properties fo:text-align="justify" fo:line-height="0.2083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0.2083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0.2083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2083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083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2083in" fo:text-indent="0.4923in"/>
    </style:style>
    <style:style style:name="T49" style:parent-style-name="DefaultParagraphFont" style:family="text">
      <style:text-properties style:text-position="super 62.5%"/>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0.2083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2083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083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0.2083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0.2083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2083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2083in"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line-height="0.2083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083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2083in"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line-height="0.2083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0.2083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083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083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083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0.2083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2083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0.2083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083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4.9972in"/>
    </style:style>
    <style:style style:name="TableColumn117" style:family="table-column">
      <style:table-column-properties style:column-width="1.7715in"/>
    </style:style>
    <style:style style:name="Table115" style:family="table">
      <style:table-properties style:width="6.7687in" fo:margin-left="0in" table:align="left"/>
    </style:style>
    <style:style style:name="TableRow118" style:family="table-row">
      <style:table-row-properties/>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justify" fo:line-height="0.2083in"/>
      <style:text-properties style:font-size-complex="12pt" style:language-asian="lt" style:country-asian="LT"/>
    </style:style>
    <style:style style:name="P121" style:parent-style-name="Normal" style:family="paragraph">
      <style:paragraph-properties fo:text-align="justify" fo:line-height="0.2083in"/>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line-height="0.2083in"/>
      <style:text-properties style:font-size-complex="12pt" style:language-asian="lt" style:country-asian="LT"/>
    </style:style>
    <style:style style:name="P125" style:parent-style-name="Normal" style:family="paragraph">
      <style:paragraph-properties fo:line-height="0.2083in"/>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widows="0" fo:orphans="0" fo:line-height="0.2083in">
        <style:tab-stops>
          <style:tab-stop style:type="left" style:position="5.5125in"/>
        </style:tab-stops>
      </style:paragraph-properties>
    </style:style>
    <style:style style:name="P129" style:parent-style-name="Normal" style:family="paragraph">
      <style:paragraph-properties fo:widows="0" fo:orphans="0" fo:line-height="0.2083in">
        <style:tab-stops>
          <style:tab-stop style:type="left" style:position="5.5125in"/>
        </style:tab-stops>
      </style:paragraph-properties>
    </style:style>
    <style:style style:name="P130" style:parent-style-name="Normal" style:family="paragraph">
      <style:paragraph-properties fo:widows="0" fo:orphans="0" fo:line-height="0.2083in">
        <style:tab-stops>
          <style:tab-stop style:type="left" style:position="5.5125in"/>
        </style:tab-stops>
      </style:paragraph-properties>
    </style:style>
    <style:style style:name="P131" style:parent-style-name="Normal" style:family="paragraph">
      <style:paragraph-properties fo:widows="0" fo:orphans="0" fo:line-height="0.2083in">
        <style:tab-stops>
          <style:tab-stop style:type="left" style:position="5.5125in"/>
        </style:tab-stops>
      </style:paragraph-properties>
    </style:style>
    <style:style style:name="P132" style:parent-style-name="Normal" style:family="paragraph">
      <style:paragraph-properties fo:widows="0" fo:orphans="0" fo:line-height="0.2083in"/>
      <style:text-properties fo:font-size="9pt" style:font-size-asian="9pt" style:font-size-complex="9pt"/>
    </style:style>
    <style:style style:name="P133"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20 M. BALANDŽIO 10 D. ĮSAKYMO NR. A1-307 „DĖL EUROPOS PAGALBOS L ABIAUSIAI SKURSTANTIEMS ASMENIMS FONDO PROJEKTŲ FINANSAVIMO SĄLYGŲ APRAŠO NR. 5 PATVIRTINIMO“ PAKEITIMO</text:p>
      <text:p text:style-name="P16"/>
      <text:p text:style-name="P17"><text:span text:style-name="T18">2020 m. spalio 12 d. Nr.<text:s/></text:span>A1-958</text:p>
      <text:p text:style-name="P19">Vilnius</text:p>
      <text:p text:style-name="P20"/>
      <text:p text:style-name="P21"><text:span text:style-name="T22">P a k e i č i u<text:s/></text:span><text:span text:style-name="T23">Europos pagalbos labiausiai skurstantiems asmenims fondo projektų finansavimo sąlygų aprašą Nr.</text:span><text:span text:style-name="T24"><text:s/></text:span><text:span text:style-name="T25">5, patvirtintą Lietuvos Respublikos socialinės apsaugos ir darbo ministro 2020 m. balandžio 10 d. įsakymu Nr. A1-307 „Dėl Europos pagalbos labiausiai skurstantiems asmenims fondo projektų finansavimo sąlygų aprašo Nr. 5 patvirtinimo“:</text:span></text:p>
      <text:p text:style-name="P26"><text:span text:style-name="T27">1</text:span><text:span text:style-name="T28">.<text:s/></text:span><text:span text:style-name="T29">Papildau 14.6 papunkčiu:<text:s/></text:span></text:p>
      <text:p text:style-name="P30"><text:span text:style-name="T31">„</text:span><text:span text:style-name="T32">14.6</text:span><text:span text:style-name="T33">. vienkartinės<text:s/></text:span><text:span text:style-name="T34">medicininės ir (</text:span><text:span text:style-name="T35">ar) daugkartinės apsauginės veido kaukės (toliau – kaukės).“</text:span></text:p>
      <text:p text:style-name="P36"><text:span text:style-name="T37">2</text:span><text:span text:style-name="T38">. Pakeičiu 15 punktą ir jį išdėstau taip:<text:s/></text:span></text:p>
      <text:p text:style-name="P39"><text:span text:style-name="T40">„</text:span><text:span text:style-name="T41">15</text:span><text:span text:style-name="T42">. Prekės, nurodytos Aprašo 14.1–14.5 papunkčiuose, tikslinės grupės atstovams turi būti dalijamos mažiausiai 2 (du) kartus per vienus kalendorinius metus (nuo n metų sausio 1 d. iki n metų gruodžio 31 d.), racionaliai išdėstant minėtus dalijimus per kalendorinius metus, pvz., n kalendorinių metų II ir IV ketvirčius. Esant objektyvioms aplinkybėms, dalijimų skaičius gali didėti arba mažėti, dalijimai gali būti dažnesni ar retesni.“</text:span></text:p>
      <text:p text:style-name="P43"><text:span text:style-name="T44">3</text:span><text:span text:style-name="T45">. Papildau 15</text:span><text:span text:style-name="T46">1<text:s/></text:span><text:span text:style-name="T47">punktu:</text:span><text:s/></text:p>
      <text:p text:style-name="P48">„15<text:span text:style-name="T49">1</text:span>. Kaukes įsigyti galima Lietuvos Respublikos<text:s/><text:span text:style-name="T50">Vyriausybei paskelbus karantiną ir (arba) valstybės lygio ekstremaliąją situaciją visoje Lietuvos Respublikos teritorijoje. Kaukės<text:s/></text:span><text:span text:style-name="T51">tikslinės grupės atstovams gali būti dalijamos n kartų (pradedant skaičiuoti nuo 0) per vienus kalendorinius metus (nuo n metų sausio 1 d. iki n metų gruodžio 31 d.).“</text:span></text:p>
      <text:p text:style-name="P52"><text:span text:style-name="T53">4</text:span><text:span text:style-name="T54">. Pakeičiu 16 punktą ir jį išdėstau taip:</text:span></text:p>
      <text:p text:style-name="P55"><text:span text:style-name="T56">„</text:span><text:span text:style-name="T57">16</text:span><text:span text:style-name="T58">. Lietuvos Respublikos socialinės apsaugos ir darbo ministerija (toliau – Ministerija), siekdama užtikrinti, kad teikiama parama atitiktų kokybės ir saugos reikalavimus, įpareigoja pareiškėją, prieš paskelbiant viešųjų pirkimų dokumentus produktams ir (ar) prekėms įsigyti, paramos kokybinių ir saugos kriterijų atitiktį Europos Sąjungos ir nacionalinių teisės aktų reikalavimams suderinti su atitinkamomis kompetentingomis institucijomis, nurodytomis Aprašo 50 punkte. Ši nuostata netaikoma, jei Aprašo 10 ir 14 punktuose nurodyti produktai ir (ar) prekės įsigyjami iš Centrinės perkančiosios organizacijos (toliau – CPO) arba per ją, taip pat jei kaukės perkamos<text:s/></text:span><text:span text:style-name="T59">Lietuvos Respublikos viešųjų pirkimų įstatyme numatytais būdais</text:span><text:span text:style-name="T60">.“</text:span></text:p>
      <text:p text:style-name="P61"><text:span text:style-name="T62">5</text:span><text:span text:style-name="T63">. Pakeičiu 17 punktą ir jį išdėstau taip:</text:span></text:p>
      <text:p text:style-name="P64"><text:span text:style-name="T65">„</text:span><text:span text:style-name="T66">17</text:span><text:span text:style-name="T67">. Pareiškėjas (projekto vykdytojas) organizuoja viešuosius pirkimus (toliau – pirkimas) produktams ir (ar) prekėms įsigyti, vadovaudamasis Viešųjų pirkimų įstatymo nuostatomis.“</text:span></text:p>
      <text:p text:style-name="P68"><text:span text:style-name="T69">6</text:span><text:span text:style-name="T70">. Pakeičiu 22 punktą ir jį išdėstau taip:</text:span></text:p>
      <text:p text:style-name="P71"><text:span text:style-name="T72">„</text:span><text:span text:style-name="T73">22</text:span><text:span text:style-name="T74">. Įsigyti Aprašo 10 ir 14 punktuose nurodyti produktai ir (ar) prekės ženklinami EPLSAF logotipu. Ši nuostata netaikoma, jei produktai ir (ar) prekės įsigyjami iš CPO arba per ją, taip pat jei kaukės perkamos Viešųjų pirkimų įstatyme numatytais būdais.<text:s/></text:span></text:p>
      <text:p text:style-name="P75"><text:span text:style-name="T76">Jei parama ženklinama, siekiant išvengti tikslinės grupės atstovų stigmatizavimo, EPLSAF logotipas negali būti pagrindinis produktą ir (ar) prekę apibūdinantis akcentas.“</text:span></text:p>
      <text:p text:style-name="P77"><text:span text:style-name="T78">7</text:span><text:span text:style-name="T79">. Pakeičiu 31 punktą ir jį išdėstau taip:</text:span></text:p>
      <text:p text:style-name="P80"><text:span text:style-name="T81">„</text:span><text:span text:style-name="T82">31</text:span><text:span text:style-name="T83">. Asmens prašymas galioja iki vienų kalendorinių metų (nuo n metų sausio 1 d. iki n metų gruodžio 31 d.), jeigu nepasikeitė gyventojo ir (ar) su juo bendrai gyvenančio (-ių) asmens (</text:span><text:span text:style-name="T84">‑ų) padėtis pagal šiame skyriuje nurodytus teisės aktus. <text:s/></text:span></text:p>
      <text:p text:style-name="P85"><text:span text:style-name="T86">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1 metų gruodžio 1 d. iki n metų gruodžio 1 d., galioja iki n+1 metų gruodžio 31 d.).“ <text:s text:c="2"/></text:span></text:p>
      <text:p text:style-name="P87"><text:span text:style-name="T88">8</text:span><text:span text:style-name="T89">. Pakeičiu 50 punktą ir jį išdėstau taip:</text:span></text:p>
      <text:p text:style-name="P90"><text:span text:style-name="T91">„</text:span><text:span text:style-name="T92">50</text:span><text:span text:style-name="T93">. Pareiškėjas (projekto vykdytojas) produktų ir prekių technines specifikacijas suderina:</text:span></text:p>
      <text:p text:style-name="P94"><text:span text:style-name="T95">50.1</text:span><text:span text:style-name="T96">. dėl produktų techninių specifikacijų – su:</text:span></text:p>
      <text:p text:style-name="P97"><text:span text:style-name="T98">50.1.1</text:span><text:span text:style-name="T99">. Lietuvos Respublikos sveikatos apsaugos ministerija (toliau – SAM);</text:span></text:p>
      <text:p text:style-name="P100"><text:span text:style-name="T101">50.1.2</text:span><text:span text:style-name="T102">. Valstybine maisto ir veterinarijos tarnyba (toliau – VMVT);<text:s/></text:span></text:p>
      <text:p text:style-name="P103"><text:span text:style-name="T104">50.2</text:span><text:span text:style-name="T105">. dėl prekių techninių specifikacijų – su:</text:span></text:p>
      <text:p text:style-name="P106"><text:span text:style-name="T107">50.2.1</text:span><text:span text:style-name="T108">. SAM;</text:span></text:p>
      <text:p text:style-name="P109"><text:span text:style-name="T110">50.2.2</text:span><text:span text:style-name="T111">. Valstybine vartotojų teisių apsaugos tarnyba (toliau – VVTAT).“</text:span></text:p>
      <text:p text:style-name="P112"><text:span text:style-name="T113">9</text:span><text:span text:style-name="T114">. Papildau 55.2.6 papunkčiu:</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55.2.6. kaukės</text:p>
            <text:p text:style-name="P121"><text:span text:style-name="T122">(Rodiklio kiekybinė išraiška apskaičiuojama susumuojant visų prekių dalijimų metu 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23">
            <text:p text:style-name="P124">Piniginė išraiška (eurais)</text:p>
            <text:p text:style-name="P125"><text:span text:style-name="T126">Nurodomi du skaičiai po kablelio</text:span><text:span text:style-name="T127">“.</text:span></text:p>
          </table:table-cell>
        </table:table-row>
      </table:table>
      <text:p text:style-name="P128"/>
      <text:p text:style-name="P129"/>
      <text:p text:style-name="P130"/>
      <text:p text:style-name="P131">Socialinės apsaugos ir darbo ministras<text:s/><text:tab/>Linas Kukuraiti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31:00Z</meta:creation-date>
    <dc:date>2020-10-13T06:31:00Z</dc:date>
    <meta:print-date>2020-03-06T11:36:00Z</meta:print-date>
    <meta:template xlink:href="Normal.dotm" xlink:type="simple"/>
    <meta:editing-cycles>2</meta:editing-cycles>
    <meta:editing-duration>PT0S</meta:editing-duration>
    <meta:user-defined meta:name="_NewReviewCycle"/>
    <meta:user-defined meta:name="_EmailSubject">PFSA Nr. 5 keit.(prašymai  kaukės)</meta:user-defined>
    <meta:user-defined meta:name="_AuthorEmail">Aukse.Duksiene@socmin.lt</meta:user-defined>
    <meta:user-defined meta:name="_AuthorEmailDisplayName">Auksė Duksienė</meta:user-defined>
    <meta:user-defined meta:name="_ReviewingToolsShownOnce"/>
    <meta:document-statistic meta:page-count="2" meta:paragraph-count="225" meta:word-count="740" meta:character-count="4736" meta:row-count="351" meta:non-whitespace-character-count="4221"/>
  </office:meta>
</office:document-meta>
</file>