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ANDRIAUS MAZURONIO, JULIAUS SABATAUSKO IR ARŪNO VALINSKO DALYVAVIMO PRANCŪZIJOS RESPUBLIKOS SENATO TEISĖS KOMITETO IR NACIONALINĖS ASAMBLĖJOS TEISĖS KOMITETO RENGIAMOJE<text:s/>TARPPARLAMENTINĖJE KONFERENCIJOJE DĖL MIGRACIJOS IŠŠŪKIŲ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6</text:span><text:span text:style-name="T28"><text:s/>d. Nr. SV-S-</text:span><text:span text:style-name="T29">4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us Andrių Mazuronį ir Julių Sabatauską, Seimo narius Audronių Ažubalį ir Arūną Valinską 2022 m. gegužės 15–17 d. dalyvauti</text:span><text:s/>Prancūzijos Respublikos Senato Teisės komiteto ir Nacionalinės Asamblėjos Teisės<text:s/><text:soft-page-break/>komiteto rengiamoje tarpparlamentinėje konferencijoje dėl migracijos iššūkių Paryžiuje<text:s/><text:span text:style-name="T43">(Prancūzijos Respublika).</text:span></text:p>
        <text:p text:style-name="P44"><text:span text:style-name="T45">Kartu vyksta Lietuvos Respublikos Seimo kanceliarijos<text:s/></text:span><text:span text:style-name="T46">Teisės ir teisėtvarkos ko</text:span><text:span text:style-name="T47">miteto biuro</text:span><text:span text:style-name="T48"><text:s/>patarėja (ES) Rita Varanauskienė.</text:span></text:p>
        <text:p text:style-name="P49"><text:span text:style-name="T50">2</text:span><text:span text:style-name="T51">.<text:s/></text:span>Pavesti Seimo kanceliarijai apmokėti komandiruotės išlaidas iš<text:s/><text:span text:style-name="T52">Seimo komitetų dalyvavimui pirmininkavimo Europos Sąjungos Tarybai parlamentiniuose ir Europos Parlamento rengiamuose susitikimuose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9T19:39:00Z</meta:creation-date>
    <dc:date>2022-05-0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163" meta:row-count="41" meta:non-whitespace-character-count="1026"/>
  </office:meta>
</office:document-meta>
</file>