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fo:language="en" fo:country="AU" style:language-asian="en" style:country-asian="GB"/>
    </style:style>
    <style:style style:name="T18" style:parent-style-name="DefaultParagraphFont" style:family="text">
      <style:text-properties fo:font-weight="bold" style:font-weight-asian="bold" style:font-size-complex="12pt" fo:language="en" fo:country="AU" style:language-asian="ar" style:country-asian="SA"/>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letter-spacing="0.0375in"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keep-with-next="always" fo:break-before="page" fo:text-indent="3.4458in"/>
      <style:text-properties style:font-size-complex="12pt" style:language-asian="lt" style:country-asian="LT"/>
    </style:style>
    <style:style style:name="P49" style:parent-style-name="Normal" style:family="paragraph">
      <style:paragraph-properties fo:keep-with-next="always" fo:text-indent="3.4458in"/>
      <style:text-properties style:font-size-complex="12pt" style:language-asian="lt" style:country-asian="LT"/>
    </style:style>
    <style:style style:name="P50" style:parent-style-name="Normal" style:family="paragraph">
      <style:paragraph-properties fo:keep-with-next="always" fo:text-indent="3.4458in"/>
      <style:text-properties style:font-size-complex="12pt" style:language-asian="lt" style:country-asian="LT"/>
    </style:style>
    <style:style style:name="P51" style:parent-style-name="Normal" style:family="paragraph">
      <style:paragraph-properties fo:keep-with-next="always"/>
      <style:text-properties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P65" style:parent-style-name="Normal" style:family="paragraph">
      <style:paragraph-properties fo:text-align="justify" fo:margin-right="0.1972in" fo:text-indent="0.5909in">
        <style:tab-stops>
          <style:tab-stop style:type="left" style:position="0.5909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margin-right="0.1972in"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margin-right="0.1972in" fo:text-indent="0.5909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margin-right="0.1972in" fo:text-indent="0.5909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margin-right="0.1972in"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P83" style:parent-style-name="Normal" style:family="paragraph">
      <style:paragraph-properties fo:text-align="center"/>
      <style:text-properties style:font-size-complex="12pt" style:language-asian="en" style:country-asian="GB"/>
    </style:style>
    <style:style style:name="P84" style:parent-style-name="Normal" style:family="paragraph">
      <style:paragraph-properties fo:text-align="justify" fo:margin-right="0.1972in" fo:text-indent="0.5909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margin-right="0.1972in" fo:text-indent="0.5909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margin-right="0.1972in" fo:text-indent="0.5909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right="0.1972in" fo:text-indent="0.5909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margin-right="0.1972in" fo:text-indent="0.5909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margin-right="0.1972in"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0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fo:margin-right="0.1972in" fo:text-indent="0.5909in"/>
      <style:text-properties style:font-size-complex="12pt" style:language-asian="en" style:country-asian="GB"/>
    </style:style>
    <style:style style:name="P106" style:parent-style-name="Normal" style:family="paragraph">
      <style:paragraph-properties fo:text-align="justify" fo:margin-right="0.1972in" fo:text-indent="0.5909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margin-right="0.1972in" fo:text-indent="0.5909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1972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1972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972in"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margin-right="0.1972in" fo:text-indent="0.5909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1972in"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72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72in" fo:text-indent="0.5909in"/>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972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72in" fo:text-indent="0.5909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margin-right="0.1965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1965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1965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1965in"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1965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965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1965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1965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972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72in"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en" style:country-asian="GB"/>
    </style:style>
    <style:style style:name="T174" style:parent-style-name="DefaultParagraphFont" style:family="text">
      <style:text-properties fo:font-weight="bold" style:font-weight-asian="bold" style:font-weight-complex="bold" fo:color="#000000" style:font-size-complex="12pt"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text-align="justify" fo:margin-right="0.1972in" fo:text-indent="0.5909in"/>
      <style:text-properties fo:color="#000000"/>
    </style:style>
    <style:style style:name="P178" style:parent-style-name="Normal" style:family="paragraph">
      <style:paragraph-properties fo:text-align="justify" fo:margin-right="0.1972in"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1972in" fo:text-indent="0.5909in" fo:background-color="#FFFFFF"/>
    </style:style>
    <style:style style:name="P182" style:parent-style-name="Normal" style:family="paragraph">
      <style:paragraph-properties fo:text-align="center" fo:margin-right="0.1958in"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right="0.1958in" fo:text-indent="0.5909in"/>
    </style:style>
    <style:style style:name="P185" style:parent-style-name="Normal" style:master-page-name="MPF2" style:family="paragraph">
      <style:paragraph-properties fo:break-before="page" fo:margin-left="2.9583in">
        <style:tab-stops/>
      </style:paragraph-properties>
      <style:text-properties style:font-size-complex="12pt" style:language-asian="en" style:country-asian="GB"/>
    </style:style>
    <style:style style:name="P192" style:parent-style-name="Normal" style:family="paragraph">
      <style:paragraph-properties fo:margin-left="2.9583in">
        <style:tab-stops/>
      </style:paragraph-properties>
      <style:text-properties style:font-size-complex="12pt" style:language-asian="en" style:country-asian="GB"/>
    </style:style>
    <style:style style:name="P193" style:parent-style-name="Normal" style:family="paragraph">
      <style:paragraph-properties fo:margin-left="2.9583in">
        <style:tab-stops/>
      </style:paragraph-properties>
      <style:text-properties style:font-size-complex="12pt" style:language-asian="en" style:country-asian="GB"/>
    </style:style>
    <style:style style:name="P194" style:parent-style-name="Normal" style:family="paragraph">
      <style:paragraph-properties fo:margin-left="2.9583in">
        <style:tab-stops/>
      </style:paragraph-properties>
      <style:text-properties style:font-weight-complex="bold" style:font-size-complex="12pt" style:language-asian="en" style:country-asian="GB"/>
    </style:style>
    <style:style style:name="P195" style:parent-style-name="Normal" style:family="paragraph">
      <style:paragraph-properties fo:margin-left="2.9583in">
        <style:tab-stops/>
      </style:paragraph-properties>
      <style:text-properties style:font-weight-complex="bold" style:font-size-complex="12pt" style:language-asian="en" style:country-asian="GB"/>
    </style:style>
    <style:style style:name="P196" style:parent-style-name="Normal" style:family="paragraph">
      <style:paragraph-properties fo:margin-left="2.9583in">
        <style:tab-stops/>
      </style:paragraph-properties>
      <style:text-properties style:font-weight-complex="bold" style:font-size-complex="12pt" style:language-asian="en" style:country-asian="GB"/>
    </style:style>
    <style:style style:name="P197" style:parent-style-name="Normal" style:family="paragraph">
      <style:paragraph-properties fo:text-align="justify" fo:margin-right="0.1958in" fo:text-indent="0.5909in"/>
      <style:text-properties fo:font-weight="bold" style:font-weight-asian="bold" style:font-size-complex="12pt" style:language-asian="en" style:country-asian="GB"/>
    </style:style>
    <style:style style:name="P198" style:parent-style-name="Normal" style:family="paragraph">
      <style:paragraph-properties fo:text-align="center" fo:line-height="150%" fo:margin-right="0.1972in" fo:text-indent="0.2958in"/>
      <style:text-properties fo:font-weight="bold" style:font-weight-asian="bold" style:font-size-complex="12pt" style:language-asian="en" style:country-asian="GB"/>
    </style:style>
    <style:style style:name="P199"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200" style:parent-style-name="Normal" style:family="paragraph">
      <style:paragraph-properties fo:text-align="center" fo:background-color="#FFFFFF"/>
      <style:text-properties fo:color="#000000" style:font-size-complex="12pt" style:language-asian="en" style:country-asian="GB"/>
    </style:style>
    <style:style style:name="P201" style:parent-style-name="Normal" style:family="paragraph">
      <style:paragraph-properties fo:text-align="center" fo:background-color="#FFFFFF"/>
      <style:text-properties fo:color="#000000" style:font-size-complex="12pt" style:language-asian="en" style:country-asian="GB"/>
    </style:style>
    <style:style style:name="P202" style:parent-style-name="Normal" style:family="paragraph">
      <style:paragraph-properties fo:text-align="center" fo:background-color="#FFFFFF"/>
      <style:text-properties fo:color="#000000" style:font-size-complex="12pt" style:language-asian="en" style:country-asian="GB"/>
    </style:style>
    <style:style style:name="P203" style:parent-style-name="Normal" style:family="paragraph">
      <style:paragraph-properties fo:text-align="center" fo:background-color="#FFFFFF"/>
      <style:text-properties fo:color="#000000" style:font-size-complex="12pt" style:language-asian="en" style:country-asian="GB"/>
    </style:style>
    <style:style style:name="P204" style:parent-style-name="Normal" style:family="paragraph">
      <style:paragraph-properties fo:text-align="center" fo:background-color="#FFFFFF"/>
      <style:text-properties fo:color="#000000" style:font-size-complex="12pt" style:language-asian="en" style:country-asian="GB"/>
    </style:style>
    <style:style style:name="P205" style:parent-style-name="Normal" style:family="paragraph">
      <style:paragraph-properties fo:background-color="#FFFFFF"/>
      <style:text-properties fo:color="#000000" style:font-size-complex="12pt" style:language-asian="en" style:country-asian="GB"/>
    </style:style>
    <style:style style:name="P206" style:parent-style-name="Normal" style:family="paragraph">
      <style:paragraph-properties fo:background-color="#FFFFFF"/>
      <style:text-properties fo:color="#000000" style:font-size-complex="12pt" style:language-asian="en" style:country-asian="GB"/>
    </style:style>
    <style:style style:name="P207" style:parent-style-name="Normal" style:family="paragraph">
      <style:paragraph-properties fo:background-color="#FFFFFF"/>
      <style:text-properties fo:color="#000000" style:font-size-complex="12pt" style:language-asian="en" style:country-asian="GB"/>
    </style:style>
    <style:style style:name="P208" style:parent-style-name="Normal" style:family="paragraph">
      <style:paragraph-properties fo:text-indent="0.043in" fo:background-color="#FFFFFF"/>
      <style:text-properties fo:color="#000000" style:font-size-complex="12pt" style:language-asian="en" style:country-asian="GB"/>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color="#000000" style:font-size-complex="12pt" style:language-asian="en" style:country-asian="GB"/>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P214" style:parent-style-name="Normal" style:family="paragraph">
      <style:paragraph-properties fo:text-align="center" fo:text-indent="0.043in" fo:background-color="#FFFFFF"/>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P216" style:parent-style-name="Normal" style:family="paragraph">
      <style:paragraph-properties fo:text-indent="4.8541in" fo:background-color="#FFFFFF">
        <style:tab-stops>
          <style:tab-stop style:type="left" style:position="4.8541in"/>
        </style:tab-stops>
      </style:paragraph-properties>
      <style:text-properties fo:color="#000000" style:font-size-complex="12pt" style:language-asian="en" style:country-asian="GB"/>
    </style:style>
    <style:style style:name="P217" style:parent-style-name="Normal" style:family="paragraph">
      <style:paragraph-properties fo:text-align="center" fo:background-color="#FFFFFF"/>
      <style:text-properties fo:color="#000000" style:font-size-complex="12pt" style:language-asian="en" style:country-asian="GB"/>
    </style:style>
    <style:style style:name="P218" style:parent-style-name="Normal" style:family="paragraph">
      <style:paragraph-properties fo:text-indent="0.043in" fo:background-color="#FFFFFF"/>
      <style:text-properties fo:color="#000000" style:font-size-complex="12pt" style:language-asian="en" style:country-asian="GB"/>
    </style:style>
    <style:style style:name="P219" style:parent-style-name="Normal" style:family="paragraph">
      <style:paragraph-properties fo:text-indent="0.4923in" fo:background-color="#FFFFFF"/>
      <style:text-properties fo:color="#000000" style:font-size-complex="12pt" style:language-asian="en" style:country-asian="GB"/>
    </style:style>
    <style:style style:name="P220" style:parent-style-name="Normal" style:family="paragraph">
      <style:paragraph-properties fo:text-indent="1.1625in" fo:background-color="#FFFFFF"/>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font-style="italic" style:font-style-asian="italic" style:font-style-complex="italic"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background-color="#FFFFFF"/>
      <style:text-properties fo:color="#000000" style:font-size-complex="12pt" style:language-asian="en" style:country-asian="GB"/>
    </style:style>
    <style:style style:name="P225" style:parent-style-name="Normal" style:family="paragraph">
      <style:paragraph-properties fo:text-indent="0.1291in" fo:background-color="#FFFFFF"/>
      <style:text-properties fo:color="#000000" style:font-size-complex="12pt" style:language-asian="en" style:country-asian="GB"/>
    </style:style>
    <style:style style:name="P226" style:parent-style-name="Normal" style:family="paragraph">
      <style:paragraph-properties fo:background-color="#FFFFFF"/>
      <style:text-properties fo:color="#000000" style:font-size-complex="12pt" style:language-asian="en" style:country-asian="GB"/>
    </style:style>
    <style:style style:name="P227" style:parent-style-name="Normal" style:family="paragraph">
      <style:paragraph-properties fo:margin-left="2.7in" fo:text-indent="0.9in" fo:background-color="#FFFFFF">
        <style:tab-stops/>
      </style:paragraph-properties>
      <style:text-properties fo:color="#000000" style:font-size-complex="12pt" style:language-asian="en" style:country-asian="GB"/>
    </style:style>
    <style:style style:name="P228" style:parent-style-name="Normal" style:family="paragraph">
      <style:paragraph-properties fo:background-color="#FFFFFF"/>
      <style:text-properties fo:color="#000000" style:font-size-complex="12pt" style:language-asian="en" style:country-asian="GB"/>
    </style:style>
    <style:style style:name="P229" style:parent-style-name="Normal" style:family="paragraph">
      <style:paragraph-properties fo:background-color="#FFFFFF"/>
      <style:text-properties fo:color="#000000" style:font-size-complex="12pt" style:language-asian="en" style:country-asian="GB"/>
    </style:style>
    <style:style style:name="P230" style:parent-style-name="Normal" style:family="paragraph">
      <style:paragraph-properties fo:margin-left="2.7in" fo:text-indent="0.9in" fo:background-color="#FFFFFF">
        <style:tab-stops/>
      </style:paragraph-properties>
      <style:text-properties fo:color="#000000" style:font-size-complex="12pt" style:language-asian="en" style:country-asian="GB"/>
    </style:style>
    <style:style style:name="P231" style:parent-style-name="Normal" style:family="paragraph">
      <style:paragraph-properties fo:background-color="#FFFFFF"/>
      <style:text-properties fo:color="#000000" style:font-size-complex="12pt" style:language-asian="en" style:country-asian="GB"/>
    </style:style>
    <style:style style:name="P232" style:parent-style-name="Normal" style:family="paragraph">
      <style:paragraph-properties fo:background-color="#FFFFFF"/>
      <style:text-properties fo:color="#000000" style:font-size-complex="12pt" style:language-asian="en" style:country-asian="GB"/>
    </style:style>
    <style:style style:name="P233" style:parent-style-name="Normal" style:family="paragraph">
      <style:paragraph-properties fo:text-indent="2in" fo:background-color="#FFFFFF"/>
      <style:text-properties fo:color="#000000" style:font-size-complex="12pt" style:language-asian="en" style:country-asian="GB"/>
    </style:style>
    <style:style style:name="P234" style:parent-style-name="Normal" style:family="paragraph">
      <style:paragraph-properties fo:background-color="#FFFFFF"/>
      <style:text-properties fo:color="#000000" style:font-size-complex="12pt" style:language-asian="en" style:country-asian="GB"/>
    </style:style>
    <style:style style:name="P235" style:parent-style-name="Normal" style:family="paragraph">
      <style:paragraph-properties fo:background-color="#FFFFFF"/>
      <style:text-properties fo:color="#000000" style:font-size-complex="12pt" style:language-asian="en" style:country-asian="GB"/>
    </style:style>
    <style:style style:name="P236" style:parent-style-name="Normal" style:family="paragraph">
      <style:paragraph-properties fo:background-color="#FFFFFF"/>
      <style:text-properties fo:color="#000000" style:font-size-complex="12pt" style:language-asian="en" style:country-asian="GB"/>
    </style:style>
    <style:style style:name="P237" style:parent-style-name="Normal" style:family="paragraph">
      <style:paragraph-properties fo:line-height="150%" fo:background-color="#FFFFFF"/>
      <style:text-properties fo:color="#000000" style:font-size-complex="12pt" style:language-asian="en" style:country-asian="GB"/>
    </style:style>
    <style:style style:name="P238" style:parent-style-name="Normal" style:family="paragraph">
      <style:paragraph-properties fo:background-color="#FFFFFF"/>
      <style:text-properties fo:color="#000000" style:font-size-complex="12pt" style:language-asian="en" style:country-asian="GB"/>
    </style:style>
    <style:style style:name="P239" style:parent-style-name="Normal" style:family="paragraph">
      <style:paragraph-properties fo:text-indent="0.3937in" fo:background-color="#FFFFFF"/>
      <style:text-properties fo:color="#000000" style:font-size-complex="12pt" style:language-asian="en" style:country-asian="GB"/>
    </style:style>
    <style:style style:name="P240" style:parent-style-name="Normal" style:family="paragraph">
      <style:paragraph-properties fo:text-align="justify">
        <style:tab-stops>
          <style:tab-stop style:type="left" style:position="0.5909in"/>
        </style:tab-stops>
      </style:paragraph-properties>
      <style:text-properties fo:color="#000000" style:font-size-complex="12pt" style:language-asian="en" style:country-asian="GB"/>
    </style:style>
    <style:style style:name="P241" style:parent-style-name="Normal" style:family="paragraph">
      <style:paragraph-properties fo:text-align="justify">
        <style:tab-stops>
          <style:tab-stop style:type="left" style:position="0.5909in"/>
        </style:tab-stops>
      </style:paragraph-properties>
      <style:text-properties fo:color="#000000" style:font-size-complex="12pt" style:language-asian="en" style:country-asian="GB"/>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SUTIKIMO STEIGTI LOŠIMŲ ORGANIZAVIMO VIETĄ AR TĘSTI LOŠIMŲ ORGANIZAVIMO VEIKLĄ LOŠIMŲ ORGANIZAVIMO VIETOJE IŠDAVIMO TVARKOS APRAŠO</text:span><text:span text:style-name="T18"><text:s/>PATVIRTINIMO</text:span></text:p>
      <text:p text:style-name="P19"/>
      <text:p text:style-name="P20">2022 m. spalio 27 d. <text:s/>Nr. T-191</text:p>
      <text:p text:style-name="P21">Joniškis</text:p>
      <text:p text:style-name="P22"/>
      <text:p text:style-name="P23"/>
      <text:p text:style-name="P24"><text:span text:style-name="T25">Vadovaudamasi Lietuvos Respublikos vietos savivaldos įstatymo 16 straipsnio 4 dalimi, Lietuvos Respublikos azartinių lošimų įstatymo 24</text:span><text:span text:style-name="T26">1</text:span><text:span text:style-name="T27"><text:s/>straipsnio 2 dalimi ir atsižvelgdama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text:span><text:span text:style-name="T28">, Joniškio rajono savivaldybės taryba<text:s/></text:span><text:span text:style-name="T29">nusprendžia</text:span><text:span text:style-name="T30">:<text:s/></text:span></text:p>
      <text:p text:style-name="P31"><text:span text:style-name="T32">Patvirtinti Sutikimo steigti lošimų organizavimo vietą ar tęsti lošimų organizavimo veiklą lošimų organizavimo vietoje išdavimo tvarkos aprašą (pridedama).</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soft-page-break/>
      <text:p text:style-name="P42">PATVIRTINTA</text:p>
      <text:p text:style-name="P49">Joniškio rajono savivaldybės tarybos<text:s/></text:p>
      <text:p text:style-name="P50">2022 m. spalio 27 d. sprendimu Nr. T-191</text:p>
      <text:p text:style-name="P51"/>
      <text:p text:style-name="P52"/>
      <text:p text:style-name="P53"><text:span text:style-name="T54">SUTIKIMO STEIGTI LOŠIMŲ ORGANIZAVIMO VIETĄ AR TĘSTI LOŠIMŲ ORGANIZAVIMO VEIKLĄ LOŠIMŲ ORGANIZAVIMO VIETOJE IŠDAVIMO<text:s/></text:span></text:p>
      <text:p text:style-name="P55"><text:span text:style-name="T56">TVARKOS APRAŠAS</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utikimo steigti lošimų organizavimo vietą ar tęsti lošimų organizavimo veiklą lošimų organizavimo vietoje išdavimo tvarkos aprašas (toliau – Aprašas) reglamentuoja sutikimo steigti lošimų organizavimo vietą ar tęsti lošimų organizavimo veiklą lošimų organizavimo vietoje išdavimo tvarką.</text:span></text:p>
      <text:p text:style-name="P68"><text:span text:style-name="T69">2</text:span><text:span text:style-name="T70">. Sprendimą dėl sutikimo steigti lošimų organizavimo vietą ar tęsti lošimų organizavimo veiklą lošimų organizavimo vietoje Joniškio rajone priima Joniškio rajono savivaldybės (toliau – Savivaldybė) taryba.<text:s/></text:span></text:p>
      <text:p text:style-name="P71"><text:span text:style-name="T72">3</text:span><text:span text:style-name="T73">. Sutikimas ar atsisakymas išduoti sutikimą įforminamas Savivaldybės tarybos sprendimu. Sprendimo projektą rengia Savivaldybės administracija.</text:span></text:p>
      <text:p text:style-name="P74"><text:span text:style-name="T75">4</text:span><text:span text:style-name="T76">. Apraše vartojamos sąvokos suprantamos taip, kaip jos apibrėžtos Lietuvos Respublikos azartinių lošimų įstatyme.<text:s/></text:span></text:p>
      <text:p text:style-name="P77"/>
      <text:p text:style-name="P78"><text:span text:style-name="T79">II</text:span><text:span text:style-name="T80"><text:s/>SKYRIUS</text:span></text:p>
      <text:p text:style-name="P81"><text:span text:style-name="T82">PRAŠYMŲ PATEIKIMO IR NAGRINĖJIMO TVARKA</text:span></text:p>
      <text:p text:style-name="P83"/>
      <text:p text:style-name="P84"><text:span text:style-name="T85">5</text:span><text:span text:style-name="T86">. Bendrovė, pageidaujanti steigti lošimų organizavimo vietą ar tęsti lošimų organizavimo veiklą lošimų organizavimo vietoje, Savivaldybės administracijos <text:s/>direktoriui pateikia:</text:span></text:p>
      <text:p text:style-name="P87"><text:span text:style-name="T88">5.1</text:span><text:span text:style-name="T89">. prašymą (Aprašo priedas), kuriame nurodoma: bendrovės pavadinimas, kodas, buveinės adresas, telefono numeris, elektroninio pašto adresas, lošimų organizavimo vietos adresas, numatomų organizuoti ar organizuojamų lošimų rūšys, numatomi, esami lošimo įrenginiai, jų skaičius;</text:span></text:p>
      <text:p text:style-name="P90"><text:span text:style-name="T91">5.2</text:span><text:span text:style-name="T92">. gyvenamojo namo gyvenamosios paskirties patalpų savininkų daugumos sutikimą, jei lošimų organizavimo vietą ketinama atidaryti ar steigti gyvenamajame name, kurio pirmame aukšte esančios negyvenamosios patalpos pagal namo projektą ir eksploataciją yra pritaikytos kitai veiklai ir kuris iš gatvės turi pagrindinį įėjimą, nesutampantį su įėjimu į namo laiptinę.</text:span></text:p>
      <text:p text:style-name="P93"><text:span text:style-name="T94">6</text:span><text:span text:style-name="T95">. Bendrovės prašymo administracinį vertinimą atlieka Savivaldybės administracija.</text:span></text:p>
      <text:p text:style-name="P96"><text:span text:style-name="T97">7</text:span><text:span text:style-name="T98">. Jeigu prašyme išduoti sutikimą steigti lošimų organizavimo vietą ar tęsti lošimų organizavimo veiklą lošimų organizavimo vietoje ar su prašymu pateiktuose dokumentuose nurodyti neteisingi duomenys ar pateikti ne visi privalomi pateikti dokumentai ir (ar) informacija, ne vėliau kaip per 5 darbo dienas nuo prašymo gavimo Savivaldybės administracijoje dienos bendrovei pranešama apie nustatytus trūkumus ir nurodomas ne trumpesnis kaip 10 darbo dienų terminas jiems pašalinti.</text:span></text:p>
      <text:p text:style-name="P99"/>
      <text:p text:style-name="P100"><text:span text:style-name="T101">III</text:span><text:span text:style-name="T102"><text:s/>SKYRIUS</text:span></text:p>
      <text:p text:style-name="P103"><text:span text:style-name="T104">KRITERIJŲ TAIKYMO IR VERTINIMO SISTEMA<text:s/></text:span></text:p>
      <text:p text:style-name="P105"/>
      <text:p text:style-name="P106"><text:span text:style-name="T107">8</text:span><text:span text:style-name="T108">. Nagrinėjant bendrovės prašymą steigti lošimų organizavimo vietą, atliekamas poveikio vertinimas nustatant ne mažesnį nei 50 metrų atstumą iki švietimo, kultūros ar sveikatos priežiūros įstaigos, religinės bendruomenės ar bendrijos. <text:s/>Atstumas matuojamas:</text:span></text:p>
      <text:p text:style-name="P109"><text:span text:style-name="T110">8.1</text:span><text:span text:style-name="T111">. nuo švietimo įstaigos<text:s/></text:span><text:span text:style-name="T112">teritorijos pradžios (tvoros ar kiemo pradžios) iki lošimų organizavimo vietos išorinės sienos;<text:s/></text:span></text:p>
      <text:p text:style-name="P113"><text:span text:style-name="T114">8.2</text:span><text:span text:style-name="T115">. nuo kultūros ar sveikatos priežiūros įstaigos išorinės sienos iki lošimų organizavimo vietos išorinės sienos;</text:span></text:p>
      <text:p text:style-name="P116"><text:span text:style-name="T117">8.3</text:span><text:span text:style-name="T118">. nuo religinės bendruomenės ar bendrijos teritorijos pradžios ar pastato, kuriame įsikūrusi religinė bendruomenė ar bendrija, išorinės sienos iki lošimų organizavimo vietos išorinės sienos.</text:span></text:p>
      <text:p text:style-name="P119"><text:span text:style-name="T120">9</text:span><text:span text:style-name="T121">. Nagrinėjant lošimus organizuojančios bendrovės prašymą tęsti lošimų organizavimo veiklą lošimų organizavimo vietose, yra atliekamas poveikio vertinamas pagal šiuos kriterijus:</text:span></text:p>
      <text:p text:style-name="P122"><text:span text:style-name="T123">9.1</text:span><text:span text:style-name="T124">.<text:s/></text:span><text:span text:style-name="T125">įvertinamas<text:s/></text:span><text:span text:style-name="T126"><text:s/>administracinių nusižengimų, susijusių su viešąja tvarka</text:span><text:span text:style-name="T127"><text:s/>(jei jų yra) lošimų organizavimo vietoje skaičius, kuris<text:s/></text:span>per pastaruosius vienerius metus turi būti neišaugęs daugiau negu 5 procentais<text:span text:style-name="T128"><text:s/>lyginant su prieš tai buvusiais metais (duomenys tikrinami konkrečios lošimų organizavimo vietos adresu).</text:span></text:p>
      <text:p text:style-name="P129"><text:span text:style-name="T130">Kriterijaus vertinimui naudojami Informatikos ir ryšių departamento prie Lietuvos Respublikos vidaus reikalų ministerijos viešai prieinami duomenys (https://maps.ird.lt/map/), vertinant 2 metų laikotarpį iki prašymo užregistravimo Savivaldybės administracijoje dienos;</text:span></text:p>
      <text:p text:style-name="P131"><text:span text:style-name="T132">9.2</text:span><text:span text:style-name="T133">. nustatoma, ar leidimo organizuoti lošimus galiojimo laikotarpiu nepablogėjo vietos, kurioje veikė lošimų organizavimo veikla, kriminogeninė situacija, ar buvo nustatyta administracinių nusižengimų, kurių skaičius per pastaruosius vienerius metus neišaugo daugiau nei 10 procentų lyginant su prieš tai buvusiais metais<text:s/></text:span><text:span text:style-name="T134">(duomenys tikrinami konkrečios lošimų organizavimo vietos adresu).</text:span></text:p>
      <text:soft-page-break/>
      <text:p text:style-name="P135"><text:span text:style-name="T136">Kriterijaus vertinimui naudojami Informatikos ir ryšių departamento prie Lietuvos Respublikos vidaus reikalų ministerijos viešai prieinami duomenys (https://maps.ird.lt/map/), vertinant 2 metų laikotarpį iki prašymo užregistravimo Savivaldybės administracijoje dienos.</text:span></text:p>
      <text:p text:style-name="P137"><text:span text:style-name="T138">10</text:span><text:span text:style-name="T139">. Kiti Savivaldybės administracijos padaliniai ir (ar) seniūnijos prireikus pagal kompetenciją privalo Savivaldybės administracijos padaliniui, nagrinėjančiam bendrovės prašymą ir atliekančiam bendrą poveikio vertinimą, ne vėliau kaip per 3 darbo dienas raštu suteikti prašomą informaciją, susijusią su konkrečios lošimų organizavimo vietos bendru poveikio vertinimu.</text:span></text:p>
      <text:p text:style-name="P140"><text:span text:style-name="T141">11</text:span><text:span text:style-name="T142">. Savivaldybės administracija Savivaldybės tarybai teikia svarstyti sprendimo projektą dėl sutikimo steigti lošimų namus ar tęsti lošimų organizavimo veiklą, kai <text:s/>bendrovė atitinka Aprašo 8 ar 9 punktuose nurodytus reikalavimus.<text:s/></text:span></text:p>
      <text:p text:style-name="P143"><text:span text:style-name="T144">12</text:span><text:span text:style-name="T145">. Savivaldybės tarybos sprendimų projektai dėl sutikimo atidaryti ar steigti lošimų organizavimo vietą ir sutikimo tęsti lošimų organizavimo veiklą lošimų organizavimo vietoje nerengiami, jeigu:</text:span></text:p>
      <text:p text:style-name="P146"><text:span text:style-name="T147">12.1</text:span><text:span text:style-name="T148">. paaiškėja, kad lošimų organizavimo vietą ketinama atidaryti ar steigti Lietuvos Respublikos azartinių lošimų įstatymo 10 straipsnio 2 dalyje nurodytose vietose;</text:span></text:p>
      <text:p text:style-name="P149"><text:span text:style-name="T150">12.2</text:span><text:span text:style-name="T151">. neatitinka Aprašo 8 punkte nustatytų kriterijų, kai ketinama naujai atidaryti ar steigti lošimų organizavimo veiklą;</text:span></text:p>
      <text:p text:style-name="P152"><text:span text:style-name="T153">12.3</text:span><text:span text:style-name="T154">. neatitinka Aprašo 9 punkte nustatytų kriterijų, kai ketinama tęsti lošimų organizavimo veiklą konkrečioje lošimų organizavimo vietoje;</text:span></text:p>
      <text:p text:style-name="P155"><text:span text:style-name="T156">12.4</text:span><text:span text:style-name="T157">. bendrovė per Aprašo 7 punkte nustatytą terminą nepateikia trūkstamų dokumentų ir (ar) nepašalina prašyme nustatytų trūkumų;</text:span></text:p>
      <text:p text:style-name="P158"><text:span text:style-name="T159">12.5</text:span><text:span text:style-name="T160">. bendrovė raštu kreipėsi į Savivaldybės administraciją dėl prašymo atšaukimo.</text:span></text:p>
      <text:p text:style-name="P161"><text:span text:style-name="T162">13</text:span><text:span text:style-name="T163">. Savivaldybės administracijos direktorius apie atsisakymą rengti Savivaldybės tarybos sprendimų projektus, esant Aprašo 12 punkte nustatytiems pagrindams, bendrovę informuoja<text:s/></text:span><text:soft-page-break/><text:span text:style-name="T164">raštu. Toks Savivaldybės administracijos direktoriaus sprendimas gali būti skundžiamas teisės aktų nustatyta tvarka.</text:span></text:p>
      <text:p text:style-name="P165"><text:span text:style-name="T166">14</text:span><text:span text:style-name="T167">. Savivaldybės taryba priima sprendimą sutikti arba nesutikti (nurodant motyvus) atidaryti ar steigti lošimų organizavimo vietą arba tęsti ar netęsti lošimų organizavimo veiklą lošimų organizavimo vietoje.</text:span></text:p>
      <text:p text:style-name="P168"><text:span text:style-name="T169">15</text:span><text:span text:style-name="T170">. Apie Savivaldybės tarybos priimtą sprendimą bendrovė informuojama raštu.<text: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6</text:span><text:span text:style-name="T180">. Savivaldybės tarybos priimti sprendimai gali būti skundžiami teisės aktų nustatyta tvarka.</text:span></text:p>
      <text:p text:style-name="P181"/>
      <text:p text:style-name="P182"><text:span text:style-name="T183">________________________________</text:span></text:p>
      <text:p text:style-name="P184"/>
      <text:soft-page-break/>
      <text:p text:style-name="P185">Sutikimų steigti lošimų organizavimo vietą ar tęsti<text:s/></text:p>
      <text:p text:style-name="P192">lošimų organizavimo veiklą lošimų organizavimo<text:s/></text:p>
      <text:p text:style-name="P193">vietoje išdavimo tvarkos aprašo<text:s/></text:p>
      <text:p text:style-name="P194">priedas<text:s/></text:p>
      <text:p text:style-name="P195"/>
      <text:p text:style-name="P196"/>
      <text:p text:style-name="P197"/>
      <text:p text:style-name="P198">(Prašymo išduoti sutikimą steigti (tęsti veiklą) lošimų organizavimo vietą (-oje) forma)</text:p>
      <text:p text:style-name="P199">_____________________________________________________________________</text:p>
      <text:p text:style-name="P200"/>
      <text:p text:style-name="P201">(buveinės pavadinimas, kodas, adresas, el. paštas, telefono numeris)</text:p>
      <text:p text:style-name="P202">_____________________________________________________________________</text:p>
      <text:p text:style-name="P203"/>
      <text:p text:style-name="P204"/>
      <text:p text:style-name="P205"/>
      <text:p text:style-name="P206">Joniškio rajono savivaldybės administracijos</text:p>
      <text:p text:style-name="P207">direktoriui</text:p>
      <text:p text:style-name="P208"/>
      <text:p text:style-name="P209"><text:span text:style-name="T210">PRAŠYMAS</text:span></text:p>
      <text:p text:style-name="P211"><text:span text:style-name="T212">IŠDUOTI SUTIKIMĄ STEIGTI<text:s/></text:span><text:span text:style-name="T213">(TĘSTI VEIKLĄ) LOŠIMŲ</text:span></text:p>
      <text:p text:style-name="P214"><text:span text:style-name="T215">ORGANIZAVIMO VIETĄ (-OJE)</text:span></text:p>
      <text:p text:style-name="P216"/>
      <text:p text:style-name="P217">20__ m. ________ __ d.</text:p>
      <text:p text:style-name="P218"/>
      <text:p text:style-name="P219">Prašau išduoti sutikimą steigti (tęsti veiklą) lošimų organizavimo vietą (-oje).</text:p>
      <text:soft-page-break/>
      <text:p text:style-name="P220"><text:span text:style-name="T221">(</text:span><text:span text:style-name="T222">reikiamą pabraukti</text:span><text:span text:style-name="T223">)</text:span></text:p>
      <text:p text:style-name="P224"/>
      <text:p text:style-name="P225">_____________________________________________________________________________ ,</text:p>
      <text:p text:style-name="P226"/>
      <text:p text:style-name="P227">(lošimų organizavimo vietos adresas)</text:p>
      <text:p text:style-name="P228"/>
      <text:p text:style-name="P229">––––––––––––––––––––––––––––––––––––––––––––––––––––––––––––––––––––––––––––––– ,</text:p>
      <text:p text:style-name="P230">(lošimų rūšys)</text:p>
      <text:p text:style-name="P231"/>
      <text:p text:style-name="P232">–––––––––––––––––––––––––––––––––––––––––––––––––––––––––––––––––––––––––––––– .</text:p>
      <text:p text:style-name="P233">(esami lošimų įrenginiai, jų skaičius)</text:p>
      <text:p text:style-name="P234"/>
      <text:p text:style-name="P235"/>
      <text:p text:style-name="P236"/>
      <text:p text:style-name="P237">Pranešimą norėčiau gauti el. paštu</text:p>
      <text:p text:style-name="P238">––––––––––––––––––––––––––––––––––</text:p>
      <text:p text:style-name="P239">(elektroninio pašto adresas)</text:p>
      <text:p text:style-name="P240"/>
      <text:p text:style-name="P241"/>
      <text:p text:style-name="P242"><text:span text:style-name="T2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6"><text:span text:style-name="T187"><text:page-number text:fixed="false">4</text:page-number></text:span></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19:40:00Z</meta:creation-date>
    <dc:date>2022-10-28T19:40:00Z</dc:date>
    <meta:print-date>2014-03-04T09:11:00Z</meta:print-date>
    <meta:template xlink:href="Normal.dotm" xlink:type="simple"/>
    <meta:editing-cycles>2</meta:editing-cycles>
    <meta:editing-duration>PT0S</meta:editing-duration>
    <meta:document-statistic meta:page-count="9" meta:paragraph-count="95" meta:word-count="1236" meta:character-count="9241" meta:row-count="324" meta:non-whitespace-character-count="8100"/>
  </office:meta>
</office:document-meta>
</file>