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widows="0" fo:orphans="0" fo:text-align="justify" fo:text-indent="0.4923in"/>
      <style:text-properties fo:language="lt" fo:country="LT"/>
    </style:style>
    <style:style style:name="P21" style:parent-style-name="Normal" style:family="paragraph">
      <style:paragraph-properties fo:text-align="justify" style:vertical-align="baseline" fo:text-indent="0.4923in"/>
      <style:text-properties fo:language="lt" fo:country="LT" fo:hyphenate="false"/>
    </style:style>
    <style:style style:name="P22" style:parent-style-name="Normal" style:family="paragraph">
      <style:paragraph-properties fo:text-align="justify" style:vertical-align="baseline"/>
      <style:text-properties fo:language="lt" fo:country="LT"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/>
      <style:text-properties style:font-name-complex="Tahoma" fo:language="lt" fo:country="LT"/>
    </style:style>
    <style:style style:name="P28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h text:style-name="P8" text:outline-level="1"><text:span text:style-name="T9">SPRENDIMAS</text:span></text:h>
      <text:p text:style-name="P10"><text:span text:style-name="T11">DĖL SUTIKIMO PERIMTI JONIŠKIO RAJONO SAVIVALDYBĖS NUOSAVYBĖN VALSTYBĖS TURTĄ</text:span></text:p>
      <text:p text:style-name="P12"/>
      <text:p text:style-name="P13">2024 m. birželio 27 d. Nr. T-111</text:p>
      <text:p text:style-name="P14">Joniškis</text:p>
      <text:p text:style-name="P15"/>
      <text:p text:style-name="P16"><text:span text:style-name="T17">Vadovaudamasi Lietuvos Respublikos vietos savivaldos įstatymo 6 straipsnio 15 punktu, 15 straipsnio 2 dalies 23 punktu, Lietuvos Respublikos paramos būstui įsigyti ar išsinuomoti įstatymo 14 straipsnio 4 dalimi, Lietuvos Respublikos valstybės ir savivaldybių turto valdymo, naudojimo ir disponavimo juo įstatymo 6 straipsnio 2 punktu, 20 straipsnio 1 dalies 5 punktu,</text:span><text:span text:style-name="T18"><text:s/>Valstybės turto perdavimo patikėjimo teise ir savivaldybių nuosavybėn tvarkos aprašo, patvirtinto<text:s/></text:span><text:span text:style-name="T19">Lietuvos Respublikos Vyriausybės 2001 m. sausio 5 d. nutarimu Nr. 16 „Dėl valstybės turto perdavimo patikėjimo teise ir savivaldybių nuosavybėn“ IV skyriaus nuostatomis, Joniškio rajono savivaldybės taryba <text:s/>n u s p r e n d ž i a:</text:span></text:p>
      <text:p text:style-name="P20">1. Sutikti perimti Joniškio rajono savivaldybės nuosavybėn savarankiškajai savivaldybių funkcijai – paramos būstui įsigyti ar išsinuomoti teikimas Lietuvos Respublikos paramos būstui įsigyti ar išsinuomoti įstatymo nustatyta tvarka, įgyvendinti valstybei nuosavybės teise priklausantį nekilnojamąjį daiktą – butą, unikalus Nr. 4796-2014-2015:0001, su priklausiniais, esantį Mokyklos g. 2-1, Mekių k., Gataučių sen., Joniškio r. sav.</text:p>
      <text:soft-page-break/>
      <text:p text:style-name="P21">2. Įgalioti Joniškio rajono savivaldybės merą Joniškio rajono savivaldybės vardu pateikti šio</text:p>
      <text:p text:style-name="P22">sprendimo 1 punkte nurodyto valstybės turto valdytojui prašymą dėl valstybės nekilnojamojo daikto</text:p>
      <text:p text:style-name="P23"><text:span text:style-name="T24">perdavimo savivaldybės nuosavybėn, Joniškio rajono savivaldybės administracijos direktorių, jo nesant<text:s/></text:span><text:bookmark-start text:name="_Hlk169074893"/><text:span text:style-name="T25">–</text:span><text:bookmark-end text:name="_Hlk169074893"/><text:span text:style-name="T26"><text:s/>jo funkcijas atliekantį Joniškio rajono savivaldybės administracijos valstybės tarnautoją, Joniškio rajono savivaldybės vardu pasirašyti šio sprendimo 1 punkte nurodyto turto perdavimo–priėmimo aktą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22:27:00Z</meta:creation-date>
    <dc:date>2024-06-28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1" meta:character-count="1834" meta:row-count="29" meta:non-whitespace-character-count="1603"/>
  </office:meta>
</office:document-meta>
</file>