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>
        <style:tab-stops>
          <style:tab-stop style:type="char" style:char="." style:position="3.3472in"/>
        </style:tab-stops>
      </style:paragraph-properties>
    </style:style>
    <style:style style:name="P5" style:parent-style-name="Normal" style:family="paragraph">
      <style:paragraph-properties fo:keep-with-next="always" fo:text-align="center" fo:margin-right="-0.0125in"/>
    </style:style>
    <style:style style:name="T6" style:parent-style-name="DefaultParagraphFont" style:family="text"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keep-with-next="always" fo:text-align="center" fo:margin-right="-0.0125in"/>
      <style:text-properties fo:font-weight="bold" style:font-weight-asian="bold" style:font-size-complex="12pt"/>
    </style:style>
    <style:style style:name="P8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9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right="-0.0125in"/>
    </style:style>
    <style:style style:name="P12" style:parent-style-name="Normal" style:family="paragraph">
      <style:paragraph-properties fo:text-align="center" fo:margin-right="-0.0125in"/>
    </style:style>
    <style:style style:name="P13" style:parent-style-name="Normal" style:family="paragraph">
      <style:paragraph-properties fo:keep-with-next="always" fo:text-align="center" fo:margin-right="-0.0125in"/>
    </style:style>
    <style:style style:name="P14" style:parent-style-name="Normal" style:family="paragraph">
      <style:paragraph-properties fo:text-align="center" fo:margin-right="-0.0125in"/>
    </style:style>
    <style:style style:name="P15" style:parent-style-name="Normal" style:family="paragraph">
      <style:paragraph-properties fo:text-align="center" fo:margin-right="-0.0125in"/>
    </style:style>
    <style:style style:name="P16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8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9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0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1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3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4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5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6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8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9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30" style:parent-style-name="Normal" style:family="paragraph">
      <style:paragraph-properties fo:text-align="justify" fo:text-indent="1in">
        <style:tab-stops>
          <style:tab-stop style:type="left" style:position="0.9847in"/>
        </style:tab-stops>
      </style:paragraph-properties>
    </style:style>
    <style:style style:name="P31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3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7">NERINGOS SAVIVALDYBĖS TARYBA</text:p>
      <text:p text:style-name="P8"/>
      <text:p text:style-name="P9">SPRENDIMAS</text:p>
      <text:p text:style-name="P10">DĖL NERINGOS SAVIVALDYBĖS 2019 METŲ BIUDŽETO PATVIRTINIMO</text:p>
      <text:p text:style-name="P11"/>
      <text:p text:style-name="P12">2019 m. vasario 21 d. Nr. T1-33</text:p>
      <text:p text:style-name="P13">Neringa</text:p>
      <text:p text:style-name="P14"/>
      <text:p text:style-name="P15"/>
      <text:p text:style-name="P16">Vadovaudamasi Lietuvos Respublikos vietos savivaldos įstatymo 16 straipsnio 2 dalies 15 punktu, Lietuvos Respublikos biudžeto sandaros įstatymo 26 straipsnio 4 dalimi ir Lietuvos Respublikos 2019 metų valstybės biudžeto ir savivaldybių biudžetų finansinių rodiklių patvirtinimo įstatymu, Neringos savivaldybės taryba n u s p r e n d ž i a:</text:p>
      <text:p text:style-name="P17">1. Patvirtinti Neringos savivaldybės 2019 metų biudžeto pajamas <text:s/>– 9688,7 tūkst. Eur ir kitų finansavimo šaltinių lėšas – <text:s/>1702,2 tūkst. Eur (praėjusių metų nepanaudotą pajamų dalis, kuri viršija praėjusių metų panaudotus asignavimus) (1 priedas).</text:p>
      <text:p text:style-name="P18">2. Patvirtinti Neringos savivaldybės 2019 metų biudžeto asignavimus – 11390,9 tūkst. Eur, iš jų: išlaidoms – 9957,9 tūkst. Eur, iš jų: darbo užmokesčiui – 4445,0 tūkst. Eur ir turtui įsigyti – 1433,0 tūkst. Eur <text:s/>(2 priedas) iš jų:</text:p>
      <text:p text:style-name="P19">2.1. savarankiškosioms funkcijoms vykdyti – 8649,0 tūkst. Eur (3 priedas);</text:p>
      <text:p text:style-name="P20">2.2. valstybinėms (valstybės perduotoms savivaldybėms) funkcijoms atlikti – 278,7 tūkst. Eur (4 priedas);</text:p>
      <text:p text:style-name="P21">2.3. ugdymo reikmėms <text:s/>finansuoti – 368,3 tūkst. Eur (5 priedas);</text:p>
      <text:p text:style-name="P22">2.4. Neringos savivaldybės biudžetinių įstaigų pajamų įmokas į Neringos savivaldybės 2019 metų biudžetą 372,5 tūkst. Eur, iš jų: 69,4 tūkst. Eur įmokas už išlaikymą švietimo, socialinės apsaugos ir kitose įstaigose, 253,1 tūkst. Eur pajamas už prekes ir paslaugas, 50,0 tūkst. Eur pajamas už savivaldybės ilgalaikio ir trumpalaikio materialiojo <text:s/>turto nuomą (6 priedas);</text:p>
      <text:p text:style-name="P23">2.5. Neringos savivaldybės 2019 metų biudžeto asignavimus iš valstybės biudžeto dotacijų ir Europos Sąjungos finansinės paramos – 13,2 tūkst. Eur (7 priedas);</text:p>
      <text:p text:style-name="P24">2.6. Neringos savivaldybės 2019 metų aplinkos apsaugos rėmimo specialiosios programos išlaidų sąmatą – 7,0 tūkst. Eur (8 priedas);</text:p>
      <text:p text:style-name="P25">2.7. Neringos savivaldybės biudžeto apyvartinių lėšų 2019 metų sausio 1 d. likutį tikslinėms programoms finansuoti – 195,9 tūkst. Eur (9 priedas);</text:p>
      <text:p text:style-name="P26">2.8. <text:s/>Neringos savivaldybės biudžeto apyvartinių lėšų 2019 metų sausio 1 d. likutį trumpalaikiams įsipareigojimams padengti, paskoloms grąžinti ir kitoms išlaidoms apmokėti – 1506,3 tūkst. Eur (10 priedas).</text:p>
      <text:p text:style-name="P27">3. Įpareigoti Neringos savivaldybės biudžeto asignavimų valdytojus:</text:p>
      <text:p text:style-name="P28">3.1. sudarant ir tvirtinant 2019 metų programų sąmatas, numatyti reikiamus asignavimus 2019 m. sausio 1 d. įsiskolinimams <text:s/>padengti ir iš sutaupytų asignavimų pirmiausia dengti įsiskolinimus;</text:p>
      <text:p text:style-name="P29">3.2. biudžeto asignavimus naudoti taip, kad 2020 m. sausio 1 d. įsiskolinimas už suteiktas paslaugas, atliktus darbus ir įsigytas prekes turi būti ne didesnis už 2019 m. sausio 1 d. įsiskolinimą;</text:p>
      <text:p text:style-name="P30">3.3. užtikrinti asignavimų naudojimo teisėtumą, ekonomiškumą ir efektyvumą, neviršijant patvirtintų asignavimų;</text:p>
      <text:p text:style-name="P31">3.4. patvirtinus Neringos savivaldybės 2019 metų biudžetą per 10 darbo dienų patvirtinti vykdomų programų (programos priemonių) sąmatas su asignavimų paskirstymu ketvirčiais <text:s/>ir pateikti Neringos savivaldybės administracijos Biudžeto skyriui.</text:p>
      <text:p text:style-name="P32">4. Skelbti šį sprendimą Teisės aktų registre ir Neringos savivaldybės interneto svetainėje.<text:tab/></text:p>
      <text:p text:style-name="P33"/>
      <text:p text:style-name="P34"/>
      <text:p text:style-name="P35"/>
      <text:p text:style-name="P36"><text:span text:style-name="T37">Savivaldybės meras</text:span><text:span text:style-name="T38"><text:tab/><text:s text:c="11"/>Darius <text:s/>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73in"/>
      </style:header-style>
      <style:footer-style>
        <style:header-footer-properties style:dynamic-spacing="true" fo:min-height="0.113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 Lietuvos Respublikos 1990 m</dc:title>
    <meta:initial-creator>J.Kobozeva</meta:initial-creator>
    <dc:creator>adlibuser</dc:creator>
    <meta:creation-date>2020-02-04T13:31:00Z</meta:creation-date>
    <dc:date>2020-02-04T13:31:00Z</dc:date>
    <meta:print-date>2018-02-05T09:15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408" meta:character-count="3200" meta:row-count="113" meta:non-whitespace-character-count="2841"/>
  </office:meta>
</office:document-meta>
</file>