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justify" fo:text-indent="0.4736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name="&amp;quot" fo:color="#000000" fo:letter-spacing="-0.0041in" style:font-size-complex="12pt" style:language-asian="lt" style:country-asian="LT"/>
    </style:style>
    <style:style style:name="T38" style:parent-style-name="DefaultParagraphFont" style:family="text">
      <style:text-properties style:font-name="&amp;quot" fo:color="#000000" fo:letter-spacing="-0.0041in" style:font-size-complex="12pt" style:language-asian="lt" style:country-asian="LT"/>
    </style:style>
    <style:style style:name="T39" style:parent-style-name="DefaultParagraphFont" style:family="text">
      <style:text-properties style:font-name="&amp;quot" fo:color="#000000" fo:letter-spacing="-0.0041in" style:font-size-complex="12pt" style:language-asian="lt" style:country-asian="LT"/>
    </style:style>
    <style:style style:name="P40" style:parent-style-name="Normal" style:family="paragraph">
      <style:paragraph-properties fo:text-align="justify" style:vertical-align="baseline"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mp;quot" fo:color="#000000" style:font-size-complex="12pt" style:language-asian="lt" style:country-asian="LT"/>
    </style:style>
    <style:style style:name="T48" style:parent-style-name="DefaultParagraphFont" style:family="text">
      <style:text-properties style:font-name="&amp;quot"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mp;quot" fo:color="#000000"/>
    </style:style>
    <style:style style:name="T51" style:parent-style-name="DefaultParagraphFont" style:family="text">
      <style:text-properties style:font-name="&amp;quot" fo:color="#000000"/>
    </style:style>
    <style:style style:name="T52" style:parent-style-name="DefaultParagraphFont" style:family="text">
      <style:text-properties style:font-name="&amp;quot" fo:color="#000000"/>
    </style:style>
    <style:style style:name="T53" style:parent-style-name="DefaultParagraphFont" style:family="text">
      <style:text-properties style:font-name="&amp;quot" style:font-weight-complex="bold" fo:color="#000000"/>
    </style:style>
    <style:style style:name="T54" style:parent-style-name="DefaultParagraphFont" style:family="text">
      <style:text-properties style:font-name="&amp;quot" fo:color="#000000"/>
    </style:style>
    <style:style style:name="T55" style:parent-style-name="DefaultParagraphFont" style:family="text">
      <style:text-properties style:font-name="&amp;quot" style:font-weight-complex="bold" fo:color="#000000"/>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style:font-weight-complex="bold" fo:color="#000000"/>
    </style:style>
    <style:style style:name="T58" style:parent-style-name="DefaultParagraphFont" style:family="text">
      <style:text-properties style:font-name="&amp;quot" fo:color="#000000"/>
    </style:style>
    <style:style style:name="T59" style:parent-style-name="DefaultParagraphFont" style:family="text">
      <style:text-properties style:font-name="&amp;quot" style:font-weight-complex="bold" fo:color="#000000"/>
    </style:style>
    <style:style style:name="T60" style:parent-style-name="DefaultParagraphFont" style:family="text">
      <style:text-properties style:font-name="&amp;quot" fo:color="#000000"/>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mp;quot" fo:color="#000000" fo:letter-spacing="-0.0041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name="&amp;quot" fo:color="#000000"/>
    </style:style>
    <style:style style:name="T75" style:parent-style-name="DefaultParagraphFont" style:family="text">
      <style:text-properties style:font-name="&amp;quot" fo:color="#000000"/>
    </style:style>
    <style:style style:name="T76" style:parent-style-name="DefaultParagraphFont" style:family="text">
      <style:text-properties style:font-name="&amp;quot" fo:color="#000000"/>
    </style:style>
    <style:style style:name="T77" style:parent-style-name="DefaultParagraphFont" style:family="text">
      <style:text-properties fo:color="#000000"/>
    </style:style>
    <style:style style:name="T78" style:parent-style-name="DefaultParagraphFont" style:family="text">
      <style:text-properties style:font-name="&amp;quot" fo:color="#000000" fo:font-size="11pt" style:font-size-asian="11pt" style:font-size-complex="11pt"/>
    </style:style>
    <style:style style:name="T79" style:parent-style-name="DefaultParagraphFont" style:family="text">
      <style:text-properties style:font-name="&amp;quot" fo:color="#000000"/>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style:font-name="&amp;quot" fo:color="#000000"/>
    </style:style>
    <style:style style:name="T82" style:parent-style-name="DefaultParagraphFont" style:family="text">
      <style:text-properties style:font-name="&amp;quot" fo:color="#000000"/>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name="&amp;quot" style:font-weight-complex="bold" fo:color="#000000"/>
    </style:style>
    <style:style style:name="T85" style:parent-style-name="DefaultParagraphFont" style:family="text">
      <style:text-properties style:font-name="&amp;quot" style:font-weight-complex="bold" fo:color="#000000"/>
    </style:style>
    <style:style style:name="T86" style:parent-style-name="DefaultParagraphFont" style:family="text">
      <style:text-properties style:font-name="&amp;quot" style:font-weight-complex="bold" fo:color="#000000"/>
    </style:style>
    <style:style style:name="T87" style:parent-style-name="DefaultParagraphFont" style:family="text">
      <style:text-properties style:font-name="&amp;quot" style:font-weight-complex="bold" fo:color="#000000" style:text-position="super 66.6%"/>
    </style:style>
    <style:style style:name="T88" style:parent-style-name="DefaultParagraphFont" style:family="text">
      <style:text-properties style:font-name="&amp;quot" style:font-weight-complex="bold" fo:color="#000000"/>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style:font-weight-complex="bold" fo:color="#000000" style:text-position="super 66.6%"/>
    </style:style>
    <style:style style:name="T91" style:parent-style-name="DefaultParagraphFont" style:family="text">
      <style:text-properties style:font-name="&amp;quot" style:font-weight-complex="bold" fo:color="#000000"/>
    </style:style>
    <style:style style:name="T92" style:parent-style-name="DefaultParagraphFont" style:family="text">
      <style:text-properties style:font-name="&amp;quot" style:font-weight-complex="bold" fo:color="#000000" style:text-position="super 66.6%"/>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style:font-weight-complex="bold" fo:color="#000000" style:text-position="super 66.6%"/>
    </style:style>
    <style:style style:name="T95" style:parent-style-name="DefaultParagraphFont" style:family="text">
      <style:text-properties style:font-name="&amp;quot" style:font-weight-complex="bold" fo:color="#000000"/>
    </style:style>
    <style:style style:name="T96" style:parent-style-name="DefaultParagraphFont" style:family="text">
      <style:text-properties style:font-name="&amp;quot" style:font-weight-complex="bold" fo:color="#000000" style:text-position="super 66.6%"/>
    </style:style>
    <style:style style:name="T97" style:parent-style-name="DefaultParagraphFont" style:family="text">
      <style:text-properties style:font-name="&amp;quot" style:font-weight-complex="bold" fo:color="#000000"/>
    </style:style>
    <style:style style:name="P98" style:parent-style-name="Normal" style:family="paragraph">
      <style:paragraph-properties fo:text-align="justify" style:vertical-align="baseline" fo:text-indent="0.3937in"/>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style:font-weight-complex="bold" fo:color="#000000"/>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style:font-name="&amp;quot" style:font-weight-complex="bold" fo:color="#000000"/>
    </style:style>
    <style:style style:name="T103" style:parent-style-name="DefaultParagraphFont" style:family="text">
      <style:text-properties style:font-name="&amp;quot" style:font-weight-complex="bold" fo:color="#000000"/>
    </style:style>
    <style:style style:name="T104" style:parent-style-name="DefaultParagraphFont" style:family="text">
      <style:text-properties style:font-name="&amp;quot" style:font-weight-complex="bold" fo:color="#000000"/>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name="&amp;quot" style:font-weight-complex="bold" fo:color="#000000"/>
    </style:style>
    <style:style style:name="T107" style:parent-style-name="DefaultParagraphFont" style:family="text">
      <style:text-properties style:font-name="&amp;quot" style:font-weight-complex="bold" fo:color="#000000"/>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name="&amp;quot" style:font-weight-complex="bold" fo:color="#000000"/>
    </style:style>
    <style:style style:name="T110" style:parent-style-name="DefaultParagraphFont" style:family="text">
      <style:text-properties style:font-name="&amp;quot" style:font-weight-complex="bold" fo:color="#000000"/>
    </style:style>
    <style:style style:name="T111" style:parent-style-name="DefaultParagraphFont" style:family="text">
      <style:text-properties style:font-name="&amp;quot" style:font-weight-complex="bold" fo:color="#000000"/>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name="&amp;quot" style:font-weight-complex="bold" fo:color="#000000"/>
    </style:style>
    <style:style style:name="T114" style:parent-style-name="DefaultParagraphFont" style:family="text">
      <style:text-properties style:font-name="&amp;quot" style:font-weight-complex="bold" fo:color="#000000"/>
    </style:style>
    <style:style style:name="P115" style:parent-style-name="Normal" style:family="paragraph">
      <style:paragraph-properties fo:text-align="justify" style:vertical-align="baseline" fo:text-indent="0.3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3444in"/>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85" style:parent-style-name="DefaultParagraphFont" style:family="text">
      <style:text-properties style:font-weight-complex="bold" fo:color="#000000" fo:background-color="#FFFFFF"/>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text-indent="0.43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mp;quot" style:font-weight-complex="bold" fo:color="#000000"/>
    </style:style>
    <style:style style:name="T304" style:parent-style-name="DefaultParagraphFont" style:family="text">
      <style:text-properties style:font-name="&amp;quot" style:font-weight-complex="bold" fo:color="#000000"/>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fo:color="#000000" fo:letter-spacing="-0.0027in" style:font-size-complex="12pt" style:language-asian="lt" style:country-asian="LT"/>
    </style:style>
    <style:style style:name="T415" style:parent-style-name="DefaultParagraphFont" style:family="text">
      <style:text-properties style:font-weight-complex="bold" fo:color="#000000" fo:letter-spacing="-0.0027in"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fo:letter-spacing="-0.0027in" style:font-size-complex="12pt" style:language-asian="lt" style:country-asian="LT"/>
    </style:style>
    <style:style style:name="T418" style:parent-style-name="DefaultParagraphFont" style:family="text">
      <style:text-properties style:font-weight-complex="bold" fo:color="#000000" fo:letter-spacing="-0.0027in"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fo:color="#000000" fo:letter-spacing="-0.0027in" style:font-size-complex="12pt" style:language-asian="lt" style:country-asian="LT"/>
    </style:style>
    <style:style style:name="T421" style:parent-style-name="DefaultParagraphFont" style:family="text">
      <style:text-properties style:font-weight-complex="bold" fo:color="#000000" fo:letter-spacing="-0.0027in"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fo:letter-spacing="-0.0027in" style:font-size-complex="12pt" style:language-asian="lt" style:country-asian="LT"/>
    </style:style>
    <style:style style:name="T425" style:parent-style-name="DefaultParagraphFont" style:family="text">
      <style:text-properties style:font-weight-complex="bold" fo:color="#000000" fo:letter-spacing="-0.0027in" style:font-size-complex="12pt" style:language-asian="lt" style:country-asian="LT"/>
    </style:style>
    <style:style style:name="T426" style:parent-style-name="DefaultParagraphFont" style:family="text">
      <style:text-properties style:font-weight-complex="bold" fo:color="#000000" fo:letter-spacing="-0.0013in"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fo:letter-spacing="-0.0027in" style:font-size-complex="12pt" style:language-asian="lt" style:country-asian="LT"/>
    </style:style>
    <style:style style:name="T429" style:parent-style-name="DefaultParagraphFont" style:family="text">
      <style:text-properties style:font-weight-complex="bold" fo:color="#000000" fo:letter-spacing="-0.0027in" style:font-size-complex="12pt" style:language-asian="lt" style:country-asian="LT"/>
    </style:style>
    <style:style style:name="T430" style:parent-style-name="DefaultParagraphFont" style:family="text">
      <style:text-properties style:font-weight-complex="bold" fo:color="#000000" fo:letter-spacing="-0.0013in"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fo:letter-spacing="-0.0027in" style:font-size-complex="12pt" style:language-asian="lt" style:country-asian="LT"/>
    </style:style>
    <style:style style:name="T433" style:parent-style-name="DefaultParagraphFont" style:family="text">
      <style:text-properties style:font-weight-complex="bold" fo:color="#000000" fo:letter-spacing="-0.0027in" style:font-size-complex="12pt" style:language-asian="lt" style:country-asian="LT"/>
    </style:style>
    <style:style style:name="T434" style:parent-style-name="DefaultParagraphFont" style:family="text">
      <style:text-properties style:font-weight-complex="bold" fo:color="#000000" fo:letter-spacing="-0.0034in"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fo:letter-spacing="-0.0027in" style:font-size-complex="12pt" style:language-asian="lt" style:country-asian="LT"/>
    </style:style>
    <style:style style:name="T437" style:parent-style-name="DefaultParagraphFont" style:family="text">
      <style:text-properties style:font-weight-complex="bold" fo:color="#000000" fo:letter-spacing="-0.0027in" style:font-size-complex="12pt" style:language-asian="lt" style:country-asian="LT"/>
    </style:style>
    <style:style style:name="T438" style:parent-style-name="DefaultParagraphFont" style:family="text">
      <style:text-properties style:font-weight-complex="bold" fo:color="#000000" fo:letter-spacing="-0.0034in"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color="#000000" fo:letter-spacing="-0.0027in"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fo:letter-spacing="-0.0027in" style:font-size-complex="12pt" style:language-asian="lt" style:country-asian="LT"/>
    </style:style>
    <style:style style:name="T445" style:parent-style-name="DefaultParagraphFont" style:family="text">
      <style:text-properties style:font-weight-complex="bold" fo:color="#000000" fo:letter-spacing="-0.0027in"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fo:letter-spacing="-0.0027in" style:font-size-complex="12pt" style:language-asian="lt" style:country-asian="LT"/>
    </style:style>
    <style:style style:name="T449" style:parent-style-name="DefaultParagraphFont" style:family="text">
      <style:text-properties style:font-weight-complex="bold" fo:color="#000000" fo:letter-spacing="-0.0027in"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fo:letter-spacing="-0.0027in" style:font-size-complex="12pt" style:language-asian="lt" style:country-asian="LT"/>
    </style:style>
    <style:style style:name="T452" style:parent-style-name="DefaultParagraphFont" style:family="text">
      <style:text-properties style:font-weight-complex="bold" fo:color="#000000" fo:letter-spacing="-0.0027in"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line-height="114%">
        <style:tab-stops>
          <style:tab-stop style:type="left" style:position="1.1388in"/>
        </style:tab-stops>
      </style:paragraph-properties>
    </style:style>
    <style:style style:name="P581" style:parent-style-name="Normal" style:family="paragraph">
      <style:paragraph-properties fo:line-height="114%">
        <style:tab-stops>
          <style:tab-stop style:type="left" style:position="1.1388in"/>
        </style:tab-stops>
      </style:paragraph-properties>
      <style:text-properties style:font-weight-complex="bold"/>
    </style:style>
    <style:style style:name="P582"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94" style:parent-style-name="Normal" style:family="paragraph">
      <style:paragraph-properties fo:text-indent="3.5437in"/>
      <style:text-properties fo:color="#000000" style:font-size-complex="12pt" style:language-asian="lt" style:country-asian="LT"/>
    </style:style>
    <style:style style:name="P595" style:parent-style-name="Normal" style:family="paragraph">
      <style:paragraph-properties fo:text-indent="3.5437in"/>
      <style:text-properties fo:color="#000000" style:font-size-complex="12pt" style:language-asian="lt" style:country-asian="LT"/>
    </style:style>
    <style:style style:name="P596" style:parent-style-name="Normal" style:family="paragraph">
      <style:paragraph-properties fo:text-indent="3.5437in"/>
      <style:text-properties fo:color="#000000" style:font-size-complex="12pt" style:language-asian="lt" style:country-asian="LT"/>
    </style:style>
    <style:style style:name="P597" style:parent-style-name="Normal" style:family="paragraph">
      <style:paragraph-properties fo:text-align="justify" fo:text-indent="3.54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olumn601" style:family="table-column">
      <style:table-column-properties style:column-width="0.4854in"/>
    </style:style>
    <style:style style:name="TableColumn602" style:family="table-column">
      <style:table-column-properties style:column-width="6.8333in"/>
    </style:style>
    <style:style style:name="Table600" style:family="table">
      <style:table-properties style:width="7.3187in" style:rel-width="109.34%" fo:margin-left="-0.3937in" table:align="left"/>
    </style:style>
    <style:style style:name="TableRow603" style:family="table-row">
      <style:table-row-propertie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justify" style:line-height-at-least="0.2166in"/>
      <style:text-properties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2166in"/>
      <style:text-properties style:font-size-complex="12pt" style:language-asian="lt" style:country-asian="LT"/>
    </style:style>
    <style:style style:name="P609" style:parent-style-name="Normal" style:family="paragraph">
      <style:paragraph-properties fo:margin-left="3.1493in">
        <style:tab-stops/>
      </style:paragraph-properties>
      <style:text-properties fo:color="#000000" style:font-size-complex="12pt" style:language-asian="lt" style:country-asian="LT"/>
    </style:style>
    <style:style style:name="P610" style:parent-style-name="Normal" style:family="paragraph">
      <style:paragraph-properties fo:text-align="center" fo:text-indent="0.043in"/>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043in"/>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fo:font-size="10pt" style:font-size-asian="10pt" style:language-asian="lt" style:country-asian="LT"/>
    </style:style>
    <style:style style:name="P623" style:parent-style-name="Normal" style:family="paragraph">
      <style:paragraph-properties fo:text-align="justify" fo:text-indent="0.043in"/>
      <style:text-properties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text-indent="0.043in"/>
      <style:text-properties fo:color="#000000" style:font-size-complex="12pt" style:language-asian="lt" style:country-asian="LT"/>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P629" style:parent-style-name="Normal" style:family="paragraph">
      <style:paragraph-properties fo:text-indent="0.043in"/>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indent="1.7666in"/>
      <style:text-properties fo:color="#000000" fo:font-size="10pt" style:font-size-asian="10pt" style:language-asian="lt" style:country-asian="LT"/>
    </style:style>
    <style:style style:name="P635" style:parent-style-name="Normal" style:family="paragraph">
      <style:text-properties fo:color="#000000" style:font-size-complex="12pt" style:language-asian="lt" style:country-asian="LT"/>
    </style:style>
    <style:style style:name="TableColumn637" style:family="table-column">
      <style:table-column-properties style:column-width="2.6722in"/>
    </style:style>
    <style:style style:name="TableColumn638" style:family="table-column">
      <style:table-column-properties style:column-width="3.6263in"/>
    </style:style>
    <style:style style:name="Table636" style:family="table">
      <style:table-properties style:width="6.2986in" fo:margin-left="0in" table:align="left"/>
    </style:style>
    <style:style style:name="TableRow639" style:family="table-row">
      <style:table-row-properties/>
    </style:style>
    <style:style style:name="TableCell6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0.3937in"/>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P683" style:parent-style-name="Normal" style:family="paragraph">
      <style:paragraph-properties fo:text-align="justify" fo:text-indent="0.3937in"/>
      <style:text-properties fo:color="#000000" style:font-size-complex="12pt" style:language-asian="lt" style:country-asian="LT"/>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P685" style:parent-style-name="Normal" style:family="paragraph">
      <style:paragraph-properties fo:text-align="justify" fo:text-indent="0.3937in"/>
      <style:text-properties fo:color="#000000" style:font-size-complex="12pt" style:language-asian="lt" style:country-asian="LT"/>
    </style:style>
    <style:style style:name="P686" style:parent-style-name="Normal" style:family="paragraph">
      <style:paragraph-properties fo:text-align="justify" fo:text-indent="0.3937in"/>
      <style:text-properties fo:color="#000000" style:font-size-complex="12pt" style:language-asian="lt" style:country-asian="LT"/>
    </style:style>
    <style:style style:name="P687" style:parent-style-name="Normal" style:family="paragraph">
      <style:paragraph-properties fo:text-align="justify" fo:text-indent="0.3937in"/>
      <style:text-properties fo:color="#000000" style:font-size-complex="12pt" style:language-asian="lt" style:country-asian="LT"/>
    </style:style>
    <style:style style:name="P688" style:parent-style-name="Normal" style:family="paragraph">
      <style:paragraph-properties fo:text-align="justify" fo:text-indent="0.3937in"/>
      <style:text-properties fo:color="#000000" style:font-size-complex="12pt" style:language-asian="lt" style:country-asian="LT"/>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P690" style:parent-style-name="Normal" style:family="paragraph">
      <style:paragraph-properties fo:text-align="justify" fo:text-indent="0.3937in"/>
      <style:text-properties fo:color="#000000" style:font-size-complex="12pt" style:language-asian="lt" style:country-asian="LT"/>
    </style:style>
    <style:style style:name="P691" style:parent-style-name="Normal" style:family="paragraph">
      <style:paragraph-properties fo:text-align="justify" fo:text-indent="0.3937in"/>
      <style:text-properties fo:color="#000000" style:font-size-complex="12pt" style:language-asian="lt" style:country-asian="LT"/>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P693" style:parent-style-name="Normal" style:family="paragraph">
      <style:paragraph-properties fo:text-align="justify" fo:text-indent="0.3937in"/>
      <style:text-properties fo:color="#000000" style:font-size-complex="12pt" style:language-asian="lt" style:country-asian="LT"/>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fo:text-indent="0.43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indent="0.043in"/>
      <style:text-properties fo:color="#000000" style:font-size-complex="12pt" style:language-asian="lt" style:country-asian="LT"/>
    </style:style>
    <style:style style:name="TableColumn709" style:family="table-column">
      <style:table-column-properties style:column-width="2.1013in"/>
    </style:style>
    <style:style style:name="TableColumn710" style:family="table-column">
      <style:table-column-properties style:column-width="2.0923in"/>
    </style:style>
    <style:style style:name="TableColumn711" style:family="table-column">
      <style:table-column-properties style:column-width="2.1048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P721" style:parent-style-name="Normal" style:family="paragraph">
      <style:paragraph-properties fo:text-align="end"/>
      <style:text-properties fo:font-size="10pt" style:font-size-asian="10pt" style:language-asian="lt" style:country-asian="LT"/>
    </style:style>
    <style:style style:name="P722" style:parent-style-name="Normal" style:family="paragraph">
      <style:paragraph-properties fo:text-indent="0.0368in"/>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166in"/>
      <style:text-properties style:font-size-complex="12pt"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line-height-at-least="0.2166in"/>
      <style:text-properties style:font-size-complex="12pt" style:language-asian="lt" style:country-asian="L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line-height-at-least="0.2166in"/>
      <style:text-properties text:display="none" style:font-size-complex="12pt" style:language-asian="lt" style:country-asian="LT"/>
    </style:style>
    <style:style style:name="P750" style:parent-style-name="Normal" style:family="paragraph">
      <style:paragraph-properties>
        <style:tab-stops>
          <style:tab-stop style:type="center" style:position="3.25in"/>
          <style:tab-stop style:type="right" style:position="6.5in"/>
        </style:tab-stops>
      </style:paragraph-properties>
    </style:style>
    <style:style style:name="P75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758" style:parent-style-name="Normal" style:family="paragraph">
      <style:paragraph-properties fo:margin-left="3.1493in">
        <style:tab-stops/>
      </style:paragraph-properties>
      <style:text-properties fo:color="#000000" style:font-size-complex="12pt" style:language-asian="lt" style:country-asian="LT"/>
    </style:style>
    <style:style style:name="P759" style:parent-style-name="Normal" style:family="paragraph">
      <style:paragraph-properties fo:margin-left="3.1493in">
        <style:tab-stops/>
      </style:paragraph-properties>
      <style:text-properties fo:color="#000000" style:font-size-complex="12pt" style:language-asian="lt" style:country-asian="LT"/>
    </style:style>
    <style:style style:name="P760" style:parent-style-name="Normal" style:family="paragraph">
      <style:paragraph-properties fo:margin-left="3.1493in">
        <style:tab-stops/>
      </style:paragraph-properties>
      <style:text-properties fo:color="#000000" style:font-size-complex="12pt" style:language-asian="lt" style:country-asian="LT"/>
    </style:style>
    <style:style style:name="P761" style:parent-style-name="Normal" style:family="paragraph">
      <style:paragraph-properties fo:margin-left="3.149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043in"/>
      <style:text-properties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align="center"/>
      <style:text-properties fo:color="#000000" fo:font-size="10pt" style:font-size-asian="10pt" style:language-asian="lt" style:country-asian="LT"/>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text-align="center"/>
      <style:text-properties fo:color="#000000" fo:font-size="10pt" style:font-size-asian="10pt" style:language-asian="lt" style:country-asian="LT"/>
    </style:style>
    <style:style style:name="P771" style:parent-style-name="Normal" style:family="paragraph">
      <style:paragraph-properties fo:text-indent="0.043in"/>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fo:font-size="10pt" style:font-size-asian="10pt" style:language-asian="lt" style:country-asian="LT"/>
    </style:style>
    <style:style style:name="P775" style:parent-style-name="Normal" style:family="paragraph">
      <style:paragraph-properties fo:text-align="center" fo:text-indent="0.043in"/>
      <style:text-properties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paragraph-properties fo:text-indent="0.043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indent="0.043in"/>
      <style:text-properties fo:color="#000000" style:font-size-complex="12pt" style:language-asian="lt" style:country-asian="LT"/>
    </style:style>
    <style:style style:name="TableColumn790" style:family="table-column">
      <style:table-column-properties style:column-width="2.7798in"/>
    </style:style>
    <style:style style:name="TableColumn791" style:family="table-column">
      <style:table-column-properties style:column-width="3.6694in"/>
    </style:style>
    <style:style style:name="Table789" style:family="table">
      <style:table-properties style:width="6.4493in" fo:margin-left="0in" table:align="left"/>
    </style:style>
    <style:style style:name="TableRow792" style:family="table-row">
      <style:table-row-properties/>
    </style:style>
    <style:style style:name="TableCell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4" style:parent-style-name="Normal" style:family="paragraph">
      <style:paragraph-properties fo:line-height="106%" fo:text-indent="0.043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line-height="106%"/>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line-height="106%"/>
    </style:style>
    <style:style style:name="T80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line-height="106%"/>
    </style:style>
    <style:style style:name="T80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line-height="106%"/>
    </style:style>
    <style:style style:name="T809" style:parent-style-name="DefaultParagraphFont" style:family="text">
      <style:text-properties style:font-name="Times New Roman" style:font-name-asian="Times New Roman" style:font-name-complex="Times New Roma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line-height="106%"/>
    </style:style>
    <style:style style:name="T812" style:parent-style-name="DefaultParagraphFont" style:family="text">
      <style:text-properties style:font-name="Times New Roman" style:font-name-asian="Times New Roman" style:font-name-complex="Times New Roman"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style:font-name="Times New Roman" style:font-name-asian="Times New Roman" style:font-name-complex="Times New Roma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06%"/>
      <style:text-properties style:font-size-complex="12pt" style:language-asian="lt" style:country-asian="LT"/>
    </style:style>
    <style:style style:name="P818" style:parent-style-name="Normal" style:family="paragraph">
      <style:paragraph-properties fo:line-height="106%" fo:text-indent="0.3937in"/>
      <style:text-properties fo:font-size="10pt" style:font-size-asian="10pt" style:language-asian="lt" style:country-asian="LT"/>
    </style:style>
    <style:style style:name="TableRow819" style:family="table-row">
      <style:table-row-properties style:min-row-height="0.5125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line-height="106%"/>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06%" fo:text-indent="0.043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line-height="106%"/>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06%"/>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06%" fo:text-indent="0.043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line-height="106%" fo:text-indent="0.043in"/>
      <style:text-properties style:font-size-complex="12pt" style:language-asian="lt" style:country-asian="LT"/>
    </style:style>
    <style:style style:name="P844" style:parent-style-name="Normal" style:family="paragraph">
      <style:paragraph-properties fo:text-align="justify" fo:text-indent="0.4368in"/>
      <style:text-properties fo:color="#000000" style:font-size-complex="12pt" style:language-asian="lt" style:country-asian="LT"/>
    </style:style>
    <style:style style:name="P845" style:parent-style-name="Normal" style:family="paragraph">
      <style:paragraph-properties fo:text-align="justify" fo:text-indent="0.3937in"/>
      <style:text-properties fo:color="#000000" style:font-size-complex="12pt" style:language-asian="lt" style:country-asian="LT"/>
    </style:style>
    <style:style style:name="P846" style:parent-style-name="Normal" style:family="paragraph">
      <style:paragraph-properties fo:text-align="justify" fo:text-indent="0.3937in"/>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fo:text-indent="0.3937in"/>
      <style:text-properties fo:color="#000000" style:font-size-complex="12pt" style:language-asian="lt" style:country-asian="LT"/>
    </style:style>
    <style:style style:name="P849" style:parent-style-name="Normal" style:family="paragraph">
      <style:paragraph-properties fo:text-align="justify" fo:text-indent="0.3937in"/>
      <style:text-properties fo:color="#000000" style:font-size-complex="12pt" style:language-asian="lt" style:country-asian="LT"/>
    </style:style>
    <style:style style:name="P850" style:parent-style-name="Normal" style:family="paragraph">
      <style:paragraph-properties fo:text-align="center"/>
      <style:text-properties fo:color="#000000" fo:font-size="10pt" style:font-size-asian="10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paragraph-properties fo:text-indent="0.043in"/>
      <style:text-properties fo:color="#000000" style:font-size-complex="12pt" style:language-asian="lt" style:country-asian="LT"/>
    </style:style>
    <style:style style:name="P853" style:parent-style-name="Normal" style:family="paragraph">
      <style:paragraph-properties fo:text-align="justify" fo:text-indent="0.5in"/>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indent="0.043in"/>
      <style:text-properties fo:color="#000000" style:font-size-complex="12pt" style:language-asian="lt" style:country-asian="LT"/>
    </style:style>
    <style:style style:name="TableColumn868" style:family="table-column">
      <style:table-column-properties style:column-width="2.1013in"/>
    </style:style>
    <style:style style:name="TableColumn869" style:family="table-column">
      <style:table-column-properties style:column-width="2.0923in"/>
    </style:style>
    <style:style style:name="TableColumn870" style:family="table-column">
      <style:table-column-properties style:column-width="2.1048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106%"/>
      <style:text-properties fo:font-size="10pt" style:font-size-asian="10pt" style:language-asian="lt" style:country-asian="LT"/>
    </style:style>
    <style:style style:name="P874" style:parent-style-name="Normal" style:family="paragraph">
      <style:paragraph-properties fo:line-height="106%"/>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line-height="106%"/>
      <style:text-properties fo:font-size="10pt" style:font-size-asian="10pt" style:language-asian="lt" style:country-asian="LT"/>
    </style:style>
    <style:style style:name="P877" style:parent-style-name="Normal" style:family="paragraph">
      <style:paragraph-properties fo:text-align="center" fo:line-height="106%"/>
      <style:text-properties fo:font-size="10pt" style:font-size-asian="10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fo:line-height="106%"/>
      <style:text-properties fo:font-size="10pt" style:font-size-asian="10pt" style:language-asian="lt" style:country-asian="LT"/>
    </style:style>
    <style:style style:name="P880" style:parent-style-name="Normal" style:family="paragraph">
      <style:paragraph-properties fo:text-align="end" fo:line-height="106%"/>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8"/>
      <text:p text:style-name="P19"><text:span text:style-name="T20">2023 m. vasario 2 d. Nr.<text:s/></text:span><text:span text:style-name="T21">B1-82</text:span></text:p>
      <text:p text:style-name="P22">Vilnius</text:p>
      <text:p text:style-name="P23"/>
      <text:p text:style-name="P24"/>
      <text:p text:style-name="P25"><text:span text:style-name="T26">Vadovaudamasi Lietuvos Respublikos veterinarijos įstatymo 6 straipsnio 1 dalies 7 punktu ir atsižvelgdama į 2022 m. rugpjūčio 1 d. Komisijos įgyvendinimo<text:s/></text:span><text:span text:style-name="T27">reglamentą (ES) 2022/1345, kuriuo nustatomos Europos Parlamento ir Tarybos reglamento (ES) 2016/429 taikymo taisyklės dėl ūkių, kuriuose laikomi sausumos gyvūnai ir surenkami, gaminami, perdirbami arba<text:s/></text:span><text:span text:style-name="T28">laikomi genetinės medžiagos produktai, registravimo ir patvirtinimo,</text:span></text:p>
      <text:p text:style-name="P29"><text:span text:style-name="T30">pakeičiu</text:span><text:span text:style-name="T31">  Valstybinės maisto ir veterinarijos tarnybos direktoriaus 2005 m. kovo 1 d. įsakymą Nr. B1-146 „Dėl Valstybinės veterinarinės kontrolės subjektų, išskyrus maisto tvarkymo subjektus, veterinarinio patvirtinimo ir įregistravimo tvarkos aprašo patvirtinimo“:</text:span></text:p>
      <text:p text:style-name="P32"><text:span text:style-name="T33">1</text:span><text:span text:style-name="T34">.</text:span><text:span text:style-name="T35"><text:tab/>Pakeičiu 2.1 papunktį ir jį išdėstau taip:</text:span></text:p>
      <text:p text:style-name="P36"><text:span text:style-name="T37">„</text:span><text:span text:style-name="T38">2.1</text:span><text:span text:style-name="T39">. įsakymo vykdymą pagal kompetenciją Valstybinės maisto ir veterinarijos tarnybos teritoriniams padaliniams;“.</text:span></text:p>
      <text:p text:style-name="P40"><text:span text:style-name="T41">2</text:span><text:span text:style-name="T42">.</text:span><text:span text:style-name="T43"><text:tab/></text:span><text:span text:style-name="T44">Pakeičiu nurodytuoju įsakymu patvirtintą Valstybinės veterinarinės kontrolės subjektų,<text:s/></text:span><text:span text:style-name="T45">išskyrus maisto tvarkymo subjektus, veterinarinio patvirtinimo ir įregistravimo tvarkos aprašą:</text:span></text:p>
      <text:p text:style-name="P46"><text:span text:style-name="T47">2.1</text:span><text:span text:style-name="T48">. pakeičiu 4 punktą ir jį išdėstau taip:</text:span></text:p>
      <text:p text:style-name="P49"><text:span text:style-name="T50">„</text:span><text:span text:style-name="T51">4</text:span><text:span text:style-name="T52">. Kontrolės subjektai patvirtinami ir</text:span><text:span text:style-name="T53"><text:s/></text:span><text:span text:style-name="T54">įregistruojami</text:span><text:span text:style-name="T55"><text:s/>atitinkamos teritorinės VMVT vadovo įsakymu, vadovaujantis Aprašo 9</text:span><text:span text:style-name="T56">–</text:span><text:span text:style-name="T57">18 ar 29</text:span><text:span text:style-name="T58">–</text:span><text:span text:style-name="T59">35</text:span><text:span text:style-name="T60"><text:s/>punktų nuostatomis. Kontrolės subjektų prašymai dėl veterinarinio patvirtinimo ar įregistravimo, kurių formos nustatytos Aprašo 4 ir 5 prieduose, turi būti pateikiami teritorinėms VMVT pagal veiklos vykdymo vietą ir nagrinėjami eilės tvarka pagal pateikimo datą.“;<text:s/></text:span></text:p>
      <text:p text:style-name="P61"><text:span text:style-name="T62">2.2</text:span><text:span text:style-name="T63">. pakeičiu 40 punktą ir jį išdėstau taip:</text:span></text:p>
      <text:p text:style-name="P64"><text:span text:style-name="T65">„</text:span><text:span text:style-name="T66">40</text:span><text:span text:style-name="T67">. Ūkio subjektai teritorinei VMVT</text:span><text:span text:style-name="T68"><text:s/></text:span><text:span text:style-name="T69">arba kontaktiniam centrui Apraše nurodytą informaciją ir dokumentus pateikia Lietuvos Respublikos viešojo administravimo įstatymo 11 straipsnio 2 dalyje nustatytu būdu.“;</text:span></text:p>
      <text:p text:style-name="P70"><text:span text:style-name="T71">2.3</text:span><text:span text:style-name="T72">. pakeičiu 42 punktą ir jį išdėstau taip:</text:span></text:p>
      <text:p text:style-name="P73"><text:span text:style-name="T74">„</text:span><text:span text:style-name="T75">42</text:span><text:span text:style-name="T76">. Ūkio subjektai prieš<text:s/></text:span><text:span text:style-name="T77">kreipdamiesi į teritorinę VMVT dėl veterinarinio patvirtinimo ar, <text:s/>dėl veterinarinio patvirtinimo sustabdymo panaikinimo, kai veterinarinis patvirtinimas buvo sustabdytas Aprašo 21.2 ar 21.3 papunktyje nustatytu pagrindu,</text:span><text:span text:style-name="T78"> </text:span><text:span text:style-name="T79"><text:s/>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80"><text:span text:style-name="T81">2.4</text:span><text:span text:style-name="T82">. pakeičiu 47 punktą ir jį išdėstau taip:</text:span></text:p>
      <text:p text:style-name="P83"><text:span text:style-name="T84">„</text:span><text:span text:style-name="T85">47</text:span><text:span text:style-name="T86">. Sprendimai dėl veterinarinio patvirtinimo ar įregistravimo sustabdymo pagal ūkio subjekto prašymą, sprendimai dėl veterinarinio patvirtinimo ar įregistravimo sustabdymo panaikinimo, nustatyti Aprašo 24 ar 37</text:span><text:span text:style-name="T87">2<text:s/></text:span><text:span text:style-name="T88">punkte, sprendimai dėl veterinarinio patvirtinimo<text:s/></text:span><text:soft-page-break/><text:span text:style-name="T89">panaikinimo, esant Aprašo 25.1, 25.2, 25.4 ar 25.7 papunktyje nustatytam pagrindui, bei sprendimai dėl įregistravimo panaikinimo, esant Aprašo 37</text:span><text:span text:style-name="T90">4</text:span><text:span text:style-name="T91">.1, 37</text:span><text:span text:style-name="T92">4</text:span><text:span text:style-name="T93">.2, 37</text:span><text:span text:style-name="T94">4</text:span><text:span text:style-name="T95">.4 ar 37</text:span><text:span text:style-name="T96">4</text:span><text:span text:style-name="T97">.6 papunktyje nustatytam pagrindui, įforminami teritorinės VMVT vadovo įsakymais.“;</text:span></text:p>
      <text:p text:style-name="P98"><text:span text:style-name="T99">2.5</text:span><text:span text:style-name="T100">. papildau nauju 48 punktu:</text:span></text:p>
      <text:p text:style-name="P101"><text:span text:style-name="T102">„</text:span><text:span text:style-name="T103">48</text:span><text:span text:style-name="T104">. Sprendimus dėl veterinarinio patvirtinimo ar įregistravimo sustabdymo, sprendimus dėl veterinarinio patvirtinimo ar įregistravimo sustabdymo panaikinimo, sprendimus dėl veterinarinio patvirtinimo ar įregistravimo panaikinimo, išskyrus nurodytus Aprašo 47 punkte, priima teritorinės VMVT vadovas, vadovaudamasis 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toliau – Valstybinės maisto ir veterinarijos tarnybos sprendimų dėl administracinių poveikio priemonių taikymo priėmimo tvarkos aprašas), II skyriuje nustatyta tvarka. Sprendimai dėl veterinarinio patvirtinimo ar įregistravimo sustabdymo ar panaikinimo įforminami surašant nustatytos formos Valstybinės maisto ir veterinarijos tarnybos sprendimų dėl administracinių poveikio priemonių taikymo priėmimo tvarkos aprašo 5.1 papunktyje nurodytą sprendimą, o sprendimai dėl veterinarinio patvirtinimo ar įregistravimo sustabdymo panaikinimo – Valstybinės maisto ir veterinarijos tarnybos sprendimų dėl administracinių poveikio priemonių taikymo priėmimo tvarkos aprašo 5.3 papunktyje nurodytą sprendimą.“;</text:span></text:p>
      <text:p text:style-name="P105"><text:span text:style-name="T106">2.6</text:span><text:span text:style-name="T107">. papildau nauju 49 punktu:</text:span></text:p>
      <text:p text:style-name="P108"><text:span text:style-name="T109">„</text:span><text:span text:style-name="T110">49</text:span><text:span text:style-name="T111">. Teritorinių VMVT sprendimai gali būti skundžiami Lietuvos Respublikos įstatymų nustatyta tvarka.“;</text:span></text:p>
      <text:p text:style-name="P112"><text:span text:style-name="T113">2.7</text:span><text:span text:style-name="T114">. pripažįstu netekusia galios 1 priedo 67 pastraipą;<text:s/></text:span></text:p>
      <text:p text:style-name="P115"><text:span text:style-name="T116">2.8</text:span><text:span text:style-name="T117">. pakeičiu 2 priedo 3 punktą ir jį išdėstau taip:</text:span></text:p>
      <text:p text:style-name="P118"><text:span text:style-name="T119">„</text:span><text:span text:style-name="T120">3</text:span><text:span text:style-name="T121">. Raidinės santrumpos žymi ūkio subjekto vykdomos šalutinių gyvūninių produktų ir jų gaminių tvarkymo veiklos kodą:</text:span></text:p>
      <text:p text:style-name="P122"><text:span text:style-name="T123">3.1</text:span><text:span text:style-name="T124">. BIOGP – biodujų gamybos įmonė;</text:span></text:p>
      <text:p text:style-name="P125"><text:span text:style-name="T126">3.2</text:span><text:span text:style-name="T127">. COLC – šalutinių gyvūninių produktų surinkimo centras;</text:span></text:p>
      <text:p text:style-name="P128"><text:span text:style-name="T129">3.3</text:span><text:span text:style-name="T130">. COLL – šalutinių gyvūninių produktų surinkimo įmonė;</text:span></text:p>
      <text:p text:style-name="P131"><text:span text:style-name="T132">3.4</text:span><text:span text:style-name="T133">. CoIP –bendro deginimo įmonė;</text:span></text:p>
      <text:p text:style-name="P134"><text:span text:style-name="T135">3.5</text:span><text:span text:style-name="T136">. COMP – kompostavimo įmonė;</text:span></text:p>
      <text:p text:style-name="P137"><text:span text:style-name="T138">3.6</text:span><text:span text:style-name="T139">. COMBP – šalutinių gyvūninių produktų, naudojamų kaip kuras, deginimo įmonė;</text:span></text:p>
      <text:p text:style-name="P140"><text:span text:style-name="T141">3.7</text:span><text:span text:style-name="T142">. CONTMT – izoliavimo metodus taikanti įmonė;</text:span></text:p>
      <text:p text:style-name="P143"><text:span text:style-name="T144">3.8</text:span><text:span text:style-name="T145">. FEEDP – pašarų gamybos įmonė, naudojanti perdirbtus gyvūninius baltymus;</text:span></text:p>
      <text:p text:style-name="P146"><text:span text:style-name="T147">3.9</text:span><text:span text:style-name="T148">. GATRP – medžioklės trofėjų gamybos įmonė;</text:span></text:p>
      <text:p text:style-name="P149"><text:span text:style-name="T150">3.10</text:span><text:span text:style-name="T151">. INCP – deginimo įmonė;</text:span></text:p>
      <text:p text:style-name="P152"><text:span text:style-name="T153">3.11</text:span><text:span text:style-name="T154">. INTP – tarpinę veiklą vykdanti įmonė;</text:span></text:p>
      <text:p text:style-name="P155"><text:span text:style-name="T156">3.12</text:span><text:span text:style-name="T157">. OLCP – aliejaus chemijos gamybos įmonė;</text:span></text:p>
      <text:p text:style-name="P158"><text:span text:style-name="T159">3.13</text:span><text:span text:style-name="T160">. OALKHP –<text:s/></text:span><text:span text:style-name="T161">alternatyvų perdirbimo metodą<text:s/></text:span><text:span text:style-name="T162">– šarminę hidrolizę taikanti įmonė;</text:span></text:p>
      <text:p text:style-name="P163"><text:span text:style-name="T164">3.14</text:span><text:span text:style-name="T165">. OBIODP – alternatyvų perdirbimo metodą taikanti biodyzelino gamybos įmonė;</text:span></text:p>
      <text:p text:style-name="P166"><text:span text:style-name="T167">3.15</text:span><text:span text:style-name="T168">. OBRGAP – </text:span><text:span text:style-name="T169">alternatyvų perdirbimo metodą<text:s/></text:span><text:span text:style-name="T170">–</text:span><text:span text:style-name="T171"><text:s/></text:span><text:span text:style-name="T172">Brookes</text:span><text:span text:style-name="T173"> dujinimo procesą taikanti įmonė;</text:span></text:p>
      <text:p text:style-name="P174"><text:span text:style-name="T175">3.16</text:span><text:span text:style-name="T176">. OCAFTB – alternatyvų perdirbimo metodą<text:s/></text:span><text:span text:style-name="T177">–</text:span><text:span text:style-name="T178"><text:s/>gyvūninių riebalų deginimą terminiame katile taikanti įmonė;</text:span></text:p>
      <text:p text:style-name="P179"><text:span text:style-name="T180">3.17</text:span><text:span text:style-name="T181">. OHPHBP –<text:s/></text:span><text:span text:style-name="T182">alternatyvų perdirbimo metodą</text:span><text:span text:style-name="T183"><text:s/>–</text:span><text:span text:style-name="T184"><text:s/></text:span><text:span text:style-name="T185">aukšto slėgio hidrolizės procesą</text:span><text:span text:style-name="T186"><text:s/>taikanti</text:span><text:span text:style-name="T187"><text:s/></text:span><text:span text:style-name="T188">biodujų gamybos įmonė,<text:s/></text:span></text:p>
      <text:p text:style-name="P189"><text:span text:style-name="T190">3.18</text:span><text:span text:style-name="T191">. OHPHTP –<text:s/></text:span><text:span text:style-name="T192">alternatyvų perdirbimo metodą<text:s/></text:span><text:span text:style-name="T193">–</text:span><text:span text:style-name="T194"><text:s/></text:span><text:span text:style-name="T195">aukšto slėgio ir aukštos temperatūros procesą taikanti įmonė;</text:span></text:p>
      <text:p text:style-name="P196"><text:span text:style-name="T197">3.19</text:span><text:span text:style-name="T198">. OEFP – alternatyvų perdirbimo metodą – žuvų žaliavų silosavimą taikanti įmonė;</text:span></text:p>
      <text:p text:style-name="P199"><text:span text:style-name="T200">3.20</text:span><text:span text:style-name="T201">. OMSCHy – alternatyvų metodą<text:s/></text:span><text:span text:style-name="T202">–</text:span><text:span text:style-name="T203"><text:s/>daugiapakopį katalitinį apdorojimą vandeniu degalams iš atsinaujinančių išteklių gaminti taikanti įmonė;</text:span></text:p>
      <text:p text:style-name="P204"><text:span text:style-name="T205">3.21</text:span><text:span text:style-name="T206">. OLTPPM – alternatyvų perdirbimo metodą<text:s/></text:span><text:span text:style-name="T207">–<text:s/></text:span><text:span text:style-name="T208">kiaulių ir naminių paukščių mėšlo apdorojimą kalkėmis taikanti įmonė;</text:span></text:p>
      <text:p text:style-name="P209"><text:span text:style-name="T210">3.22</text:span><text:span text:style-name="T211">. OMSCP – alternatyvų perdirbimo metodą – daugiapakopį katalitinį procesą degalams iš atsinaujinančių išteklių gaminti taikanti įmonė;</text:span></text:p>
      <text:p text:style-name="P212"><text:span text:style-name="T213">3.23</text:span><text:span text:style-name="T214">. OTMB – alternatyvų perdirbimo metodą – termomechaninį biodegalų gamybos procesą taikanti įmonė;</text:span></text:p>
      <text:p text:style-name="P215"><text:span text:style-name="T216">3.24</text:span><text:span text:style-name="T217">. OFSIBU –birių organinių trąšų arba dirvožemį gerinančių medžiagų platintojai;</text:span></text:p>
      <text:p text:style-name="P218"><text:span text:style-name="T219">3.25</text:span><text:span text:style-name="T220">. OFSIPA – supakuotų organinių trąšų ar dirvožemį gerinančių medžiagų platintojai;</text:span></text:p>
      <text:p text:style-name="P221"><text:span text:style-name="T222">3.26</text:span><text:span text:style-name="T223">. OFSIPP – organinių trąšų arba dirvožemį gerinančių medžiagų gamybos įmonė, naudojanti šalutinių gyvūninių produktų gaminius;</text:span></text:p>
      <text:p text:style-name="P224"><text:span text:style-name="T225">3.27</text:span><text:span text:style-name="T226">. OTHER – kita šalutinių gyvūninių produktų ir jų gaminių tvarkymo veikla (nurodykite);</text:span></text:p>
      <text:p text:style-name="P227"><text:span text:style-name="T228">3.28</text:span><text:span text:style-name="T229">. PETPP – gyvūnų augintinių ėdalo gamybos įmonė, naudojanti tik<text:s/></text:span><text:span text:style-name="T230">perdirbtus<text:s/></text:span><text:span text:style-name="T231">šalutinius gyvūninius produktus;</text:span></text:p>
      <text:p text:style-name="P232"><text:span text:style-name="T233">3.29</text:span><text:span text:style-name="T234">. PETPR – gyvūnų augintinių ėdalo gamybos įmonė, naudojanti tik ne</text:span><text:span text:style-name="T235">perdirbtus<text:s/></text:span><text:span text:style-name="T236">šalutinius gyvūninius produktus;</text:span></text:p>
      <text:p text:style-name="P237"><text:span text:style-name="T238">3.30</text:span><text:span text:style-name="T239">. PHAR – farmacinė veikla (apimanti visų tipų medicinines priemones);</text:span></text:p>
      <text:p text:style-name="P240"><text:span text:style-name="T241">3.31</text:span><text:span text:style-name="T242">. PROCP – šalutinių gyvūninių produktų perdirbimo įmonė;</text:span></text:p>
      <text:p text:style-name="P243"><text:span text:style-name="T244">3.32</text:span><text:span text:style-name="T245">. RETAIL – mažmeninė prekyba;</text:span></text:p>
      <text:p text:style-name="P246"><text:span text:style-name="T247">3.33</text:span><text:span text:style-name="T248">. STORP – šalutinių gyvūninių produktų ir jų gaminių saugojimo įmonė;</text:span></text:p>
      <text:p text:style-name="P249"><text:span text:style-name="T250">3.34</text:span><text:span text:style-name="T251">. TAN – odų ir kailių rauginimas;</text:span></text:p>
      <text:p text:style-name="P252"><text:span text:style-name="T253">3.35</text:span><text:span text:style-name="T254">. TECH – panaudojimas techniniams produktams, kurie nėra nurodyti kitur;</text:span></text:p>
      <text:p text:style-name="P255"><text:span text:style-name="T256">3.36</text:span><text:span text:style-name="T257">. TRADE – registruoti prekybininkai (perka / parduoda šalutinius gyvūninius produktus ir (ar) jų gaminius fiziškai jų neturėdami) ir ekspedijavimo įmonės (organizuoja logistiką ir transporto administravimą);</text:span></text:p>
      <text:p text:style-name="P258"><text:span text:style-name="T259">3.37</text:span><text:span text:style-name="T260">. TRANS – šalutinių gyvūninių produktų ir jų gaminių vežimas;</text:span></text:p>
      <text:p text:style-name="P261"><text:span text:style-name="T262">3.38</text:span><text:span text:style-name="T263">. UCOSM – šalutinių gyvūninių produktų ir jų gaminių naudojimas kosmetikos produktams gaminti;</text:span></text:p>
      <text:p text:style-name="P264"><text:span text:style-name="T265">3.39</text:span><text:span text:style-name="T266">. UDOG – šalutinių gyvūninių produktų naudojimas registruotų / patvirtintų šunų veisėjų ir gyvūnų globos namų laikomiems šunims ir katėms šerti;</text:span></text:p>
      <text:p text:style-name="P267"><text:span text:style-name="T268">3.40</text:span><text:span text:style-name="T269">. UDER –<text:s/></text:span><text:span text:style-name="T270">šalutinių gyvūninių produktų ir jų gaminių<text:s/></text:span><text:span text:style-name="T271">naudojimas diagnostikai, švietimui ir (ar) tyrimams (įskaitant testavimą) (nurodykite);</text:span></text:p>
      <text:p text:style-name="P272"><text:span text:style-name="T273">3.41</text:span><text:span text:style-name="T274">. UFERT – šalutinių gyvūninių produktų ir jų gaminių naudojimas organinėms trąšoms ir dirvos savybėms gerinti;</text:span></text:p>
      <text:p text:style-name="P275"><text:span text:style-name="T276">3.42</text:span><text:span text:style-name="T277">. UFUR – šalutinių gyvūninių produktų naudojimas kailiniams gyvūnams šerti;</text:span></text:p>
      <text:p text:style-name="P278"><text:span text:style-name="T279">3.43</text:span><text:span text:style-name="T280">. UINSE – šalutinių gyvūninių produktų naudojimas vabzdžiams, įskaitant jų lervas ir vikšrus, ir kirminams, naudojamiems žvejybos masalui, šerti;</text:span></text:p>
      <text:p text:style-name="P281"><text:span text:style-name="T282">3.43</text:span><text:span text:style-name="T283">. UNEC – šalutinių gyvūninių produktų naudojimas maitlesiams paukščiams lesinti;</text:span></text:p>
      <text:p text:style-name="P284"><text:span text:style-name="T285">3.45</text:span><text:span text:style-name="T286">. URBP – šalutinių gyvūninių produktų naudojimas ropliams ir plėšriesiems paukščiams šerti;</text:span></text:p>
      <text:p text:style-name="P287"><text:span text:style-name="T288">3.46</text:span><text:span text:style-name="T289">. UWILD – šalutinių gyvūninių produktų naudojimas laukiniams gyvūnams šerti;</text:span></text:p>
      <text:p text:style-name="P290"><text:span text:style-name="T291">3.47</text:span><text:span text:style-name="T292">. UZOO – šalutinių gyvūninių produktų naudojimas zoologijos sodo / cirko gyvūnams šerti;</text:span></text:p>
      <text:p text:style-name="P293"><text:span text:style-name="T294">3.48</text:span><text:span text:style-name="T295">. UEXART –<text:s/></text:span><text:span text:style-name="T296">šalutinių gyvūninių produktų ir jų gaminių<text:s/></text:span><text:span text:style-name="T297">naudojimas parodoms ir (ar) meninei veiklai (nurodykite).“;</text:span></text:p>
      <text:p text:style-name="P298"><text:span text:style-name="T299">2.9</text:span><text:span text:style-name="T300">. pakeičiu 2 priedo 4 punktą ir jį išdėstau taip:</text:span></text:p>
      <text:p text:style-name="P301"><text:span text:style-name="T302">„</text:span><text:span text:style-name="T303">4</text:span><text:span text:style-name="T304">. Šalutinių gyvūninių produktų tipai:</text:span><text:span text:style-name="T305"><text:s/></text:span></text:p>
      <text:p text:style-name="P306"><text:span text:style-name="T307">4.1</text:span><text:span text:style-name="T308">. API – bitininkystės šalutiniai produktai bitininkystės veiklai;</text:span></text:p>
      <text:p text:style-name="P309"><text:span text:style-name="T310">4.2</text:span><text:span text:style-name="T311">. APITEC – bitininkystės šalutiniai produktai<text:s/></text:span><text:span text:style-name="T312">techninėms reikmėms</text:span><text:span text:style-name="T313">;</text:span></text:p>
      <text:p text:style-name="P314"><text:span text:style-name="T315">4.3</text:span><text:span text:style-name="T316">. BAIT – žvejybos masalai;</text:span></text:p>
      <text:p text:style-name="P317"><text:span text:style-name="T318">4.4</text:span><text:span text:style-name="T319">. BHHP – kaulai, ragai, kanopos ir jų produktai;</text:span></text:p>
      <text:p text:style-name="P320"><text:span text:style-name="T321">4.5</text:span><text:span text:style-name="T322">. BIOG – biodujos;</text:span></text:p>
      <text:p text:style-name="P323"><text:span text:style-name="T324">4.6</text:span><text:span text:style-name="T325">. BIOD – biodyzelinas;</text:span></text:p>
      <text:p text:style-name="P326"><text:span text:style-name="T327">4.7</text:span><text:span text:style-name="T328">. BIOR – biodujų gamybos liekanos;</text:span></text:p>
      <text:p text:style-name="P329"><text:span text:style-name="T330">4.8</text:span><text:span text:style-name="T331">. BLM – kraujo miltai (3 kategorija; nurodykite gyvūnų rūšį);</text:span></text:p>
      <text:p text:style-name="P332"><text:span text:style-name="T333">4.9</text:span><text:span text:style-name="T334">. BLPF – kraujo produktai pašarams gaminti<text:s/></text:span><text:span text:style-name="T335">(3 kategorija; nurodykite gyvūnų rūšį);</text:span></text:p>
      <text:p text:style-name="P336"><text:span text:style-name="T337">4.10</text:span><text:span text:style-name="T338">. BLPT – kraujo produktai techninėms reikmėms</text:span><text:span text:style-name="T339"><text:s/>(nurodykite gyvūnų rūšį);</text:span></text:p>
      <text:p text:style-name="P340"><text:span text:style-name="T341">4.11</text:span><text:span text:style-name="T342">. CAD –<text:s/></text:span><text:span text:style-name="T343">gyvūnų, išskyrus gyvūnus augintinius, gaišenos;<text:s/></text:span></text:p>
      <text:p text:style-name="P344"><text:span text:style-name="T345">4.12</text:span><text:span text:style-name="T346">. CADPET – gyvūnų augintinių gaišenos;</text:span></text:p>
      <text:p text:style-name="P347"><text:span text:style-name="T348">4.13</text:span><text:span text:style-name="T349">. COL – kolagenas;</text:span></text:p>
      <text:p text:style-name="P350"><text:span text:style-name="T351">4.14</text:span><text:span text:style-name="T352">. COMR – kompostas po kompostavimo,</text:span><text:span text:style-name="T353"><text:s/>įskaitant panaudotą grybų kompostą, kuriame yra grybų gamybos pramonės liekanų arba kuris sudarytas iš jų;</text:span></text:p>
      <text:p text:style-name="P354"><text:span text:style-name="T355">4.15</text:span><text:span text:style-name="T356">. COSM – kosmetikos produktai;</text:span></text:p>
      <text:p text:style-name="P357"><text:span text:style-name="T358">4.16</text:span><text:span text:style-name="T359">. CATW – viešojo maitinimo atliekos, įskaitant naudotą kepimo aliejų;</text:span></text:p>
      <text:p text:style-name="P360"><text:span text:style-name="T361">4.17</text:span><text:span text:style-name="T362">. CSSM – centrifugos arba separatoriaus nuosėdos iš pieno perdirbimo įmonių;</text:span></text:p>
      <text:p text:style-name="P363"><text:span text:style-name="T364">4.18</text:span><text:span text:style-name="T365">. DP – šalutinių gyvūninių produktų gaminiai;</text:span></text:p>
      <text:p text:style-name="P366"><text:span text:style-name="T367">4.19</text:span><text:span text:style-name="T368">. DCAP – dikalcio fosfatas;</text:span></text:p>
      <text:p text:style-name="P369"><text:span text:style-name="T370">4.20</text:span><text:span text:style-name="T371">. DTC – virškinamojo trakto turinys;</text:span></text:p>
      <text:p text:style-name="P372"><text:span text:style-name="T373">4.22</text:span><text:span text:style-name="T374">. EGG – kiaušinių produktai;</text:span></text:p>
      <text:p text:style-name="P375"><text:span text:style-name="T376">4.23</text:span><text:span text:style-name="T377">. FERT – kitos trąšos, išskyrus COMR, BIOR, MANU, MANP,<text:s/></text:span><text:span text:style-name="T378">OFSIBU, OFSIPA;</text:span></text:p>
      <text:p text:style-name="P379"><text:span text:style-name="T380">4.24</text:span><text:span text:style-name="T381">. GROWME –<text:s/></text:span><text:span text:style-name="T382">auginimo terpės;</text:span></text:p>
      <text:p text:style-name="P383"><text:span text:style-name="T384">4.25</text:span><text:span text:style-name="T385">. GUANO – nemineralizuotas perdirbtas paukščių ir šikšnosparnių guanas;</text:span></text:p>
      <text:p text:style-name="P386"><text:span text:style-name="T387">4.26</text:span><text:span text:style-name="T388">. OFSIBU – birios organinės trąšos ar dirvožemį gerinančios medžiagos;</text:span></text:p>
      <text:p text:style-name="P389"><text:span text:style-name="T390">4.27</text:span><text:span text:style-name="T391">. OFSIPA – supakuotos organinės trąšos ar dirvožemį gerinančios medžiagos;<text:s/></text:span></text:p>
      <text:p text:style-name="P392"><text:span text:style-name="T393">4.28</text:span><text:span text:style-name="T394">. FATB – riebalų rutuliukai paukščiams;</text:span></text:p>
      <text:p text:style-name="P395"><text:span text:style-name="T396">4.29</text:span><text:span text:style-name="T397">. FATOT – perdirbti riebalai ir žuvų taukai, neskirti pašarams gaminti ar aliejaus chemijos pramonei;</text:span></text:p>
      <text:p text:style-name="P398"><text:span text:style-name="T399">4.30</text:span><text:span text:style-name="T400">. FATOL – perdirbti riebalai iš šalutinių gyvūninių produktų, skirti aliejaus chemijos gamybos pramonei;</text:span></text:p>
      <text:p text:style-name="P401"><text:span text:style-name="T402">4.31</text:span><text:span text:style-name="T403">. FATD – riebalų dariniai;</text:span></text:p>
      <text:p text:style-name="P404"><text:span text:style-name="T405">4.32</text:span><text:span text:style-name="T406">. FATF – perdirbti riebalai ir žuvų taukai, skirti pašarams gaminti;</text:span></text:p>
      <text:p text:style-name="P407"><text:span text:style-name="T408">4.33</text:span><text:span text:style-name="T409">. FEED – pašarai su šalutiniais gyvūniniais produktais ar jų gaminiais (nurodykite žemiau pateiktą pašarą žyminčią raidinę santrumpą ir kokiems gyvūnams šis pašaras skirtas, pvz., FMNR kiaulėms):</text:span></text:p>
      <text:p text:style-name="P410"><text:span text:style-name="T411">4.33.1</text:span><text:span text:style-name="T412">. FMNR – pašaras su žuvų miltais, pagamintas pašarų ūkio subjekte, kuris negamina pašarų atrajotojams,</text:span></text:p>
      <text:p text:style-name="P413"><text:span text:style-name="T414">4.33.2</text:span><text:span text:style-name="T415">. DCAPNR – pašaras su gyvūniniu dikalcio fosfatu, pagamintas pašarų ūkio subjekte, kuris negamina pašarų atrajotojams,</text:span></text:p>
      <text:p text:style-name="P416"><text:span text:style-name="T417">4.33.3</text:span><text:span text:style-name="T418">. TCAPNR – pašaras su gyvūniniu trikalcio fosfatu, pagamintas pašarų ūkio subjekte, kuris negamina pašarų atrajotojams,</text:span></text:p>
      <text:p text:style-name="P419"><text:span text:style-name="T420">4.33.4</text:span><text:span text:style-name="T421">.</text:span><text:span text:style-name="T422"><text:s/>FMR – pašaras su žuvų miltais, pagamintas pašarų ūkio subjekte, kuris gamina pašarus atrajotojams,</text:span></text:p>
      <text:p text:style-name="P423"><text:span text:style-name="T424">4.33.5</text:span><text:span text:style-name="T425">.</text:span><text:span text:style-name="T426"><text:s/>DCAPR – pašaras su gyvūniniu dikalcio fosfatu, pagamintas pašarų ūkio subjekte, kuris gamina pašarus atrajotojams,</text:span></text:p>
      <text:p text:style-name="P427"><text:span text:style-name="T428">4.33.6</text:span><text:span text:style-name="T429">.</text:span><text:span text:style-name="T430"><text:s/>TCAPR – pašaras su gyvūniniu trikalcio fosfatu, pagamintas pašarų ūkio subjekte, kuris gamina pašarus atrajotojams,</text:span></text:p>
      <text:p text:style-name="P431"><text:span text:style-name="T432">4.33.7</text:span><text:span text:style-name="T433">.</text:span><text:span text:style-name="T434"><text:s/>MRFMNR – pieno pakaitalai su žuvų miltais, pagaminti pašarų ūkio subjekte, kuris negamina kitų pašarų atrajotojams,</text:span></text:p>
      <text:p text:style-name="P435"><text:span text:style-name="T436">4.33.8</text:span><text:span text:style-name="T437">.</text:span><text:span text:style-name="T438"><text:s/>MRFMR – pieno pakaitalai su žuvų miltais, pagaminti pašarų ūkio subjekte, kuris gamina ir kitus atrajotojams skirtus pašarus,</text:span></text:p>
      <text:p text:style-name="P439"><text:span text:style-name="T440">4.33.9</text:span><text:span text:style-name="T441">.</text:span><text:span text:style-name="T442"><text:s/>FFBPBMNR – žuvų pašarai su kraujo miltais, pagaminti pašarų ūkio subjekte, kuris negamina pašarų atrajotojams arba ūkiniams gyvūnams,</text:span></text:p>
      <text:p text:style-name="P443"><text:span text:style-name="T444">4.33.10</text:span><text:span text:style-name="T445">.</text:span><text:span text:style-name="T446"><text:s/>NRFBPBMR – neatrajotojų pašarai su kraujo produktais arba kraujo miltais, pagaminti pašarų ūkio subjekte, kuri gamina ir kitus pašarus atrajotojams,</text:span></text:p>
      <text:p text:style-name="P447"><text:span text:style-name="T448">4.33.11</text:span><text:span text:style-name="T449">. FFBPBMR – žuvų pašarai su kraujo miltais, pagaminti pašarų ūkio subjekte, kuris gamina ir kitus pašarus atrajotojams,</text:span></text:p>
      <text:p text:style-name="P450"><text:span text:style-name="T451">4.33.12</text:span><text:span text:style-name="T452">.</text:span><text:span text:style-name="T453"><text:s/>OTHER – pašarai, į kurių sudėtį įeina kiti šalutiniai gyvūniniai produktai ar jų gaminiai (nurodykite šalutinių gyvūninių produktų ar jų gaminių pavadinimą);</text:span></text:p>
      <text:p text:style-name="P454"><text:span text:style-name="T455">4.34</text:span><text:span text:style-name="T456">. FIM – žuvų miltai;</text:span></text:p>
      <text:p text:style-name="P457"><text:span text:style-name="T458">4.35</text:span><text:span text:style-name="T459">. FORMF –</text:span><text:span text:style-name="T460"><text:s/></text:span><text:span text:style-name="T461">buvęs gyvūninis maistas:<text:s/></text:span><text:span text:style-name="T462">gyvūniniai produktai, neskirti žmonėms vartoti;</text:span></text:p>
      <text:p text:style-name="P463"><text:span text:style-name="T464">4.36</text:span><text:span text:style-name="T465">. FRASS – perdirbtos vabzdžių atmatos;</text:span></text:p>
      <text:p text:style-name="P466"><text:span text:style-name="T467">4.37</text:span><text:span text:style-name="T468">. FUR – kailiai;</text:span></text:p>
      <text:p text:style-name="P469"><text:span text:style-name="T470">4.38</text:span><text:span text:style-name="T471">. GATR – medžioklės trofėjai;</text:span></text:p>
      <text:p text:style-name="P472"><text:span text:style-name="T473">4.39</text:span><text:span text:style-name="T474">. GEL – želatina;</text:span></text:p>
      <text:p text:style-name="P475"><text:span text:style-name="T476">4.40</text:span><text:span text:style-name="T477">. GLYT – glicerinas techninėms reikmėms;</text:span></text:p>
      <text:p text:style-name="P478"><text:span text:style-name="T479">4.41</text:span><text:span text:style-name="T480">. GLYF – glicerinas šėrimo reikmėms;</text:span></text:p>
      <text:p text:style-name="P481"><text:span text:style-name="T482">4.42</text:span><text:span text:style-name="T483">. GLYTCW – glicerinas techninėms reikmėms, gautas iš viešojo maitinimo atliekų;</text:span></text:p>
      <text:p text:style-name="P484"><text:span text:style-name="T485">4.43</text:span><text:span text:style-name="T486">. GRE – spirgai;</text:span></text:p>
      <text:p text:style-name="P487"><text:span text:style-name="T488">4.44</text:span><text:span text:style-name="T489">. HISKR – žalios odos ir kailiai;</text:span></text:p>
      <text:p text:style-name="P490"><text:span text:style-name="T491">4.45</text:span><text:span text:style-name="T492">. HISKT – apdorotos odos ir kailiai;</text:span></text:p>
      <text:p text:style-name="P493"><text:span text:style-name="T494">4.46</text:span><text:span text:style-name="T495">. HYDP – hidrolizuoti baltymai</text:span><text:span text:style-name="T496"><text:s/>(3 kategorija; nurodykite gyvūnų rūšį);</text:span></text:p>
      <text:p text:style-name="P497"><text:span text:style-name="T498">4.47</text:span><text:span text:style-name="T499">. INSE – vabzdžiai, jų lervos ir vikšrai bei kirminai;</text:span></text:p>
      <text:p text:style-name="P500"><text:span text:style-name="T501">4.48</text:span><text:span text:style-name="T502">. MANU – neperdirbtas mėšlas;</text:span></text:p>
      <text:p text:style-name="P503"><text:span text:style-name="T504">4.49</text:span><text:span text:style-name="T505">. MANP – perdirbtas mėšlas ir jo produktai;</text:span></text:p>
      <text:p text:style-name="P506"><text:span text:style-name="T507">4.50</text:span><text:span text:style-name="T508">. MBM – mėsos ir kaulų miltai (1 ar 2 kategorijos);</text:span></text:p>
      <text:p text:style-name="P509"><text:span text:style-name="T510">4.51</text:span><text:span text:style-name="T511">. MEDD – medicininės priemonės;</text:span></text:p>
      <text:p text:style-name="P512"><text:span text:style-name="T513">4.52</text:span><text:span text:style-name="T514">. MIMC – pienas, krekenos ir gaminiai, gauti iš pieno ir krekenų;</text:span></text:p>
      <text:p text:style-name="P515"><text:span text:style-name="T516">4.53</text:span><text:span text:style-name="T517">. OTHER – kiti produktai (nurodykite);</text:span></text:p>
      <text:p text:style-name="P518"><text:span text:style-name="T519">4.54</text:span><text:span text:style-name="T520">. PAP – perdirbti gyvūniniai baltymai (</text:span><text:span text:style-name="T521">3 kategorija; nurodykite gyvūnų rūšį</text:span><text:span text:style-name="T522">),</text:span><text:span text:style-name="T523"><text:s/>kiti nei BLM, FIM ir PAPRUM;</text:span></text:p>
      <text:p text:style-name="P524"><text:span text:style-name="T525">4.55</text:span><text:span text:style-name="T526">. PAPOTH – PAP iš neatrajojančių rūšių (nurodykite gyvūnų rūšį);</text:span></text:p>
      <text:p text:style-name="P527"><text:span text:style-name="T528">4.56</text:span><text:span text:style-name="T529">. PAPRUM – PAP iš atrajojančių rūšių;</text:span></text:p>
      <text:p text:style-name="P530"><text:span text:style-name="T531">4.57</text:span><text:span text:style-name="T532">. PETC – konservuotas gyvūnų augintinių ėdalas;</text:span></text:p>
      <text:p text:style-name="P533"><text:span text:style-name="T534">4.58</text:span><text:span text:style-name="T535">. PETFI – aromatinės medžiagos gyvūnų augintinių ėdalui;</text:span></text:p>
      <text:p text:style-name="P536"><text:span text:style-name="T537">4.59</text:span><text:span text:style-name="T538">. PETD – kramtukai gyvūnams augintiniams;</text:span></text:p>
      <text:p text:style-name="P539"><text:span text:style-name="T540">4.60</text:span><text:span text:style-name="T541">. PETP – perdirbtas gyvūnų augintinių ėdalas, išskyrus konservuotą gyvūnų augintinių ėdalą;</text:span></text:p>
      <text:p text:style-name="P542"><text:span text:style-name="T543">4.61</text:span><text:span text:style-name="T544">. PETR – žalias gyvūnų augintinių ėdalas;</text:span></text:p>
      <text:p text:style-name="P545"><text:span text:style-name="T546">4.62</text:span><text:span text:style-name="T547">. PHARM – farmacijos produktai;</text:span></text:p>
      <text:p text:style-name="P548"><text:span text:style-name="T549">4.63</text:span><text:span text:style-name="T550">. RAW –<text:s/></text:span><text:span text:style-name="T551">šalutiniai gyvūniniai produktai perdirbimui, išskyrus žalią gyvūnų augintinių ėdalą</text:span><text:span text:style-name="T552">;</text:span></text:p>
      <text:p text:style-name="P553"><text:span text:style-name="T554">4.64</text:span><text:span text:style-name="T555">. RAWSFP – šalutiniai gyvūniniai produktai specialiosioms šėrimo reikmėms arba mokslo ir tyrimų tikslams (Reglamento (EB) Nr. 1069/2009 17 ir 18 straipsniai);</text:span></text:p>
      <text:p text:style-name="P556"><text:span text:style-name="T557">4.65</text:span><text:span text:style-name="T558">. SERE – arklinių šeimos gyvūnų kraujas ir kraujo produktai;</text:span></text:p>
      <text:p text:style-name="P559"><text:span text:style-name="T560">4.66</text:span><text:span text:style-name="T561">. TCAP – trikalcio fosfatas;</text:span></text:p>
      <text:p text:style-name="P562"><text:span text:style-name="T563">4.67</text:span><text:span text:style-name="T564">. TECPRD – techniniai produktai (jei nenurodyta kitur);</text:span></text:p>
      <text:p text:style-name="P565"><text:span text:style-name="T566">4.68</text:span><text:span text:style-name="T567">. WHBF – vilna, plaukai, šeriai, plunksnos;</text:span></text:p>
      <text:p text:style-name="P568"><text:span text:style-name="T569">4.69</text:span><text:span text:style-name="T570">. WWT – iš vandens valymo įrenginių surinktos medžiagos.“;</text:span></text:p>
      <text:p text:style-name="P571"><text:span text:style-name="T572">2.10</text:span><text:span text:style-name="T573">. pripažįstu netekusiu galios 3 priedo 9 punktą;</text:span></text:p>
      <text:p text:style-name="P574"><text:span text:style-name="T575">2.11</text:span><text:span text:style-name="T576">. pakeičiu 4 priedą ir jį išdėstau nauja redakcija (pridedama);</text:span></text:p>
      <text:p text:style-name="P577"><text:span text:style-name="T578">2.12</text:span><text:span text:style-name="T579">. pakeičiu 5 priedą ir jį išdėstau nauja redakcija (pridedama).</text:span></text:p>
      <text:p text:style-name="P580"/>
      <text:p text:style-name="P581"/>
      <text:p text:style-name="P582"/>
      <text:soft-page-break/>
      <text:p text:style-name="P583">Direktoriaus pavaduotoja,</text:p>
      <text:p text:style-name="P584">atliekanti direktoriaus funkcijas<text:tab/><text:tab/><text:tab/><text:s text:c="10"/>Audronė Mikalauskienė</text:p>
      <text:p text:style-name="P585"/>
      <text:p text:style-name="P586"/>
      <text:soft-page-break/>
      <text:p text:style-name="P587">Valstybinės veterinarinės kontrolės subjektų,</text:p>
      <text:p text:style-name="P594">išskyrus maisto tvarkymo subjektus,</text:p>
      <text:p text:style-name="P595">veterinarinio patvirtinimo ir įregistravimo</text:p>
      <text:p text:style-name="P596">tvarkos aprašo</text:p>
      <text:p text:style-name="P597"><text:span text:style-name="T598">4 </text:span><text:span text:style-name="T599">prieda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ext:p text:style-name="P608"/>
            <text:p text:style-name="P609"/>
            <text:p text:style-name="P610"/>
            <text:p text:style-name="P611"><text:span text:style-name="T612">(Prašymo dėl veterinarinio patvirtinimo forma)</text:span></text:p>
            <text:p text:style-name="P613">__________________________________________________________________________</text:p>
            <text:p text:style-name="P614">(ūkio subjekto duomenys: pavadinimas / vardas, pavardė,</text:p>
            <text:p text:style-name="P615">__________________________________________________________________________</text:p>
            <text:p text:style-name="P616"><text:span text:style-name="T617">adresas, telefono numeris, el. paštas</text:span><text:span text:style-name="T618">)</text:span></text:p>
            <text:p text:style-name="P619"/>
            <text:p text:style-name="P620">Valstybinės maisto ir veterinarijos tarnybos</text:p>
            <text:p text:style-name="P621">___________________________________</text:p>
            <text:p text:style-name="P622">(teritorinio padalinio pavadinimas)</text:p>
            <text:p text:style-name="P623"/>
            <text:p text:style-name="P624"><text:span text:style-name="T625">PRAŠYMAS DĖL VETERINARINIO PATVIRTINIMO</text:span></text:p>
            <text:p text:style-name="P626"/>
            <text:p text:style-name="P627">_________ Nr.* ______</text:p>
            <text:p text:style-name="P628">(data)</text:p>
            <text:p text:style-name="P629"/>
            <text:p text:style-name="P630"><text:span text:style-name="T631">Prašyčiau </text:span><text:span text:style-name="T632">suteikti / atnaujinti / papildyti / pakeisti / sustabdyti / panaikinti</text:span><text:span text:style-name="T633"> veterinarinį</text:span></text:p>
            <text:p text:style-name="P634">(nereikalingą (-us) žodį (-žius)  išbraukti)</text:p>
            <text:p text:style-name="P635">patvirtinimą pagal teikiamą informaciją:</text:p>
            <table:table table:style-name="Table636">
              <table:table-columns>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Informacija</text:p>
                </table:table-cell>
              </table:table-row>
              <table:table-row table:style-name="TableRow644">
                <table:table-cell table:style-name="TableCell645">
                  <text:p text:style-name="P646">Prašymo priežastis</text:p>
                </table:table-cell>
                <table:table-cell table:style-name="TableCell647">
                  <text:p text:style-name="Normal"><text:span text:style-name="T648"> – pradedama veikla</text:span></text:p>
                  <text:p text:style-name="Normal"><text:span text:style-name="T649"></text:span><text:span text:style-name="T650"> – atnaujinama veikla</text:span></text:p>
                  <text:p text:style-name="P651"> – sustabdoma veikla</text:p>
                  <text:p text:style-name="Normal"><text:span text:style-name="T652"> – papildoma veikla</text:span></text:p>
                  <text:p text:style-name="P653"> – keičiama veikla</text:p>
                  <text:p text:style-name="P654"> – keičiasi ūkio subjekto duomenys</text:p>
                  <text:p text:style-name="P655"> – kita _____________</text:p>
                  <text:soft-page-break/>
                  <text:p text:style-name="P656">______________________</text:p>
                  <text:p text:style-name="P657">(įrašyti)</text:p>
                </table:table-cell>
              </table:table-row>
              <text:soft-page-break/>
              <table:table-row table:style-name="TableRow658">
                <table:table-cell table:style-name="TableCell659">
                  <text:p text:style-name="P660">Trumpas veiklos apibūdinimas (jei veikla nėra vykdoma nuolat, nurodyti laikotarpį, kuriuo vykdoma veikla)</text:p>
                </table:table-cell>
                <table:table-cell table:style-name="TableCell661">
                  <text:p text:style-name="P662"/>
                </table:table-cell>
              </table:table-row>
              <table:table-row table:style-name="TableRow663">
                <table:table-cell table:style-name="TableCell664">
                  <text:p text:style-name="P665">Laikomų sausumos gyvūnų, perinių kiaušinių arba vienadienių paukščiukų rūšis, kategorija ir skaičius (jei taikoma)</text:p>
                </table:table-cell>
                <table:table-cell table:style-name="TableCell666">
                  <text:p text:style-name="P667"/>
                </table:table-cell>
              </table:table-row>
              <table:table-row table:style-name="TableRow668">
                <table:table-cell table:style-name="TableCell669">
                  <text:p text:style-name="P670">Veiklos vietos adresas</text:p>
                </table:table-cell>
                <table:table-cell table:style-name="TableCell671">
                  <text:p text:style-name="P672"/>
                </table:table-cell>
              </table:table-row>
              <table:table-row table:style-name="TableRow673">
                <table:table-cell table:style-name="TableCell674">
                  <text:p text:style-name="P675">Veiklos vietos geografinės koordinatės (ilguma ir platuma)</text:p>
                </table:table-cell>
                <table:table-cell table:style-name="TableCell676">
                  <text:p text:style-name="P677"/>
                </table:table-cell>
              </table:table-row>
              <table:table-row table:style-name="TableRow678">
                <table:table-cell table:style-name="TableCell679">
                  <text:p text:style-name="P680">Kontaktiniai duomenys (telefono ir fakso numeriai, el. pašto adresas)</text:p>
                </table:table-cell>
                <table:table-cell table:style-name="TableCell681">
                  <text:p text:style-name="P682"/>
                </table:table-cell>
              </table:table-row>
            </table:table>
            <text:p text:style-name="P683">PRIDEDAMA:</text:p>
            <text:p text:style-name="P684">1. Asmens tapatybės kortelės arba asmens paso kopija (kai prašymą teikia fizinis asmuo), __lapas (-ai, -ų).</text:p>
            <text:p text:style-name="P685">2. Ūkio subjekto patalpų, teritorijos, kuriose numatoma vykdyti veiklą, schema ir technologinio proceso aprašymas, __lapas (-ai, -ų).</text:p>
            <text:p text:style-name="P686">3. Rizikos veiksnių analizės ir svarbiųjų valdymo taškų principais pagrįstos savikontrolės sistemos programos (jei taikoma):</text:p>
            <text:p text:style-name="P687">3.1. Geriamojo vandens kontrolės programa, __lapas (-ai, -ų);</text:p>
            <text:p text:style-name="P688">3.2. Nuotekų surinkimo ir nukenksminimo programa, __lapas (-ai, -ų);</text:p>
            <text:p text:style-name="P689">3.3. Šalutinių gyvūninių produktų tvarkymo programa, __lapas (-ai, -ų);</text:p>
            <text:p text:style-name="P690">3.4. Kenkėjų kontrolės programa, __lapas (-ai, -ų);</text:p>
            <text:p text:style-name="P691">3.5. Valymo, plovimo ir dezinfekavimo programa, __lapas (-ai, -ų);</text:p>
            <text:p text:style-name="P692">3.6. Personalo higienos ir profesinio mokymo programa, __lapas (-ai, -ų).</text:p>
            <text:p text:style-name="P693">4. Dokumentas, kuriuo patvirtinama, kad ūkio subjektas galės atlikti reikalingus laboratorinius tyrimus, arba sutarties dėl laboratorinių tyrimų atlikimo kopija, __lapas (-ai, -ų).</text:p>
            <text:p text:style-name="P694">5. Kiti _______________________________________________________________________</text:p>
            <text:p text:style-name="P695">(įrašyti kitų pridedamų dokumentų pavadinimą ir lapų skaičių)</text:p>
            <text:p text:style-name="P696">__________________________________________________________________________________</text:p>
            <text:p text:style-name="P697">__________________________________________________________________________________</text:p>
            <text:p text:style-name="P698"/>
            <text:p text:style-name="P699"><text:span text:style-name="T700">Atsakymą pageidauju gauti (nurodyti vieną iš būdų): </text:span><text:span text:style-name="T701"> – paštu</text:span><text:span text:style-name="T702"> – elektroniniu paštu, </text:span><text:span text:style-name="T703"> – asmeniškai,<text:s/></text:span><text:span text:style-name="T704"> –per<text:s/></text:span><text:span text:style-name="T705">Nacionalinę elektroninių siuntų pristatymo, naudojant pašto tinklą, informacinę sistemą</text:span><text:span text:style-name="T706">.</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_____________</text:p>
                  <text:p text:style-name="P715">(Pareigos)</text:p>
                </table:table-cell>
                <table:table-cell table:style-name="TableCell716">
                  <text:p text:style-name="P717">__________</text:p>
                  <text:p text:style-name="P718">(parašas)</text:p>
                </table:table-cell>
                <table:table-cell table:style-name="TableCell719">
                  <text:p text:style-name="P720">______________</text:p>
                  <text:p text:style-name="P721">(vardas, pavardė)</text:p>
                </table:table-cell>
              </table:table-row>
            </table:table>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Registracijos numeris nerašomas, kai prašymą teikia fizinis asmuo.<text:s/></text:p>
            <text:p text:style-name="P740"/>
            <text:p text:style-name="P741"/>
            <text:p text:style-name="P742"/>
          </table:table-cell>
        </table:table-row>
        <table:table-row table:style-name="TableRow743">
          <table:table-cell table:style-name="TableCell744">
            <text:p text:style-name="P745"/>
            <text:p text:style-name="P746"/>
          </table:table-cell>
          <table:table-cell table:style-name="TableCell747">
            <text:p text:style-name="P748"/>
            <text:p text:style-name="P749"/>
          </table:table-cell>
        </table:table-row>
      </table:table>
      <text:p text:style-name="P750"/>
      <text:p text:style-name="P751">Valstybinės veterinarinės kontrolės subjektų,</text:p>
      <text:p text:style-name="P758">išskyrus maisto tvarkymo subjektus,</text:p>
      <text:p text:style-name="P759">veterinarinio patvirtinimo ir įregistravimo</text:p>
      <text:p text:style-name="P760">tvarkos aprašo</text:p>
      <text:p text:style-name="P761"><text:span text:style-name="T762">5</text:span><text:span text:style-name="T763"> priedas</text:span></text:p>
      <text:p text:style-name="P764"/>
      <text:p text:style-name="P765"><text:span text:style-name="T766">(Prašymo dėl ūkio subjekto įregistravimo forma) </text:span></text:p>
      <text:p text:style-name="P767">__________________________________________________________________________</text:p>
      <text:p text:style-name="P768">(ūkio subjekto duomenys: pavadinimas / vardas, pavardė,<text:s/></text:p>
      <text:p text:style-name="P769">__________________________________________________________________________</text:p>
      <text:p text:style-name="P770">adresas, telefono numeris, el. paštas)</text:p>
      <text:p text:style-name="P771"/>
      <text:p text:style-name="P772">Valstybinės maisto ir veterinarijos tarnybos</text:p>
      <text:p text:style-name="P773">__________________________________</text:p>
      <text:p text:style-name="P774">(teritorinio padalinio pavadinimas)</text:p>
      <text:p text:style-name="P775"/>
      <text:p text:style-name="P776"><text:span text:style-name="T777">PRAŠYMAS DĖL ŪKIO SUBJEKTO ĮREGISTRAVIMO</text:span></text:p>
      <text:p text:style-name="P778"/>
      <text:p text:style-name="P779">______________ Nr.*  ______</text:p>
      <text:p text:style-name="P780">(data)</text:p>
      <text:p text:style-name="P781"/>
      <text:p text:style-name="P782"><text:span text:style-name="T783">Prašyčiau įregistruoti į Valstybinės veterinarinės kontrolės subjektų, išskyrus maisto tvarkymo subjektus, registrą ir </text:span><text:span text:style-name="T784">suteikti / papildyti / pakeisti / panaikinti</text:span><text:span text:style-name="T785"> registracijos numerį pagal</text:span></text:p>
      <text:p text:style-name="P786">(nereikalingą (-us) žodį (-ius) išbraukti)</text:p>
      <text:p text:style-name="P787">teikiamą informaciją:</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Informacija</text:span></text:p>
          </table:table-cell>
        </table:table-row>
        <table:table-row table:style-name="TableRow798">
          <table:table-cell table:style-name="TableCell799">
            <text:p text:style-name="P800">Prašymo priežastis</text:p>
          </table:table-cell>
          <table:table-cell table:style-name="TableCell801">
            <text:p text:style-name="P802"><text:span text:style-name="T803"></text:span><text:span text:style-name="T804"> – pradedama veikla</text:span></text:p>
            <text:p text:style-name="P805"><text:span text:style-name="T806"></text:span><text:span text:style-name="T807"> – papildoma veikla</text:span></text:p>
            <text:p text:style-name="P808"><text:span text:style-name="T809"></text:span><text:span text:style-name="T810"> – keičiama veikla</text:span></text:p>
            <text:p text:style-name="P811"><text:span text:style-name="T812"></text:span><text:span text:style-name="T813"> – keičiasi ūkio subjekto duomenys</text:span></text:p>
            <text:p text:style-name="P814"><text:span text:style-name="T815"></text:span><text:span text:style-name="T816"> – kita_________________</text:span></text:p>
            <text:p text:style-name="P817">_________________________</text:p>
            <text:p text:style-name="P818">(įrašyti)</text:p>
          </table:table-cell>
        </table:table-row>
        <table:table-row table:style-name="TableRow819">
          <table:table-cell table:style-name="TableCell820">
            <text:p text:style-name="P821">Trumpas veiklos apibūdinimas (jei veikla nėra vykdoma nuolat, nurodyti laikotarpį, kuriuo vykdoma veikla)</text:p>
          </table:table-cell>
          <table:table-cell table:style-name="TableCell822">
            <text:p text:style-name="P823"/>
          </table:table-cell>
        </table:table-row>
        <table:table-row table:style-name="TableRow824">
          <table:table-cell table:style-name="TableCell825">
            <text:p text:style-name="P826">Laikomų sausumos gyvūnų, perinių kiaušinių arba vienadienių paukščiukų rūšis, kategorija ir skaičius (jei taikoma)</text:p>
          </table:table-cell>
          <table:table-cell table:style-name="TableCell827">
            <text:p text:style-name="P828"/>
          </table:table-cell>
        </table:table-row>
        <table:table-row table:style-name="TableRow829">
          <table:table-cell table:style-name="TableCell830">
            <text:p text:style-name="P831">Veiklos vietos geografinės koordinatės (ilguma ir platuma)</text:p>
          </table:table-cell>
          <table:table-cell table:style-name="TableCell832">
            <text:p text:style-name="P833"/>
          </table:table-cell>
        </table:table-row>
        <table:table-row table:style-name="TableRow834">
          <table:table-cell table:style-name="TableCell835">
            <text:p text:style-name="P836">Veiklos vietos adresas<text:s/></text:p>
          </table:table-cell>
          <table:table-cell table:style-name="TableCell837">
            <text:p text:style-name="P838"/>
          </table:table-cell>
        </table:table-row>
        <table:table-row table:style-name="TableRow839">
          <table:table-cell table:style-name="TableCell840">
            <text:p text:style-name="P841">Kontaktiniai duomenys (telefono ir fakso numeriai, el. pašto adresas)</text:p>
          </table:table-cell>
          <table:table-cell table:style-name="TableCell842">
            <text:p text:style-name="P843"/>
          </table:table-cell>
        </table:table-row>
      </table:table>
      <text:p text:style-name="P844"/>
      <text:p text:style-name="P845">PRIDEDAMA:</text:p>
      <text:p text:style-name="P846">1. Asmens tapatybės kortelės arba asmens paso kopija (kai prašymą teikia fizinis</text:p>
      <text:p text:style-name="P847">asmuo), ___lapas (-ai, -ų).</text:p>
      <text:p text:style-name="P848">2. Detalus veiklos aprašymas, ___lapas (-ai, -ų).</text:p>
      <text:p text:style-name="P849">3. Kiti _____________________________________________________________________</text:p>
      <text:p text:style-name="P850">(įrašyti kitų pridedamų dokumentų pavadinimą ir lapų skaičių)</text:p>
      <text:p text:style-name="P851">________________________________________________________________________________</text:p>
      <text:p text:style-name="P852">_______________________________________________________________________________</text:p>
      <text:p text:style-name="P853"/>
      <text:p text:style-name="P854"><text:span text:style-name="T855">Atsakymą pageidauju gauti (nurodyti vieną iš būdų): </text:span><text:span text:style-name="T856"></text:span><text:span text:style-name="T857"> – paštu, </text:span><text:span text:style-name="T858"></text:span><text:span text:style-name="T859"><text:s/>– elektroniniu paštu, </text:span><text:span text:style-name="T860"></text:span><text:span text:style-name="T861"> – asmeniškai,<text:s/></text:span><text:span text:style-name="T862"></text:span><text:span text:style-name="T863"> –per<text:s/></text:span><text:span text:style-name="T864">Nacionalinę elektroninių siuntų pristatymo, naudojant pašto tinklą, informacinę sistemą</text:span><text:span text:style-name="T865">.</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_____________</text:p>
            <text:p text:style-name="P874">(Pareigos)</text:p>
          </table:table-cell>
          <table:table-cell table:style-name="TableCell875">
            <text:p text:style-name="P876">__________</text:p>
            <text:p text:style-name="P877">(parašas)</text:p>
          </table:table-cell>
          <table:table-cell table:style-name="TableCell878">
            <text:p text:style-name="P879">______________</text:p>
            <text:p text:style-name="P880">(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25in"/>
          <style:tab-stop style:type="right" style:position="6.5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text:span text:style-name="T589"><text:page-number text:fixed="false">2</text:page-number></text:span></text:p>
        <text:p text:style-name="P590"/>
      </style:header>
      <style:footer>
        <text:p text:style-name="P591"/>
      </style:footer>
    </style:master-page>
    <style:master-page style:next-style-name="MP1" style:name="MPF1" style:page-layout-name="PL1">
      <style:header>
        <text:p text:style-name="P592"/>
      </style:header>
      <style:footer>
        <text:p text:style-name="P593"/>
      </style:footer>
    </style:master-page>
    <style:master-page style:name="MP2" style:page-layout-name="PL2">
      <style:header>
        <text:p text:style-name="P752"><text:span text:style-name="T753"><text:page-number text:fixed="false">2</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3-02-09T20:35:00Z</meta:creation-date>
    <dc:date>2023-02-09T20:35:00Z</dc:date>
    <meta:print-date>2018-05-28T11:35:00Z</meta:print-date>
    <meta:template xlink:href="Normal.dotm" xlink:type="simple"/>
    <meta:editing-cycles>2</meta:editing-cycles>
    <meta:editing-duration>PT0S</meta:editing-duration>
    <meta:user-defined meta:name="LabbisDVSAttachmentId">75cf5f50-fac2-4220-bb55-09fdfacd9287</meta:user-defined>
    <meta:user-defined meta:name="ContentTypeId">0x0101002A22D72357A95144B590FD7BFCB11D39</meta:user-defined>
    <meta:document-statistic meta:page-count="13" meta:paragraph-count="322" meta:word-count="2879" meta:character-count="20955" meta:row-count="919" meta:non-whitespace-character-count="18398"/>
  </office:meta>
</office:document-meta>
</file>