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118in"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Palemonas" style:font-name-complex="Palemonas"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color="#000000" style:font-size-complex="12pt"/>
    </style:style>
    <style:style style:name="P18" style:parent-style-name="Normal" style:family="paragraph">
      <style:paragraph-properties fo:text-align="center"/>
      <style:text-properties style:font-name="Palemonas" style:font-name-complex="Palemonas" fo:color="#000000"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29" style:parent-style-name="DefaultParagraphFont" style:family="text">
      <style:text-properties style:font-name="Palemonas" style:font-name-complex="Palemonas" style:font-size-complex="12pt" style:language-asian="lt" style:country-asian="LT"/>
    </style:style>
    <style:style style:name="T30" style:parent-style-name="DefaultParagraphFont" style:family="text">
      <style:text-properties style:font-name="Palemonas" style:font-name-complex="Palemonas" style:font-size-complex="12pt" style:language-asian="lt" style:country-asian="LT"/>
    </style:style>
    <style:style style:name="T31" style:parent-style-name="DefaultParagraphFont" style:family="text">
      <style:text-properties style:font-name="Palemonas" style:font-name-complex="Palemonas" style:font-size-complex="12pt" style:language-asian="lt" style:country-asian="LT"/>
    </style:style>
    <style:style style:name="T32" style:parent-style-name="DefaultParagraphFont" style:family="text">
      <style:text-properties style:font-name="Palemonas" style:font-name-complex="Palemonas" style:font-size-complex="12pt" style:language-asian="lt" style:country-asian="LT"/>
    </style:style>
    <style:style style:name="T33" style:parent-style-name="DefaultParagraphFont" style:family="text">
      <style:text-properties style:font-name="Palemonas" style:font-name-complex="Palemonas" style:font-size-complex="12pt" style:language-asian="lt" style:country-asian="LT"/>
    </style:style>
    <style:style style:name="T34" style:parent-style-name="DefaultParagraphFont" style:family="text">
      <style:text-properties style:font-name="Palemonas" style:font-name-complex="Palemonas" style:font-size-complex="12pt" style:language-asian="lt" style:country-asian="LT"/>
    </style:style>
    <style:style style:name="T35" style:parent-style-name="DefaultParagraphFont" style:family="text">
      <style:text-properties style:font-name="Palemonas" style:font-name-complex="Palemonas" style:font-size-complex="12pt" style:language-asian="lt" style:country-asian="LT"/>
    </style:style>
    <style:style style:name="P36" style:parent-style-name="Normal" style:family="paragraph">
      <style:paragraph-properties fo:break-before="page" fo:text-align="justify" fo:margin-left="3.6in">
        <style:tab-stops/>
      </style:paragraph-properties>
    </style:style>
    <style:style style:name="P37" style:parent-style-name="Normal" style:family="paragraph">
      <style:paragraph-properties fo:text-align="justify" fo:margin-left="3.6in">
        <style:tab-stops/>
      </style:paragraph-properties>
      <style:text-properties style:font-name="Palemonas" style:font-name-complex="Palemonas" style:font-size-complex="12pt"/>
    </style:style>
    <style:style style:name="P38" style:parent-style-name="Normal" style:family="paragraph">
      <style:paragraph-properties fo:text-align="justify" fo:margin-left="3.6in">
        <style:tab-stops/>
      </style:paragraph-properties>
      <style:text-properties style:font-name="Palemonas" style:font-name-complex="Palemonas" style:font-size-complex="12pt"/>
    </style:style>
    <style:style style:name="P39" style:parent-style-name="Normal" style:family="paragraph">
      <style:paragraph-properties fo:text-align="justify" fo:margin-left="2.7in" fo:text-indent="0.9in">
        <style:tab-stops/>
      </style:paragraph-properties>
      <style:text-properties style:font-name="Palemonas" style:font-name-complex="Palemonas" style:font-size-complex="12pt"/>
    </style:style>
    <style:style style:name="P40" style:parent-style-name="Normal" style:family="paragraph">
      <style:paragraph-properties fo:text-align="justify" fo:margin-left="2.7in" fo:text-indent="0.9in">
        <style:tab-stops/>
      </style:paragraph-properties>
      <style:text-properties style:font-name="Palemonas" style:font-name-complex="Palemona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fo:margin-bottom="0.0666in" fo:text-indent="0.5118in">
        <style:tab-stops>
          <style:tab-stop style:type="left" style:position="0in"/>
          <style:tab-stop style:type="left" style:position="0.0986in"/>
        </style:tab-stops>
      </style:paragraph-properties>
    </style:style>
    <style:style style:name="T43" style:parent-style-name="DefaultParagraphFont" style:family="text">
      <style:text-properties style:font-name="Palemonas" style:font-name-complex="Palemonas" fo:font-weight="bold" style:font-weight-asian="bold" style:font-weight-complex="bold"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47"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48"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49"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50"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51"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52"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53"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54"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55"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56" style:parent-style-name="DefaultParagraphFont" style:family="text">
      <style:text-properties style:font-name="Palemonas" style:font-name-complex="Palemonas" fo:font-weight="bold" style:font-weight-asian="bold" style:font-weight-complex="bold" style:letter-kerning="true" style:font-size-complex="12pt" style:language-asian="hi" style:country-asian="IN" style:language-complex="hi" style:country-complex="IN"/>
    </style:style>
    <style:style style:name="T57"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58"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59" style:parent-style-name="DefaultParagraphFont" style:family="text">
      <style:text-properties style:font-name="Palemonas" style:font-name-complex="Palemonas" fo:font-weight="bold" style:font-weight-asian="bold"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61"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62" style:parent-style-name="DefaultParagraphFont" style:family="text">
      <style:text-properties style:font-name="Palemonas" style:font-name-complex="Palemonas" fo:font-weight="bold" style:font-weight-asian="bold" style:font-weight-complex="bold" style:letter-kerning="true" style:font-size-complex="12pt" style:language-asian="hi" style:country-asian="IN" style:language-complex="hi" style:country-complex="IN"/>
    </style:style>
    <style:style style:name="T63"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64"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65" style:parent-style-name="DefaultParagraphFont" style:family="text">
      <style:text-properties style:font-name="Palemonas" style:font-name-complex="Palemonas" fo:font-weight="bold" style:font-weight-asian="bold"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67"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68" style:parent-style-name="DefaultParagraphFont" style:family="text">
      <style:text-properties style:font-name="Palemonas" style:font-name-complex="Palemonas" fo:font-weight="bold" style:font-weight-asian="bold"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70"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71" style:parent-style-name="DefaultParagraphFont" style:family="text">
      <style:text-properties style:font-name="Palemonas" style:font-name-complex="Palemonas" fo:font-weight="bold" style:font-weight-asian="bold" style:font-weight-complex="bold" style:letter-kerning="true" style:font-size-complex="12pt" style:language-asian="hi" style:country-asian="IN" style:language-complex="hi" style:country-complex="IN"/>
    </style:style>
    <style:style style:name="T72"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73"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74" style:parent-style-name="DefaultParagraphFont" style:family="text">
      <style:text-properties style:font-name="Palemonas" style:font-name-complex="Palemonas" fo:font-weight="bold" style:font-weight-asian="bold" style:font-weight-complex="bold" fo:color="#000000" style:letter-kerning="true" style:font-size-complex="12pt" fo:background-color="#FFFFFF" style:language-asian="hi" style:country-asian="IN" style:language-complex="hi" style:country-complex="IN"/>
    </style:style>
    <style:style style:name="T75"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76"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77" style:parent-style-name="DefaultParagraphFont" style:family="text">
      <style:text-properties style:font-name="Palemonas" style:font-name-complex="Palemonas" fo:font-weight="bold" style:font-weight-asian="bold" style:font-weight-complex="bold" fo:color="#000000"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80"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81"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82"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83"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84"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85"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87"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 style:type="left" style:position="0.4923in"/>
          <style:tab-stop style:type="left" style:position="0.5909in"/>
        </style:tab-stops>
      </style:paragraph-properties>
      <style:text-properties fo:hyphenate="false"/>
    </style:style>
    <style:style style:name="T88"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89"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90"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 style:type="left" style:position="0.4923in"/>
          <style:tab-stop style:type="left" style:position="0.5909in"/>
        </style:tab-stops>
      </style:paragraph-properties>
      <style:text-properties fo:hyphenate="false"/>
    </style:style>
    <style:style style:name="T91"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93"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94"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96"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97"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Palemonas" style:font-name-complex="Palemonas" style:letter-kerning="true" style:font-size-complex="12pt" fo:background-color="#FFFFFF" style:language-asian="hi" style:country-asian="IN" style:language-complex="hi" style:country-complex="IN"/>
    </style:style>
    <style:style style:name="P100"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01" style:parent-style-name="DefaultParagraphFont" style:family="text">
      <style:text-properties style:font-name="Palemonas" style:font-name-complex="Palemonas"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Palemonas" style:font-name-complex="Palemonas" style:letter-kerning="true" style:font-size-complex="12pt" fo:background-color="#FFFFFF" style:language-asian="hi" style:country-asian="IN" style:language-complex="hi" style:country-complex="IN"/>
    </style:style>
    <style:style style:name="P103"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04"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06"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 style:type="left" style:position="0.7875in"/>
        </style:tab-stops>
      </style:paragraph-properties>
      <style:text-properties fo:hyphenate="false"/>
    </style:style>
    <style:style style:name="T107"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09"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10"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12"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13"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15"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16"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18"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19"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21"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22"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24"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25"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27"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28"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30" style:parent-style-name="Normal" style:family="paragraph">
      <style:paragraph-properties fo:text-align="justify" fo:margin-bottom="0.0666in" style:line-height-at-least="0.1354in" fo:text-indent="0.875in">
        <style:tab-stops>
          <style:tab-stop style:type="left" style:position="0in"/>
          <style:tab-stop style:type="left" style:position="0.8645in"/>
        </style:tab-stops>
      </style:paragraph-properties>
      <style:text-properties fo:hyphenate="false"/>
    </style:style>
    <style:style style:name="T131"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134"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35"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136" style:parent-style-name="Normal" style:family="paragraph">
      <style:paragraph-properties fo:text-align="justify" fo:margin-bottom="0.0666in" style:line-height-at-least="0.1354in" fo:text-indent="0.875in">
        <style:tab-stops>
          <style:tab-stop style:type="left" style:position="0in"/>
          <style:tab-stop style:type="left" style:position="0.8645in"/>
        </style:tab-stops>
      </style:paragraph-properties>
      <style:text-properties fo:hyphenate="false"/>
    </style:style>
    <style:style style:name="T137"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138"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139"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40" style:parent-style-name="Normal" style:family="paragraph">
      <style:paragraph-properties fo:text-align="justify" fo:margin-bottom="0.0666in" style:line-height-at-least="0.1354in" fo:text-indent="0.875in">
        <style:tab-stops>
          <style:tab-stop style:type="left" style:position="0in"/>
          <style:tab-stop style:type="left" style:position="0.8645in"/>
        </style:tab-stops>
      </style:paragraph-properties>
      <style:text-properties fo:hyphenate="false"/>
    </style:style>
    <style:style style:name="T141"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142"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P143"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44"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145"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146"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P147"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48"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49"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50"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151" style:parent-style-name="DefaultParagraphFont" style:family="text">
      <style:text-properties style:font-name="Palemonas" style:font-name-complex="Palemonas" style:letter-kerning="true" style:font-size-complex="12pt" style:language-asian="hi" style:country-asian="IN" style:language-complex="hi" style:country-complex="IN"/>
    </style:style>
    <style:style style:name="T152"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53"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54"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56"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57"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59"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60"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62"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 style:type="left" style:position="0.8861in"/>
        </style:tab-stops>
      </style:paragraph-properties>
      <style:text-properties fo:hyphenate="false"/>
    </style:style>
    <style:style style:name="T163"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65"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66"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68"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69"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71"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72"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74" style:parent-style-name="Normal" style:family="paragraph">
      <style:paragraph-properties fo:text-align="justify" fo:margin-bottom="0.0666in" style:line-height-at-least="0.1354in" fo:text-indent="0.875in">
        <style:tab-stops>
          <style:tab-stop style:type="left" style:position="0in"/>
          <style:tab-stop style:type="left" style:position="0.0986in"/>
        </style:tab-stops>
      </style:paragraph-properties>
      <style:text-properties fo:hyphenate="false"/>
    </style:style>
    <style:style style:name="T175"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Palemonas" style:font-name-complex="Palemonas"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79" style:parent-style-name="Normal" style:family="paragraph">
      <style:paragraph-properties fo:text-align="center" style:line-height-at-least="0.1354in">
        <style:tab-stops>
          <style:tab-stop style:type="left" style:position="0in"/>
          <style:tab-stop style:type="left" style:position="0.0986in"/>
        </style:tab-stops>
      </style:paragraph-properties>
      <style:text-properties fo:hyphenate="false"/>
    </style:style>
    <style:style style:name="T180" style:parent-style-name="DefaultParagraphFont" style:family="text">
      <style:text-properties style:font-name="Palemonas" style:font-name-complex="Palemonas" fo:color="#000000" style:letter-kerning="true" style:font-size-complex="12pt" fo:background-color="#FFFFFF" style:language-asian="hi" style:country-asian="IN" style:language-complex="hi" style:country-complex="IN"/>
    </style:style>
    <style:style style:name="P181" style:parent-style-name="Normal" style:family="paragraph">
      <style:text-properties style:font-size-complex="12pt"/>
    </style:style>
    <style:style style:name="P182" style:parent-style-name="Normal" style:family="paragraph">
      <style:paragraph-properties fo:text-align="justify" fo:margin-left="2.7in" fo:text-indent="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66042in" svg:height="0.68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PRIVAŽIAVIMO PRIE JŪROS KRANTO PALANGOS MIESTO SAVIVALDYBĖS TERITORIJOJE TVARKOS APRAŠO PATVIRTINIMO</text:p>
      <text:p text:style-name="P16"/>
      <text:p text:style-name="P17">2017 m. kovo 30 d. Nr. T2-85</text:p>
      <text:p text:style-name="P18">Palanga</text:p>
      <text:p text:style-name="P19"/>
      <text:p text:style-name="P20"/>
      <text:p text:style-name="P21"><text:span text:style-name="T22">Vadovaudamasi Lietuvos Respublikos vietos savivaldos įstatymo 16 straipsnio 4 dalimi, Lietuvos Respublikos pajūrio juostos įstatymo 6 straipsnio 5 dalimi <text:s/>bei atsižvelgdama į <text:s/>Vyriausybės atstovo Klaipėdos apskrityje tarnybos 2016 m. rugsėjo 29 d. reikalavimą Nr. (5.1)-TR-33 „Dėl Lietuvos Respublikos pajūrio juostos įstatymo 6 straipsnio 5 dalies įgyvendinimo“, Palangos miesto savivaldybės taryba n u s p r e n d ž i a:</text:span></text:p>
      <text:p text:style-name="P23"><text:span text:style-name="T24">Patvirtinti Privažiavimo prie jūros kranto Palangos miesto savivaldybės teritorijoje tvarkos aprašą (pridedama).</text:span></text:p>
      <text:p text:style-name="P25"><text:span text:style-name="T26">Šis sprendimas gali būti skundžiamas Klaipėdos apygardos administraciniam teismui (Galinio Pylimo g. 9, LT-91230 Klaipėda) Lietuvos Respublikos administracinių bylų teisenos įstatymo nustatyta tvarka ir terminais.</text:span></text:p>
      <text:p text:style-name="Normal"/>
      <text:p text:style-name="P27"/>
      <text:p text:style-name="P28"/>
      <text:p text:style-name="Normal"><text:span text:style-name="T29">Meras</text:span><text:span text:style-name="T30"><text:tab/></text:span><text:span text:style-name="T31"><text:tab/></text:span><text:span text:style-name="T32"><text:tab/></text:span><text:span text:style-name="T33"><text:tab/></text:span><text:span text:style-name="T34"><text:tab/></text:span><text:span text:style-name="T35"><text:tab/>Šarūnas Vaitkus</text:span></text:p>
      <text:p text:style-name="P36"/>
      <text:soft-page-break/>
      <text:p text:style-name="P37">PATVIRTINTA</text:p>
      <text:p text:style-name="P38">Palangos miesto savivaldybės tarybos</text:p>
      <text:p text:style-name="P39">2017 m. kovo 30 d. sprendimu Nr. T2-85</text:p>
      <text:p text:style-name="P40"/>
      <text:p text:style-name="P41"/>
      <text:p text:style-name="P42"><text:span text:style-name="T43">PRIVAŽIAVIMO PRIE JŪROS KRANTO PALANGOS MIESTO SAVIVALDYBĖS TERITORIJOJE TVARKOS APRAŠAS</text:span></text:p>
      <text:p text:style-name="P44"/>
      <text:p text:style-name="P45"/>
      <text:p text:style-name="P46"><text:span text:style-name="T47">1</text:span><text:span text:style-name="T48">. Privažiavimo prie jūros kranto Palangos miesto savivaldybės teritorijoje tvarkos aprašas (toliau – Aprašas) nustato transporto priemonių privažiavimo prie jūros Palangos miesto savivaldybės teritorijoje bendrąją tvarką.</text:span></text:p>
      <text:p text:style-name="P49"><text:span text:style-name="T50">2</text:span><text:span text:style-name="T51">. Šio Aprašo tikslas – užtikrinti subalansuotą valstybinėje žemėje esančių pajūrio juostos paplūdimių naudojimą, sudaryti sąlygas visuomenei naudotis pajūrio juostos rekreaciniais ištekliais ir išsaugoti unikalų žemyninio pajūrio kraštovaizdį.</text:span></text:p>
      <text:p text:style-name="P52"><text:span text:style-name="T53">3</text:span><text:span text:style-name="T54">. Šiame Apraše vartojamos sąvokos:</text:span></text:p>
      <text:p text:style-name="P55"><text:span text:style-name="T56">transporto priemonė –<text:s/></text:span><text:span text:style-name="T57">priemonė žmonėms ir (arba) kroviniams, taip pat ant jos sumontuotai stacionariai įrangai vežti;</text:span></text:p>
      <text:p text:style-name="P58"><text:span text:style-name="T59">transporto priemonės savininkas –<text:s/></text:span><text:span text:style-name="T60">asmuo, kuriam nuosavybės teise priklauso transporto priemonė;</text:span></text:p>
      <text:p text:style-name="P61"><text:span text:style-name="T62">transporto priemonės stovėjimas<text:s/></text:span><text:span text:style-name="T63">(toliau – stovėjimas) – iš anksto numatytas transporto priemonės sustabdymas ilgesniam laikui, negu reikia keleiviams laipinti arba transporto priemonei krauti;</text:span></text:p>
      <text:p text:style-name="P64"><text:span text:style-name="T65">transporto priemonės sustojimas<text:s/></text:span><text:span text:style-name="T66">(toliau – sustojimas) – iš anksto numatytas transporto priemonės sustabdymas ne ilgesniam laikui, negu reikia keleiviams laipinti arba transporto priemonei krauti;</text:span></text:p>
      <text:p text:style-name="P67"><text:span text:style-name="T68">transporto priemonės vairavimas<text:s/></text:span><text:span text:style-name="T69">– asmens, esančio transporto priemonėje ar ant jos, veiksmai, kuriais valdoma judanti transporto priemonė;</text:span></text:p>
      <text:p text:style-name="P70"><text:span text:style-name="T71">transporto priemonės valdytojas<text:s/></text:span><text:span text:style-name="T72">– asmuo, nuosavybės, patikėjimo, nuomos, panaudos ar kitokiu teisėtu pagrindu valdantis ir naudojantis transporto priemonę;</text:span></text:p>
      <text:p text:style-name="P73"><text:span text:style-name="T74">mėgėjiškos žvejybos ir pramogų išvažiavimo vietos</text:span><text:span text:style-name="T75"><text:s/>– susisiekimo keliai, kuriais užtikrinamas <text:s/>mėgėjiškos žūklės, mažųjų vandens laivų ir kitų priemonių išvežimas į pajūrį;</text:span></text:p>
      <text:p text:style-name="P76"><text:span text:style-name="T77">techninių išvažiavimų vietos</text:span><text:span text:style-name="T78"><text:s/>– susisiekimo keliai, skirti paplūdimio ir priekrantės teritorijoje veikiančių fizinių ir juridinių asmenų<text:s/></text:span><text:span text:style-name="T79">privažiavimui prie Baltijos jūros kranto<text:s/></text:span><text:span text:style-name="T80">siekiant atsigabenti: inventorių, plaukiojimo priemones, paslaugoms teikti ar veiklai būtinas prekes.</text:span></text:p>
      <text:p text:style-name="P81"><text:span text:style-name="T82">4</text:span><text:span text:style-name="T83">. Šio Aprašo Palangos miesto savivaldybės teritorijoje privalo laikytis visi fiziniai ir juridiniai asmenys, numatyti Lietuvos Respublikos pajūrio juostos įstatymo 6 straipsnio 4 dalies 4 punkte ir 5 dalyje.</text:span></text:p>
      <text:p text:style-name="P84"><text:span text:style-name="T85">5</text:span><text:span text:style-name="T86">. Privažiuoti prie jūros kranto galima tik teritorijų planavimo dokumentuose nustatytais ir esamais privažiavimo keliais su kieta danga pagal nustatytą paskirtį, vadovaujantis kelio ženklais, pastatytais ties išvažiavimais prie jūros kranto.</text:span></text:p>
      <text:p text:style-name="P87"><text:span text:style-name="T88">6</text:span><text:span text:style-name="T89">. Vadovaujantis Pajūrio juostos žemyninės dalies paplūdimių rekreacijos planu, patvirtintu Lietuvos Respublikos aplinkos ministro 2015 m. kovo 9 d. įsakymu Nr. D1-204 „Dėl Pajūrio juostos žemyninės dalies paplūdimių rekreacijos plano patvirtinimo“, Palangos miesto savivaldybės teritorijoje yra:</text:span></text:p>
      <text:p text:style-name="P90"><text:span text:style-name="T91">6.1</text:span><text:span text:style-name="T92">. mėgėjiškos žvejybos ir pramogų išvažiavimų, skirtų mėgėjiškos žūklės, mažųjų vandens laivų ir kitų priemonių, reikalingų ekstremalioms pramogoms (jėgos aitvarai, banglentės ir kt.), atsivežimui vietos:</text:span></text:p>
      <text:p text:style-name="P93"><text:span text:style-name="T94">6.1.1</text:span><text:span text:style-name="T95">. Nemirsetos – prie Nemirsetos buvusios Laivų gelbėjimo stoties;</text:span></text:p>
      <text:p text:style-name="P96"><text:span text:style-name="T97">6.1.2</text:span><text:span text:style-name="T98">.<text:s/></text:span><text:span text:style-name="T99">Ošupio – palei Ošupio upelio šiaurinį krantą;</text:span></text:p>
      <text:p text:style-name="P100"><text:span text:style-name="T101">6.1.3</text:span><text:span text:style-name="T102">. Pietinis Šventosios uosto – pietinėje Šventosios uosto dalyje;</text:span></text:p>
      <text:p text:style-name="P103"><text:span text:style-name="T104">6.1.4</text:span><text:span text:style-name="T105">. Būtingėje ties naftos terminalo vamzdyno trasa;</text:span></text:p>
      <text:p text:style-name="P106"><text:span text:style-name="T107">6.2</text:span><text:span text:style-name="T108">. techninių įvažiavimų, skirtų paplūdimio ir priekrantės teritorijoje veikiančių fizinių ir juridinių asmenų privažiavimui prie Baltijos jūros kranto siekiant atsigabenti inventorių ir plaukiojimo priemones, reikalingas paslaugoms teikti ar veiklai būtinas prekes, vietos:</text:span></text:p>
      <text:p text:style-name="P109"><text:span text:style-name="T110">6.2.1</text:span><text:span text:style-name="T111">. Palangos pietinis – išvažiavimas ties S. Dariaus ir S. Girėno gatve;</text:span></text:p>
      <text:p text:style-name="P112"><text:span text:style-name="T113">6.2.2</text:span><text:span text:style-name="T114">. Rąžės – išvažiavimas palei šiaurinį Rąžės krantą;</text:span></text:p>
      <text:p text:style-name="P115"><text:span text:style-name="T116">6.2.3</text:span><text:span text:style-name="T117">. Palangos šiaurinis – išvažiavimas greta centrinės gelbėjimo stoties;<text:s/></text:span></text:p>
      <text:p text:style-name="P118"><text:span text:style-name="T119">6.2.4</text:span><text:span text:style-name="T120">. Kontininkų – išvažiavimas ties Kontininkų gatve;</text:span></text:p>
      <text:p text:style-name="P121"><text:span text:style-name="T122">6.2.5</text:span><text:span text:style-name="T123">. Šventosios pietinis – išvažiavimas prie Šventosios gelbėjimo stoties;</text:span></text:p>
      <text:p text:style-name="P124"><text:span text:style-name="T125">6.2.6</text:span><text:span text:style-name="T126">. Šventosios uosto šiaurinis – išvažiavimas šiaurinėje (tiltu per Šventąją) Šventosios uosto dalyje;</text:span></text:p>
      <text:p text:style-name="P127"><text:span text:style-name="T128">6.2.7</text:span><text:span text:style-name="T129">. Žemaičių Alkos – šiauriau Žemaičių Alkos.</text:span></text:p>
      <text:p text:style-name="P130"><text:span text:style-name="T131">7</text:span><text:span text:style-name="T132">. Šio Aprašo 6.1 papunktyje nurodytais išvažiavimais besinaudojantys asmenys turi<text:s/></text:span><text:span text:style-name="T133">teisę tik transporto priemonės sustojimui ne didesniu nei 20 m nuo išvažiavimo vietos atstumu ir ne ilgesniam laikui nei reikalinga<text:s/></text:span><text:span text:style-name="T134">inventoriaus ir plaukiojimo priemonių iškrovimui</text:span><text:span text:style-name="T135">. Važiuoti transporto priemone paplūdimio teritorija griežtai draudžiama. Išsikrovus įrangą, transporto priemonė yra pastatoma tik tam skirtoje vietoje. 6.1.1. punkte nurodytu išvažiavimu besinaudojantys asmenys privalo turėti leidimą, kurio išdavimo tvarką nustato Pajūrio regioninio parko direkcija.</text:span></text:p>
      <text:p text:style-name="P136"><text:span text:style-name="T137">8</text:span><text:span text:style-name="T138">. Šio Aprašo 6.2 papunktyje nurodytais išvažiavimais besinaudojantys asmenys turi teisę transporto priemonės sustojimui privažiavus trumpiausiu atstumu iki veiklos vykdymo vietos ir ne ilgesniam laikui nei reikalinga inventoriaus ir plaukiojimo priemonių, paslaugoms teikti ar veiklai būtinų prekių iškrovimui. Priemonės, inventorius ir prekės į vieną veiklos vietą pristatomos ne daugiau nei viena transporto priemone. Įvažiuodami į paplūdimio teritoriją fiziniai ir juridiniai asmenys privalo su savimi turėti dokumentą, įrodantį jo teisę verstis veikla paplūdimio ar priekrantės teritorijoje, arba jo kopiją. Iškrovus priemones ir prekes, transporto priemonė yra pastatoma tik tam skirtoje vietoje. Jei<text:s/></text:span><text:span text:style-name="T139">paplūdimio ir priekrantės teritorijoje veikiantiems fiziniams ir juridiniams asmenims privažiuoti prie Baltijos jūros kranto, siekiant atsigabenti inventorių ir plaukiojimo priemones, reikalingas paslaugoms teikti ar veiklai būtinas prekes, arčiau nuo Aprašo 6.1 papunktyje nurodytų išvažiavimų jie privalo naudotis artimiausiu išvažiavimu šiame punkte nustatyta tvarka.</text:span></text:p>
      <text:p text:style-name="P140"><text:span text:style-name="T141">9</text:span><text:span text:style-name="T142">. <text:s/>Į paplūdimio teritoriją įvežta įranga ar transporto priemonės negali būti paliktos be priežiūros.</text:span></text:p>
      <text:p text:style-name="P143"><text:span text:style-name="T144">10</text:span><text:span text:style-name="T145">. Į paplūdimio teritoriją įvažiuojantiems fiziniams ir juridiniams asmenims draudžiama</text:span><text:span text:style-name="T146"><text:s/>niokoti gamtos ir kultūros paveldo objektus, ardyti paplūdimius, povandeninį krantą, kopagūbrį, kopas, klifo šlaitus ar kitaip žaloti reljefą, dirvožemį, augmeniją ir gyvūniją.</text:span></text:p>
      <text:p text:style-name="P147"><text:span text:style-name="T148">11</text:span><text:span text:style-name="T149">. Asmenys, turintys teisę transporto priemone privažiuoti prie jūros kranto, privalo laikytis Lietuvos Respublikos pajūrio juostos įstatymo, Kelių eismo taisyklių, patvirtintų Lietuvos Respublikos Vyriausybės 2002 m. gruodžio 11 d. nutarimu Nr. 1950 „</text:span><text:span text:style-name="T150">Dėl Kelių eismo taisyklių<text:s/></text:span><text:soft-page-break/><text:span text:style-name="T151">patvirtinimo“</text:span><text:span text:style-name="T152">, bei kitų Lietuvos Respublikos ir Palangos miesto savivaldybės teisės aktų nustatytų reikalavimų bei nepažeisti trečiųjų asmenų teisių.</text:span></text:p>
      <text:p text:style-name="P153"><text:span text:style-name="T154">12</text:span><text:span text:style-name="T155">. Fiziniai ir juridiniai asmenys, turintys teisę privažiuoti prie Baltijos jūros kranto, padarę pažeidimą, kurio metu buvo padaryta žala gamtai ar paplūdimio teritorijoje esančiai infrastruktūrai, atsako teisės aktų nustatyta tvarka bei privalo pašalinti pažeidimo padarinius, t. y. pašalinti teršalus, jei tokių yra, surinkti atliekas bei atstatyti suniokotą infrastruktūrą ir kt.</text:span></text:p>
      <text:p text:style-name="P156"><text:span text:style-name="T157">13</text:span><text:span text:style-name="T158">. Fiziniai ir juridiniai asmenys, turintys teisę privažiuoti prie Baltijos jūros kranto, turi užtikrinti švarą <text:s/>t.y. nepalikti atliekų ir išmesti jas į tam skirtus konteinerius.<text:s/></text:span></text:p>
      <text:p text:style-name="P159"><text:span text:style-name="T160">14</text:span><text:span text:style-name="T161">. Įvažiuodami į paplūdimio teritoriją transporto priemonių vairuotojai privalo imtis visų atsargumo priemonių siekiant užtikrinti savo ir kitų asmenų saugumą.</text:span></text:p>
      <text:p text:style-name="P162"><text:span text:style-name="T163">15</text:span><text:span text:style-name="T164">. Šiame Apraše nustatytų reikalavimų laikymąsi kontroliuoja Palangos miesto savivaldybės administracijos Viešosios tvarkos skyrius.</text:span></text:p>
      <text:p text:style-name="P165"><text:span text:style-name="T166">16</text:span><text:span text:style-name="T167">. Pajūrio juostos teritorijoje padarytus aplinkos apsaugos pažeidimus pagal kompetenciją nagrinėja Pajūrio regioninio parko direkcijos ir Lietuvos Respublikos aplinkos ministerijos Klaipėdos regiono aplinkos apsaugos departamento pareigūnai.</text:span></text:p>
      <text:p text:style-name="P168"><text:span text:style-name="T169">17</text:span><text:span text:style-name="T170">. Pajūrio juostos teritorijoje padarytus Kelių eismo taisyklių pažeidimus nagrinėja policijos pareigūnai.</text:span></text:p>
      <text:p text:style-name="P171"><text:span text:style-name="T172">18</text:span><text:span text:style-name="T173">. Nustačius, kad išvažiavimo prie Baltijos jūros kranto būklė neatitinka Lietuvos Respublikos pajūrio juostos įstatyme nustatytų reikalavimų, Palangos miesto savivaldybė gali sustabdyti transporto priemonių eismą pastatydama eismą draudžiančius kelio ženklus prie išvažiavimo bei informuodama apie priimtus sprendimus Palangos miesto savivaldybės internetinėje svetainėje www.palanga.lt skiltyje „Naujienos“.</text:span></text:p>
      <text:p text:style-name="P174"><text:span text:style-name="T175">19</text:span><text:span text:style-name="T176">. Siekdama užtikrinti Palangos miesto gyventojų ir svečių saugumą bei reguliuoti prie jūros kranto privažiuojančių fizinių ir juridinių asmenų srautą Palangos miesto savivaldybės administracija prie išvažiavimų stato draudžiamuosius kelio ženklus su nurodytu galiojimo laiku. Atsižvelgiant į realią situaciją<text:s/></text:span><text:span text:style-name="T177">draudžiamųjų ženklų galiojimo laikas gali keistis. Informaciją apie teisės aktus, reglamentuojančius draudžiamųjų ženklų galiojimo laiką, galite rasti Palangos miesto savivaldybės internetinėje svetainėje www.palanga.lt skiltyje</text:span><text:span text:style-name="T178"><text:s/>„Teisinė informacija“. Ir skiltyje „Naujienos“.<text:s/></text:span></text:p>
      <text:p text:style-name="P179"><text:span text:style-name="T180">____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4-12T06:02:00Z</meta:creation-date>
    <dc:date>2017-04-12T06:02:00Z</dc:date>
    <meta:print-date>2017-03-17T10:09:00Z</meta:print-date>
    <meta:template xlink:href="Normal.dotm" xlink:type="simple"/>
    <meta:editing-cycles>2</meta:editing-cycles>
    <meta:editing-duration>PT0S</meta:editing-duration>
    <meta:document-statistic meta:page-count="4" meta:paragraph-count="79" meta:word-count="1305" meta:character-count="9755" meta:row-count="304" meta:non-whitespace-character-count="8529"/>
  </office:meta>
</office:document-meta>
</file>