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8pt" style:font-size-asian="8pt" style:font-size-complex="8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8pt" style:font-size-asian="8pt" style:font-size-complex="8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ANYKŠČIŲ RAJONO savivaldybės gyvenamųjų vietovių panaikinimo, gyvenamųjų vietovių teritorijų ribų nustatymo ir pakeitimo</text:p>
      <text:p text:style-name="P15"/>
      <text:p text:style-name="P16">2017 m. gegužės 17 d. Nr. 373</text:p>
      <text:p text:style-name="P17">Vilnius</text:p>
      <text:p text:style-name="P18"/>
      <text:p text:style-name="P19"/>
      <text:p text:style-name="P20"><text:span text:style-name="T21">Vadovaudamasi Lietuvos Respublikos teritorijos administracinių vienetų ir jų ribų įstatymo 10 straipsniu ir atsižvelgdama į Anykščių rajono savivaldybės tarybos 2013 m. balandžio 25 d. sprendime Nr. 1-TS-134 „Dėl vietos gyventojų apklausos rezultatų“, 2014 m. sausio 30 d. sprendime Nr. 1-TS-24 „Dėl vietos gyventojų apklausos rezultatų Anykščių seniūnijoje“, 2014 m. sausio 30 d. sprendime Nr. 1-TS-25 „Dėl vietos gyventojų apklausos<text:s/></text:span><text:span text:style-name="T22">rezultatų Kurklių seniūnijoje“, 2014 m. sausio 30 d. sprendime Nr. 1-TS-26 „Dėl vietos gyventojų apklausos rezultatų Skiemonių seniūnijoje“, 2015 m. sausio 29 d. sprendime</text:span><text:span text:style-name="T23"><text:s/>Nr. 1-TS-06 „Dėl vietos gyventojų apklausos rezultatų Debeikių seniūnijoje“, 2015 m. sausio 29 d. sprendime Nr. 1-TS-07 „Dėl vietos gyventojų apklausos rezultatų Traupio seniūnijoje“, 2015 m. sausio 29 d. sprendime Nr. 1-TS-08 „Dėl vietos gyventojų apklausos rezultatų Troškūnų seniūnijoje“, 2015 m. kovo 26 d. sprendime Nr. 1-TS-114 „Dėl vietos gyventojų apklausos rezultatų Kavarsko seniūnijoje“, 2015 m. kovo 26 d. sprendime Nr. 1-TS-115 „Dėl vietos gyventojų apklausos rezultatų Svėdasų seniūnijoje“, 2015 m. kovo 26 d. sprendime Nr. 1-TS-116 „Dėl vietos gyventojų apklausos rezultatų Viešintų seniūnijoje“, 2016 m. lapkričio 24 d. sprendime Nr. 1-TS-293 „Dėl Anykščių rajono savivaldybės tarybos 2014 m. sausio 30 d. sprendimo Nr. 1-TS-24 „Dėl vietos gyventojų apklausos rezultatų Anykščių seniūnijoje“ pakeitimo“, 2016 m. lapkričio 24 d. sprendime Nr. 1-TS-294 „Dėl Anykščių rajono savivaldybės tarybos 2015 m. kovo 26 d. sprendimo Nr. 1-TS-114 „Dėl vietos gyventojų apklausos rezultatų Kavarsko seniūnijoje“ pakeitimo“ ir 2016 m. lapkričio 24 d. sprendime Nr. 1-TS-295 „Dėl Anykščių rajono savivaldybės tarybos 2015 m. sausio 29 d. sprendimo Nr. 1-TS-08 „Dėl vietos gyventojų apklausos rezultatų Troškūnų seniūnijoje“ pakeitimo“ išdėstytus pasiūlymus, pateiktus įvertinus vietos gyventojų nuomonę,<text:s/></text:span><text:span text:style-name="T24">Lietuvos Respublikos Vyriausybė</text:span><text:span text:style-name="T25"><text:s/>nutari</text:span><text:span text:style-name="T26">a:</text:span></text:p>
      <text:p text:style-name="P27"><text:span text:style-name="T28">1</text:span><text:span text:style-name="T29">. Panaikinti šias Anykščių rajono savivaldybės Troškūnų seniūnijos gyvenamąsias vietoves:</text:span></text:p>
      <text:p text:style-name="P30"><text:span text:style-name="T31">1.1</text:span><text:span text:style-name="T32">. Pakapės kaimą (identifikavimo kodas – 26144), o jo teritoriją – 96,31 hektaro – priskirti Troškūnų seniūnijos Surdegio kaimo teritorijai;</text:span></text:p>
      <text:p text:style-name="P33"><text:span text:style-name="T34">1.2</text:span><text:span text:style-name="T35">. Surdegio geležinkelio stoties gyvenamąją vietovę, o jos teritoriją – 8,61 hektaro – priskirti Troškūnų seniūnijos Surdegio kaimo teritorijai.</text:span></text:p>
      <text:p text:style-name="P36"><text:span text:style-name="T37">2</text:span><text:span text:style-name="T38">. Nustatyti šių Anykščių rajono savivaldybės gyvenamųjų vietovių teritorijų ribas pagal pridedamą planą:</text:span></text:p>
      <text:p text:style-name="P39"><text:span text:style-name="T40">2.1</text:span><text:span text:style-name="T41">. Andrioniškio seniūnijos: Andrioniškio kaimo (326,02 hektaro), Andrioniškio miestelio (126,43 hektaro), Arlovietės viensėdžio (0,51 hektaro), Beržoniškio kaimo (266,79</text:span><text:span text:style-name="T42"> </text:span><text:span text:style-name="T43">hektaro), Butkiškio kaimo (43,61 hektaro), Daugulių viensėdžio (137,66 hektaro), Duobulės viensėdžio (540,32 hektaro), Girelės viensėdžio (49,99 hektaro), Gyvatynės kaimo (79,58 hektaro), Griežionėlių kaimo (69,20 hektaro), Griežioniškių viensėdžio (22,66</text:span><text:span text:style-name="T44"> </text:span><text:span text:style-name="T45">hektaro), Krepšiagalio kaimo (56,76 hektaro), Krivinskų kaimo (82,24 hektaro), Latavos kaimo (284,46 hektaro), Magylų kaimo (300,22 hektaro), Maželių kaimo (108,86</text:span><text:span text:style-name="T46"> </text:span><text:span text:style-name="T47">hektaro), Mendrupio kaimo (352,77 hektaro), Migdoliškio kaimo (105,16 hektaro), Mikierių kaimo (227,46 hektaro), Paandrioniškio kaimo (331,38 hektaro), Padvarninkų kaimo (203,76 hektaro), Pagriežių kaimo (160,16 hektaro), Pasmodų kaimo (293,52 hektaro), Pašvenčio viensėdžio (47,15 hektaro), Peniankų kaimo (107,09 hektaro), Pirmaliūnio kaimo (88,29 hektaro), Plikiškių kaimo (761,50 hektaro), Puroniškio viensėdžio (137,66 hektaro), Ramaškonių kaimo (416,36 hektaro), Sabaliūnų kaimo (109,81 hektaro), Sedeikių kaimo (609,10 hektaro), Svilelių kaimo (114,16 hektaro), Šilagalių kaimo (318,82 hektaro), Vertimų kaimo (256,36 hektaro) ir Zabelynės kaimo (365,24 hektaro).</text:span></text:p>
      <text:p text:style-name="P48"><text:span text:style-name="T49">2.2</text:span><text:span text:style-name="T50">. Anykščių seniūnijos: Abromiškio kaimo (128,76 hektaro), Adampolio viensėdžio (1,57 hektaro), Aleininkų kaimo (260,95 hektaro), Anykščių viensėdžio (564,31 hektaro), Ažugojų kaimo (182,38 hektaro), Ažuožerių kaimo (627,56 hektaro), Ažupiečių kaimo (315,20 hektaro), Ažupiečių viensėdžio (7,13 hektaro), Bičionių kaimo (691,33 hektaro), Bijeikių kaimo (260,10 hektaro), Bikūnų kaimo (533,38 hektaro), Bimbų kaimo (58,85 hektaro), Bliuvonių kaimo (168,10 hektaro), Burbiškio kaimo (499,13 hektaro), Dilių kaimo (113,91 hektaro), Dirvonų kaimo (45,96 hektaro), Dubiškių kaimo (240,62 hektaro), Dvaronių kaimo (94,68 hektaro), Eglių kaimo (42,19 hektaro), Elmininkų I kaimo (520,82 hektaro), Elmininkų II kaimo (45,56 hektaro), Elmiškio kaimo (178,45 hektaro), Fedariškio kaimo (96,90 hektaro), Gintviliškio viensėdžio (47,99 hektaro), Gylių kaimo (209,60 hektaro), Gojaus kaimo (110,60 hektaro), Gražumyno kaimo (160,22 hektaro), Grubų kaimo (66,73 hektaro), Ilgabrados kaimo (31,16 hektaro), Inkūnų kaimo (380,99 hektaro), Janydžių viensėdžio (189,18 hektaro), Jokūbavos kaimo (87,41 hektaro), Jokūbėliškio kaimo (75,73 hektaro), Jurzdiko kaimo (127,80 hektaro), Juškonių kaimo (409,27 hektaro), Katlėrių kaimo (308,26 hektaro), Keblonių kaimo (548,51 hektaro), Kerų kaimo (60,04 hektaro), Kiaušų kaimo (187,77 hektaro), Kirkiliškių kaimo (132,85 hektaro), Klevėnų kaimo (450,53 hektaro), Klimiškių kaimo (22,57 hektaro), Klykūnų kaimo (210,16 hektaro), Kubiliškių kaimo (57,96 hektaro), Kuniškių kaimo (286,25 hektaro), Lagedžių kaimo (46,70 hektaro), Lašinių kaimo (426,76 hektaro), Liepdegėnų kaimo (357,16 hektaro), Liudiškių kaimo (199,18 hektaro), Ližų kaimo (119,32 hektaro), Lukošiškių kaimo (106,59 hektaro), Maigių kaimo (341,59 hektaro), Margių kaimo (143,58 hektaro),<text:s/></text:span><text:soft-page-break/><text:span text:style-name="T51">Mažeikiškio kaimo (67 hektarai), Medžiuolių kaimo (126,57 hektaro), Meliaušiškio kaimo (128,72 hektaro), Mūrelio kaimo (34,61 hektaro), Naujonių kaimo (545,14 hektaro), Naujųjų Elmininkų kaimo (445,45 hektaro), Navinos kaimo (72,20 hektaro), Niūronių kaimo (808,65 hektaro), Paelmio kaimo (61,91 hektaro), Pagirių kaimo (155,71 hektaro), Pagojės viensėdžio (32,86 hektaro), Pagraužių kaimo (35,15 hektaro), Pagubrio kaimo (93,91 hektaro), Pakarklių kaimo (19,74 hektaro), Pašventupio kaimo (31,03 hektaro), Pavajų kaimo (63,69 hektaro), Pavarių I kaimo (235,14 hektaro), Pavarių II kaimo (301,13 hektaro), Pavarių III kaimo (1 449,05 hektaro), Pavarių IV kaimo (124,62 hektaro), Pečiuliškio kaimo (71,43 hektaro), Peliuškų kaimo (49,69 hektaro), Peniankų kaimo (216,55 hektaro), Peslių kaimo (271,91 hektaro), Pienionių kaimo (189,88 hektaro), Piktagalio kaimo (677,48 hektaro), Posinių kaimo (108,65 hektaro), Puntuko kaimo (183,31 hektaro), Rubikių kaimo (1 993,15 hektaro), Skapiškių kaimo (145,56 hektaro), Smalinos kaimo (473,94 hektaro), Spiečiūnų kaimo (174,54 hektaro), Stakių kaimo (96,86 hektaro), Starkakampio viensėdžio (65,65 hektaro), Storių kaimo (577,12 hektaro), Šeimyniškėlių kaimo (245,84 hektaro), Šeimyniškių kaimo (641,70 hektaro), Šepetiškio kaimo (39,93 hektaro), Šiekštelių kaimo (22,56 hektaro), Šienraisčio kaimo (296,54 hektaro), Šilelių kaimo (3,52 hektaro), Šlapių kaimo (4,05 hektaro), Šlavėnų kaimo (633,59 hektaro), Tamošiūnų kaimo (39,81 hektaro), Užbliuvonių viensėdžio (82,80 hektaro), Vaišviliškių kaimo (141,96 hektaro), Vaivadiškių kaimo (225,38 hektaro), Vajėšių kaimo (251,33 hektaro), Vėjeliškių kaimo (77,74 hektaro), Vikonių kaimo (623,14 hektaro), Vitkuškio kaimo (25,71 hektaro), Vosgėlių kaimo (442,51 hektaro), Zablackų kaimo (158,67 hektaro), Žažumbrio kaimo (145,07 hektaro) ir Žilvičių kaimo (47,05 hektaro).</text:span></text:p>
      <text:p text:style-name="P52"><text:span text:style-name="T53">2.3</text:span><text:span text:style-name="T54">. Debeikių seniūnijos: Aknysčių kaimo (205,52 hektaro), Aknystų kaimo (85,12 hektaro), Antupių kaimo (143,09 hektaro), Aukštakalnio viensėdžio (16,14 hektaro), Aušros kaimo (650,40 hektaro), Ąžuolynės kaimo (266,21 hektaro), Bebarzdžių kaimo (433,86 hektaro), Čekonių kaimo (856,99 hektaro), Danišiūnų kaimo (97,75 hektaro), Dauneikių kaimo (136,91 hektaro), Debeikių miestelio (419,02 hektaro), Dobilynės viensėdžio (144,75 hektaro), Gaidžių kaimo (48,29 hektaro), Gerkonių kaimo (409,76 hektaro), Gintinių kaimo (46,12 hektaro), Gudelių kaimo (89,29 hektaro), Ivonių kaimo (123,99 hektaro), Jankaviškio viensėdžio (10,06 hektaro), Jazminavos viensėdžio (57,97 hektaro), Jononių kaimo (550,46 hektaro), Juozapavos viensėdžio (29,43 hektaro), Jurzdiko kaimo (36,38 hektaro), Kalvelių kaimo (451,54 hektaro), Kapčiuškių kaimo (255,36 hektaro), Karalinavos kaimo (152,45 hektaro), Katlėriškių kaimo (152,58 hektaro), Kirkėnų kaimo (68,87 hektaro), Knebių viensėdžio (1 059,24 hektaro), Kurtinių kaimo (416,19 hektaro), Kuzmiškių kaimo (106,80 hektaro), Legų kaimo (246,81 hektaro), Leliūnų kaimo (521,05 hektaro), Marimpolio kaimo (48,82 hektaro), Medinų kaimo (277,10 hektaro), Meldučių kaimo (230,68 hektaro), Mickūnų kaimo (278,84 hektaro), Mičionių kaimo (338,83 hektaro), Mikniūnų kaimo (116,81 hektaro), Miškinių kaimo (96,76 hektaro), Palipšės kaimo (31,33 hektaro), Palūšnių viensėdžio (37,17 hektaro), Papšių kaimo (246,33 hektaro), Peštinių kaimo (105,48 hektaro), Puodžių kaimo (616,90 hektaro),<text:s/></text:span><text:soft-page-break/><text:span text:style-name="T55">Pūstinkos kaimo (50,33 hektaro), Radiškio kaimo (30,83 hektaro), Ragaišių kaimo (72,01 hektaro), Ramuldavos kaimo (244,60 hektaro), Rašimėlių kaimo (1 344,16 hektaro), Rašimų kaimo (374,89 hektaro), Rukšiškių kaimo (48,30 hektaro), Sindrių kaimo (359,27 hektaro), Stalėriškio kaimo (273,34 hektaro), Stanislavos kaimo (74 hektarai), Stasiškių kaimo (17,95 hektaro), Steponavos kaimo (105,67 hektaro), Sterkiškio kaimo (190,20 hektaro), Sterkonių kaimo (51,65 hektaro), Surdegio viensėdžio (142,60 hektaro), Surviliškio kaimo (286,35 hektaro), Šventupio kaimo (444,68 hektaro), Tilvikų kaimo (32,26 hektaro), Toliškių viensėdžio (52,44 hektaro), Užulieknio kaimo (155,51 hektaro), Vainiūnų kaimo (135,25 hektaro), Varkujų kaimo (1 131,11 hektaro) ir Zigmantavos kaimo (2,43 hektaro).</text:span></text:p>
      <text:p text:style-name="P56"><text:span text:style-name="T57">2.4</text:span><text:span text:style-name="T58">. Kavarsko seniūnijos: Aleksandravos kaimo (64,31 hektaro), Anulyno viensėdžio (12,40 hektaro), Apykelių kaimo (36,59 hektaro), Ąžuolynės kaimo (15,46 hektaro), Bebrūnų kaimo (130,97 hektaro), Budrių kaimo (388,72 hektaro), Bugeniškio kaimo (123,27 hektaro), Burios kaimo (266,39 hektaro), Dabužių I kaimo (1 578,54 hektaro), Dabužių II kaimo (168,52 hektaro), Dagios I viensėdžio (182,75 hektaro), Dauginčių kaimo (234,97 hektaro), Daumantų kaimo (160,32 hektaro), Dečionių kaimo (156,97 hektaro), Degionių kaimo (222,39 hektaro), Devenių kaimo (93,97 hektaro), Diliavietės viensėdžio (61,37 hektaro), Domeikių kaimo (343,74 hektaro), Dvarelių kaimo (181,57 hektaro), Džiugų kaimo (230,83 hektaro), Ferdinantavos kaimo (142,09 hektaro), Garbėnų kaimo (291,39 hektaro), Gelučių kaimo (359,08 hektaro), Girelės kaimo (358,92 hektaro), Grikienių kaimo (64,86 hektaro), Gudonių kaimo (277,79 hektaro), Ignotiškio kaimo (145,38 hektaro), Jakšiškio kaimo (339,26 hektaro), Jakūnų kaimo (194,69 hektaro), Janonių kaimo (317,35 hektaro), Janušavos kaimo (213,13 hektaro), Jasonių I kaimo (116,33 hektaro), Jasonių II kaimo (182,39 hektaro), Jerzuvkos kaimo (14,30 hektaro), Jokūbavos kaimo (298,73 hektaro), Judinio kaimo (157,43 hektaro), Juodmiškio kaimo (173,74 hektaro), Jurgėnų kaimo (393,27 hektaro), Jusiškio kaimo (610,38 hektaro), Kabošių kaimo (103,92 hektaro), Kalnuočių kaimo (25,51 hektaro), Kaspariškių kaimo (207,06 hektaro), Kavarsko viensėdžio (300,36 hektaro), Kernagiškių viensėdžio (16,94 hektaro), Kezių kaimo (123,07 hektaro), Knitiškių kaimo (259,60 hektaro), Konceviciškių viensėdžio (29,23 hektaro), Laviškio kaimo (321,11 hektaro), Mackeliškių kaimo (884,34 hektaro), Mackonių kaimo (486,24 hektaro), Majokų kaimo (42,51 hektaro), Maldenių kaimo (234,87 hektaro), Malgažatavos kaimo (76,96 hektaro), Margių kaimo (39,57 hektaro), Marijampolio kaimo (52,72 hektaro), Mariniškių kaimo (204,77 hektaro), Mažeikonių kaimo (40,63 hektaro), Maželių kaimo (1 120,79 hektaro), Medžiočių kaimo (283,78 hektaro), Miškinių kaimo (123,18 hektaro), Narbutų kaimo (300,60 hektaro), Naujokų kaimo (126,02 hektaro), Paberžės kaimo (98,26 hektaro), Pagojės I kaimo (92,19 hektaro), Pagojės II kaimo (100,79 hektaro), Pajudinio kaimo (59,03 hektaro), Pakalnių kaimo (25 hektarai), Pakėnų kaimo (120,72 hektaro), Pankėnų kaimo (236,06 hektaro), Papiškių kaimo (169,44 hektaro), Papragių kaimo (289,18 hektaro), Paraisčių kaimo (103,34 hektaro), Pasusienio kaimo (55,83 hektaro), Pazniokų kaimo (83,39 hektaro), Pienionių kaimo<text:s/></text:span><text:soft-page-break/><text:span text:style-name="T59">(169,54 hektaro), Pikietos viensėdžio (44,17 hektaro), Piktagalio kaimo (204,89 hektaro), Pilėnų viensėdžio (11,73 hektaro), Pilypų kaimo (161,97 hektaro), Plotų viensėdžio (3,01 hektaro), Pramislavos kaimo (156,62 hektaro), Pravydžių kaimo (281,04 hektaro), Pukenių kaimo (154,12 hektaro), Pumpučių kaimo (476,07 hektaro), Purvelių kaimo (97,90 hektaro), Pusbačkių kaimo (444,41 hektaro), Radeckų kaimo (18,39 hektaro), Ramonų kaimo (62,62 hektaro), Raščiagalio kaimo (480,61 hektaro), Repšėnų kaimo (571,65 hektaro), Rezgio kaimo (84,12 hektaro), Ribokiškio kaimo (25,52 hektaro), Riklikų kaimo (162,82 hektaro), Sabulių kaimo (198,03 hektaro), Sibirkos kaimo (53,66 hektaro), Sirvydų kaimo (438,46 hektaro), Skapiškių kaimo (151,56 hektaro), Sodeliškių kaimo (174,36 hektaro), Staškūniškio kaimo (157,05 hektaro), Sudeikių kaimo (92,38 hektaro), Svirnų I kaimo (225,46 hektaro), Svirnų II kaimo (309,09 hektaro), Šerių kaimo (434,31 hektaro), Šeštokiškių kaimo (90,77 hektaro), Šlaitų kaimo (94,94 hektaro), Šobliškių kaimo (190,56 hektaro), Šovenių kaimo (1 013,85 hektaro), Tumėjos kaimo (65,99 hektaro), Vaičiuliškių kaimo (357,48 hektaro), Vaidevučių kaimo (120,99 hektaro), Varnelių kaimo (89,49 hektaro), Veršelių kaimo (90,37 hektaro), Veselavos kaimo (128,69 hektaro), Vetygalos kaimo (122,78 hektaro), Vigadkos viensėdžio (62,88 hektaro), Vilkatėnų kaimo (325,68 hektaro), Vilpišių kaimo (141,16 hektaro), Vyšniakalnio kaimo (16,88 hektaro), Zaviesiškio kaimo (120,60 hektaro), Žaliosios kaimo (13,61 hektaro), Žibučių kaimo (226,36 hektaro) ir Žvirblėnų kaimo (488,82 hektaro).</text:span></text:p>
      <text:p text:style-name="P60"><text:span text:style-name="T61">2.5</text:span><text:span text:style-name="T62">. Kurklių seniūnijos: Adomavos viensėdžio (123,51 hektaro), Antakalnių kaimo (259,34 hektaro), Antanavos kaimo (43,44 hektaro), Antanuvkos viensėdžio (25,65 hektaro), Antaplaštakio kaimo (74,61 hektaro), Armoniškių kaimo (118,82 hektaro), Auguškų kaimo (87,76 hektaro), Brazgių kaimo (291,04 hektaro), Buteikių kaimo (91,51 hektaro), Čipiškio kaimo (5,26 hektaro), Dejūnų kaimo (452,18 hektaro), Dembuvkos kaimo (83,68 hektaro), Desiukiškių kaimo (342,86 hektaro), Didžiakaimio kaimo (568,45 hektaro), Dragaudžių kaimo (265,92 hektaro), Dūdų kaimo (51,29 hektaro), Gabrėlų kaimo (158,20 hektaro), Gaidelių viensėdžio (53,38 hektaro), Gražiavietės kaimo (22,54 hektaro), Gudelių kaimo (384,06 hektaro), Janapolio kaimo (77,50 hektaro), Kalinuvkos kaimo (179,48 hektaro), Kališkų kaimo (127,88 hektaro), Karališkių kaimo (106,17 hektaro), Klenuvkos kaimo (114,68 hektaro), Kolonijos kaimo (59,25 hektaro), Konstantinuvkos viensėdžio (31,02 hektaro), Kryžokų kaimo (115,75 hektaro), Kukiškio kaimo (68,33 hektaro), Kunigiškių kaimo (423,72 hektaro), Kurklelių kaimo (114,11 hektaro), Kurklės viensėdžio (8,56 hektaro), Kurklių I kaimo (588,80 hektaro), Kurklių II kaimo (246,83 hektaro), Kurklių miestelio (553,44 hektaro), Kurklių viensėdžio (103,22 hektaro), Lašupio kaimo (202,79 hektaro), Liepinės viensėdžio (54,03 hektaro), Lobų kaimo (13,38 hektaro), Luciūnų kaimo (376,86 hektaro), Maskoliškio kaimo (38,60 hektaro), Medinų viensėdžio (79,63 hektaro), Merečiškių kaimo (141,94 hektaro), Moliakalnio kaimo (283,44 hektaro), Mūrų kaimo (77,03 hektaro), Naujasodžio kaimo (54,69 hektaro), Navasiolkos kaimo (53,45 hektaro), Obelynės viensėdžio (122,65 hektaro), Paąžuolių kaimo (184,09 hektaro), Padvarninkų kaimo (81,64 hektaro), Pagirės viensėdžio (6,59 hektaro), Pagojės viensėdžio<text:s/></text:span><text:soft-page-break/><text:span text:style-name="T63">(59,86 hektaro), Pagrūšės viensėdžio (60,38 hektaro), Pakalnių kaimo (62,34 hektaro), Pakeršių kaimo (105,11 hektaro), Pamelijos viensėdžio (20,83 hektaro), Papilėnų viensėdžio (54,17 hektaro), Paulinavos kaimo (184,60 hektaro), Pavirinčių kaimo (485,82 hektaro), Pilviškių kaimo (198,48 hektaro), Plaštakos kaimo (532,70 hektaro), Rundžių kaimo (490,15 hektaro), Sargūnų kaimo (369,67 hektaro), Starkiškio kaimo (31,19 hektaro), Staškūniškio kaimo (216,17 hektaro), Šerelinės viensėdžio (8,43 hektaro), Šiaudinės kaimo (115,85 hektaro), Šilelio viensėdžio (23,22 hektaro), Šilinės kaimo (30,41 hektaro), Šližių kaimo (384,94 hektaro), Trakinių kaimo (696,55 hektaro), Užunvėžių kaimo (384,45 hektaro), Užušilių kaimo (214,79 hektaro), Vaiveriškių viensėdžio (58,95 hektaro), Vajos viensėdžio (14,71 hektaro), Valakinių kaimo (89,76 hektaro), Vanagų kaimo (254,79 hektaro), Vargulių kaimo (169,33 hektaro), Verbuvkos kaimo (61,11 hektaro), Vildžiūnų kaimo (559,60 hektaro), Vilkiškių kaimo (154,61 hektaro), Vyliaudiškio kaimo (34,61 hektaro) ir Zizdros viensėdžio (119,89 hektaro).</text:span></text:p>
      <text:p text:style-name="P64"><text:span text:style-name="T65">2.6</text:span><text:span text:style-name="T66">. Skiemonių seniūnijos: Aniūnų kaimo (371,27 hektaro), Antaniškio kaimo (70,76 hektaro), Antežerio kaimo (78,09 hektaro), Atkočiškių viensėdžio (37,58 hektaro), Audeniškio viensėdžio (56,60 hektaro), Aukštadvario viensėdžio (52,80 hektaro), Balteniškių kaimo (133,73 hektaro), Baltenių kaimo (321,08 hektaro), Baltušavos kaimo (84,74 hektaro), Buivydų kaimo (229,40 hektaro), Čivyliškio kaimo (16,38 hektaro), Dalinkos kaimo (26 hektarai), Desiuškių kaimo (99,50 hektaro), Diktarų kaimo (100,67 hektaro), Gaidamiškių kaimo (105,43 hektaro), Gečionių kaimo (602,10 hektaro), Geležinėlės kaimo (40,42 hektaro), Geležinės kaimo (185,82 hektaro), Geniūnų kaimo (104,44 hektaro), Gikonių kaimo (387,30 hektaro), Gyvatynės kaimo (100,54 hektaro), Grūdeliškio kaimo (100,61 hektaro), Gudiškių kaimo (111,19 hektaro), Gurapolio kaimo (77,01 hektaro), Jašiškio kaimo (52,68 hektaro), Jonydžių kaimo (526,20 hektaro), Jurgiškio kaimo (94,81 hektaro), Kalvelių kaimo (166,62 hektaro), Kampinių kaimo (40,10 hektaro), Kančiškių kaimo (19,56 hektaro), Katlėrių kaimo (93,39 hektaro), Kavoliškio kaimo (72,35 hektaro), Kelpiškio kaimo (52,12 hektaro), Kilėviškių kaimo (321,49 hektaro), Kilėvos kaimo (84,93 hektaro), Kiškelių kaimo (306,60 hektaro), Kriokšlio kaimo (41,97 hektaro), Kudoriškio viensėdžio (55,34 hektaro), Kurklelių kaimo (888,90 hektaro), Legeniškio kaimo (95 hektarai), Linksmakalnio kaimo (228,30 hektaro), Linksmavietės kaimo (27,07 hektaro), Luknos viensėdžio (16,75 hektaro), Mačionių kaimo (452,99 hektaro), Mediniškių kaimo (16,85 hektaro), Melėnų kaimo (113,24 hektaro), Mikoliškio kaimo (24,85 hektaro), Milžinkapio viensėdžio (41,14 hektaro), Miškiniškių I kaimo (188,52 hektaro), Miškiniškių II kaimo (121,46 hektaro), Mozūriškių kaimo (66,04 hektaro), Nagurkiškių kaimo (213,58 hektaro), Narkiškio kaimo (46,50 hektaro), Naujaūlyčio kaimo (74,58 hektaro), Ožionių kaimo (399,92 hektaro), Paberėžių kaimo (31,72 hektaro), Paežerių I kaimo (85,95 hektaro), Paežerių II kaimo (120,88 hektaro), Paežerių III kaimo (211,41 hektaro), Pagrįžų kaimo (19,09 hektaro), Palionių kaimo (93,39 hektaro), Paluknių kaimo (119,38 hektaro), Paraisčių kaimo (36,40 hektaro), Pašilčiškio kaimo (57,23 hektaro), Pašilių kaimo (197,85 hektaro), Pečiulių kaimo (205,23 hektaro), Piliakalnio viensėdžio<text:s/></text:span><text:soft-page-break/><text:span text:style-name="T67">(15,24 hektaro), Pilviškių kaimo (141 hektaras), Plepiškių kaimo (135,16 hektaro), Pūstalaukių kaimo (183,45 hektaro), Remeikių kaimo (353,96 hektaro), Sarickų kaimo (374,56 hektaro), Sarteniškio kaimo (78,94 hektaro), Senoniškio kaimo (36,36 hektaro), Sintautų kaimo (163,57 hektaro), Sirvydiškio viensėdžio (45,82 hektaro), Skiemonių kaimo (514,09 hektaro), Skiemonių miestelio (77,18 hektaro), Smulkio kaimo (110,84 hektaro), Subačių kaimo (167,04 hektaro), Šilų kaimo (62,51 hektaro), Šlapelių kaimo (84,39 hektaro), Šlynynės kaimo (79,82 hektaro), Terpežerių kaimo (66,35 hektaro), Topoliškių kaimo (6,65 hektaro), Totoriškio viensėdžio (29,06 hektaro), Traineliškio kaimo (166,28 hektaro), Trakinių kaimo (72,91 hektaro), Trakiškio kaimo (8,48 hektaro), Trumbatiškio kaimo (99,54 hektaro), Ustronės I viensėdžio (47,82 hektaro), Ustronės II viensėdžio (63,27 hektaro), Užuoraisčio viensėdžio (34,78 hektaro), Vaisiutiškio kaimo (66,67 hektaro), Vaišviliškių kaimo (165,18 hektaro), Vaitutiškių kaimo (134,70 hektaro), Varnupio kaimo (163,52 hektaro), Velykūnų kaimo (300,22 hektaro), Vietiškių kaimo (24,89 hektaro), Vildiškių kaimo (147,93 hektaro), Voversių kaimo (504,30 hektaro), Želtiškių kaimo (389,88 hektaro), Žibučių kaimo (33,48 hektaro) ir Žiogų kaimo (504,37 hektaro).</text:span></text:p>
      <text:p text:style-name="P68"><text:span text:style-name="T69">2.7</text:span><text:span text:style-name="T70">. Svėdasų seniūnijos: Aulelių kaimo (354,74 hektaro), Bajorų kaimo (1 059,43 hektaro), Butėnų kaimo (1 337,43 hektaro), Čiukų kaimo (865,88 hektaro), Daujočių kaimo (967,15 hektaro), Degsnių kaimo (110,35 hektaro), Drobčiūnų kaimo (285,47 hektaro), Ertėjų kaimo (708,10 hektaro), Galviškio viensėdžio (40,56 hektaro), Galvydžių kaimo (805,45 hektaro), Girelės kaimo (145,30 hektaro), Gykių kaimo (459,48 hektaro), Grikiapelių kaimo (603,78 hektaro), Gudonių kaimo (219,43 hektaro), Jotkonių kaimo (481,92 hektaro), Juodeglynio viensėdžio (393,13 hektaro), Kalniečių kaimo (97,72 hektaro), Kraštelių kaimo (70,69 hektaro), Kraštų kaimo (326,41 hektaro), Kunigiškių I kaimo (632,90 hektaro), Kunigiškių II kaimo (370,96 hektaro), Kuodžiupio kaimo (110,28 hektaro), Kuprių kaimo (132,08 hektaro), Kušlių kaimo (97,21 hektaro), Liepagirių kaimo (497,60 hektaro), Maleišių kaimo (282,38 hektaro), Miliūniškio kaimo (464,49 hektaro), Milokiškio kaimo (117,63 hektaro), Miškinių kaimo (122,27 hektaro), Moliakalnio kaimo (389 hektarai), Morkūniškių kaimo (232,66 hektaro), Narbūčių kaimo (372 hektarai), Naujikų kaimo (118,73 hektaro), Netikiškių kaimo (173,32 hektaro), Padvarių kaimo (166,99 hektaro), Palaukiškių kaimo (324,32 hektaro), Pamaleišio kaimo (272,13 hektaro), Pauriškių kaimo (149,56 hektaro), Rimdžių kaimo (147,14 hektaro), Rudakasių kaimo (16,81 hektaro), Sausalaukės kaimo (425,19 hektaro), Savičiūnų kaimo (372,69 hektaro), Sliepšiškio kaimo (803,30 hektaro), Svėdasų miestelio (235,36 hektaro), Šaltinių kaimo (64,62 hektaro), Šeduikių kaimo (346,94 hektaro), Tadauskų kaimo (110,88 hektaro), Trumpučių kaimo (53,02 hektaro), Vaitkūnų kaimo (884,10 hektaro), Vikonių kaimo (565,33 hektaro), Vilkabrukių kaimo (843,82 hektaro), Visėtiškių kaimo (135,84 hektaro), Zoviškių kaimo (150,59 hektaro) ir Žaliosios kaimo (29,27 hektaro).</text:span></text:p>
      <text:p text:style-name="P71"><text:span text:style-name="T72">2.8</text:span><text:span text:style-name="T73">. Traupio seniūnijos: Alukėnų kaimo (494,36 hektaro), Degsnių kaimo (393,30 hektaro), Janapolio kaimo (195 hektarai), Kamisaravos kaimo (41,77 hektaro), Klaibūnų kaimo (409,45 hektaro), Laukagalių kaimo (510,27 hektaro), Levaniškių kaimo<text:s/></text:span><text:soft-page-break/><text:span text:style-name="T74">(938,38 hektaro), Maciūnų kaimo (85,69 hektaro), Mickūniškių kaimo (545,26 hektaro), Naujadalio kaimo (195,07 hektaro), Nevėžninkų kaimo (237,26 hektaro), Pageldonio kaimo (51,20 hektaro), Pailgamiškio kaimo (94 hektarai), Palepeikių kaimo (102,68 hektaro), Piliakalnio kaimo (18,02 hektaro), Surdaugių kaimo (869,39 hektaro), Surviliškio kaimo (485,23 hektaro), Šapio kaimo (403,17 hektaro), Šikšnalaukio kaimo (89,68 hektaro), Traupio miestelio (50,08 hektaro), Užubalių viensėdžio (105,20 hektaro), Užuraisčių kaimo (191,97 hektaro), Vičiūnų kaimo (194,54 hektaro), Žaliosios kaimo (173,05 hektaro), Žerkiškių kaimo (360,80 hektaro) ir Žiurlių kaimo (338 hektarai).</text:span></text:p>
      <text:p text:style-name="P75"><text:span text:style-name="T76">2.9</text:span><text:span text:style-name="T77">. Troškūnų seniūnijos: Aleksandravėlės viensėdžio (89,52 hektaro), Anioliškio kaimo (34,16 hektaro), Antanynės kaimo (9,53 hektaro), Bareišėlių viensėdžio (80,53 hektaro), Bareišių kaimo (152,84 hektaro), Bečerninkų kaimo (287,98 hektaro), Briedinės viensėdžio (45,18 hektaro), Daugėliškių viensėdžio (118,43 hektaro), Dubriškio kaimo (312,17 hektaro), Gaidžiupių kaimo (97,30 hektaro), Gailiutiškio viensėdžio (100,45 hektaro), Gečionių viensėdžio (112,81 hektaro), Gerkiškių kaimo (351,16 hektaro), Grumbinų viensėdžio (164,80 hektaro), Gudelių kaimo (361,11 hektaro), Gurskų kaimo (239,23 hektaro), Jackagalio kaimo (295,76 hektaro), Jovarų kaimo (118,36 hektaro), Juostininkų kaimo (1 667,70 hektaro), Justinavos viensėdžio (75,84 hektaro), Kalnuočių kaimo (92,64 hektaro), Kanapynės kaimo (418,92 hektaro), Karčekų viensėdžio (135,07 hektaro), Karčių kaimo (204,23 hektaro), Kaupiniškių viensėdžio (201,86 hektaro), Kiaulėnų kaimo (353,48 hektaro), Kiaušagalio kaimo (263,83 hektaro), Kildonių kaimo (96,97 hektaro), Kirmėliukų kaimo (118,99 hektaro), Kirmėlių kaimo (1 036,54 hektaro), Konciapolio viensėdžio (121,76 hektaro), Kučkelių kaimo (83,23 hektaro), Kumpiniškio viensėdžio (10,42 hektaro), Latavėnų kaimo (276,01 hektaro), Laukagalėlių kaimo (25,97 hektaro), Lydžių kaimo (97,63 hektaro), Mažionių kaimo (300,76 hektaro), Mediniškių kaimo (126,76 hektaro), Meiluškių kaimo (125,42 hektaro), Mickapetrio viensėdžio (51,11 hektaro), Mileikiškių kaimo (423,90 hektaro), Miškalaukio kaimo (34,32 hektaro), Mitošiūnų kaimo (521,14 hektaro), Mitrų kaimo (102,65 hektaro), Motiejūnų kaimo (190,78 hektaro), Nakonių kaimo (389,76 hektaro), Naujasėdžio kaimo (564,17 hektaro), Nausodės kaimo (344,52 hektaro), Nevėžkos viensėdžio (64,32 hektaro), Padrujo kaimo (196,30 hektaro), Pajuodžių kaimo (250,15 hektaro), Pajuosčio viensėdžio (18,01 hektaro), Pajuostinio kaimo (319,12 hektaro), Pakapės kaimo (identifikavimo kodas – 1467) (110,69 hektaro), Palatavio viensėdžio (37,79 hektaro), Pasausių kaimo (153,97 hektaro), Pelekiškio kaimo (64,24 hektaro), Pelyšėlių I kaimo (303,30 hektaro), Pelyšėlių II kaimo (379,10 hektaro), Pelyšų II kaimo (96,95 hektaro), Petkūnų kaimo (370,73 hektaro), Pienagalio kaimo (347,87 hektaro), Purvynų viensėdžio (67,53 hektaro), Raguvėlės kaimo (392,09 hektaro), Rakutėnų kaimo (295,76 hektaro), Ramanavos kaimo (199,64 hektaro), Rudžionių kaimo (103,95 hektaro), Rukiškio kaimo (485,70 hektaro), Samanų viensėdžio (260,85 hektaro), Skaistkalnio kaimo (109,35 hektaro), Skamarokų kaimo (229,59 hektaro), Skauradų kaimo (1 268,70 hektaro), Slabados kaimo (38,63 hektaro), Smėlynės kaimo (3 287,83 hektaro), Stukonių kaimo (81,19 hektaro), Surdegio kaimo (652,98 hektaro),<text:s/></text:span><text:soft-page-break/><text:span text:style-name="T78">Surdegio miestelio (53,81 hektaro), Survilų kaimo (336,93 hektaro), Šlapių kaimo (6,43 hektaro), Termintiškio viensėdžio (18,02 hektaro), Tešliūnų kaimo (205,34 hektaro), Titeikėlių kaimo (36,22 hektaro), Titeikių kaimo (416,41 hektaro), Troškūnėlių viensėdžio (59,82 hektaro), Umėnų kaimo (474,02 hektaro), Vagilkos viensėdžio (31,80 hektaro), Vaidlonių kaimo (972,32 hektaro), Varšaukos viensėdžio (250,37 hektaro), Vašuokėnų kaimo (420,89 hektaro), Važdėlių kaimo (419,71 hektaro), Vidugirių kaimo (571,88 hektaro), Vidugirių viensėdžio (200,71 hektaro), Vilkatupės kaimo (42,41 hektaro), Zavadiškio viensėdžio (466,73 hektaro), Žiedonių kaimo (237,96 hektaro), Žiliškių kaimo (88,03 hektaro), Žudžgalio kaimo (160,43 hektaro), Žukauskų kaimo (106,41 hektaro) ir Žviliūnų kaimo (344,98 hektaro).</text:span></text:p>
      <text:p text:style-name="P79"><text:span text:style-name="T80">2.10</text:span><text:span text:style-name="T81">. Viešintų seniūnijos: Akmenos kaimo (148,31 hektaro), Antalinos kaimo (12,56 hektaro), Astruvkos kaimo (8 hektarai), Ažubalių kaimo (292,87 hektaro), Balčiūniškių kaimo (232,65 hektaro), Baltkarčių kaimo (69,76 hektaro), Bylėnų kaimo (349,47 hektaro), Burbeklių kaimo (636,02 hektaro), Čiunkių kaimo (395,01 hektaro), Didžiuliškių kaimo (226,41 hektaro), Erškėtynės kaimo (28,63 hektaro), Gilvydžių kaimo (1 196,93 hektaro), Griežionių kaimo (130,80 hektaro), Juodviliškio kaimo (29,90 hektaro), Juodžgalio kaimo (215,03 hektaro), Juozapavos kaimo (72,14 hektaro), Jurgiškio kaimo (412,65 hektaro), Karūnių kaimo (385,69 hektaro), Kumpynių viensėdžio (30,65 hektaro), Laičių kaimo (451,16 hektaro), Laitelių kaimo (329,52 hektaro), Maldeikių kaimo (321,91 hektaro), Marinavos kaimo (360 hektarų), Medinų kaimo (545,90 hektaro), Meldiškių kaimo (77,11 hektaro), Navikų kaimo (231,99 hektaro), Nemeirių kaimo (206,72 hektaro), Paežerių kaimo (313,49 hektaro), Pagrandos kaimo (33,23 hektaro), Papilių kaimo (346,65 hektaro), Pasuosio viensėdžio (133,38 hektaro), Pelyšų I kaimo (302,17 hektaro), Putino kaimo (171,63 hektaro), Pūsčių kaimo (74,10 hektaro), Skaidrės kaimo (40,27 hektaro), Skudų kaimo (578,44 hektaro), Smėlinkos kaimo (32,51 hektaro), Sviesteliškio kaimo (39,41 hektaro), Šilų kaimo (89,57 hektaro), Šlynynės kaimo (14,67 hektaro), Trakininkų kaimo (325,36 hektaro), Valečkų kaimo (160,48 hektaro), Varneliškių viensėdžio (12,27 hektaro), Viešintėlių kaimo (139,93 hektaro), Viešintų kaimo (185,88 hektaro), Viešintų miestelio (121,93 hektaro), Žemaitėlių kaimo (367,92 hektaro) ir Žliobiškių kaimo (872,63 hektaro).</text:span></text:p>
      <text:p text:style-name="P82"><text:span text:style-name="T83">3</text:span><text:span text:style-name="T84">. Pakeisti Anykščių rajono savivaldybės gyvenamųjų vietovių teritorijų ribas pagal pridedamus planus:</text:span></text:p>
      <text:p text:style-name="P85"><text:span text:style-name="T86">3.1</text:span><text:span text:style-name="T87">. Anykščių miesto (1 144,48 hektaro);</text:span></text:p>
      <text:p text:style-name="P88"><text:span text:style-name="T89">3.2</text:span><text:span text:style-name="T90">. Kavarsko miesto (113,43 hektaro);</text:span></text:p>
      <text:p text:style-name="P91"><text:span text:style-name="T92">3.3</text:span><text:span text:style-name="T93">. Troškūnų miesto (80,34 hektaro).</text:span></text:p>
      <text:p text:style-name="P94"/>
      <text:p text:style-name="P95"/>
      <text:p text:style-name="P96"/>
      <text:p text:style-name="P97"><text:span text:style-name="T98">Ministras Pirmininkas</text:span><text:span text:style-name="T99"><text:tab/>Saulius Skvernelis</text:span></text:p>
      <text:p text:style-name="P100"/>
      <text:p text:style-name="P101"/>
      <text:p text:style-name="P102"/>
      <text:soft-page-break/>
      <text:p text:style-name="P103"><text:span text:style-name="T104">Vidaus reikalų ministras</text:span><text:span text:style-name="T10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9T05:46:00Z</meta:creation-date>
    <dc:date>2017-05-29T05:46:00Z</dc:date>
    <meta:print-date>2017-05-16T06:03:00Z</meta:print-date>
    <meta:template xlink:href="Normal.dotm" xlink:type="simple"/>
    <meta:editing-cycles>2</meta:editing-cycles>
    <meta:editing-duration>PT0S</meta:editing-duration>
    <meta:document-statistic meta:page-count="10" meta:paragraph-count="219" meta:word-count="3439" meta:character-count="28504" meta:row-count="632" meta:non-whitespace-character-count="25284"/>
  </office:meta>
</office:document-meta>
</file>