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3." style:num-format="1">
        <style:list-level-properties text:space-before="0.1972in" text:min-label-width="0.25in"/>
      </text:list-level-style-number>
      <text:list-level-style-number text:level="2" style:num-prefix="3.1." style:num-format="1">
        <style:list-level-properties text:space-before="0.0979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5in" text:min-label-width="0.375in"/>
      </text:list-level-style-number>
      <text:list-level-style-number text:level="3" style:num-suffix="." style:num-format="1" text:display-levels="3" text:start-value="6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style:num-prefix="4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5833in"/>
      </text:list-level-style-number>
      <text:list-level-style-number text:level="2" style:num-suffix="." style:num-format="1" text:display-levels="2">
        <style:list-level-properties text:space-before="0.1666in" text:min-label-width="0.5833in"/>
      </text:list-level-style-number>
      <text:list-level-style-number text:level="3" style:num-suffix="." style:num-format="1" text:display-levels="3" text:start-value="10">
        <style:list-level-properties text:space-before="0.3333in" text:min-label-width="0.5833in"/>
      </text:list-level-style-number>
      <text:list-level-style-number text:level="4" style:num-suffix="." style:num-format="1" text:display-levels="4">
        <style:list-level-properties text:space-before="0.9847in" text:min-label-width="0.5833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11">
      <text:list-level-style-number text:level="1" style:num-prefix="5.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3.3555in" text:min-label-width="0.25in"/>
      </text:list-level-style-number>
      <text:list-level-style-number text:level="3" style:num-suffix="." style:num-format="i">
        <style:list-level-properties fo:text-align="end" text:space-before="3.9805in" text:min-label-width="0.125in"/>
      </text:list-level-style-number>
      <text:list-level-style-number text:level="4" style:num-suffix="." style:num-format="1">
        <style:list-level-properties text:space-before="4.3555in" text:min-label-width="0.25in"/>
      </text:list-level-style-number>
      <text:list-level-style-number text:level="5" style:num-suffix="." style:num-format="a" style:num-letter-sync="true">
        <style:list-level-properties text:space-before="4.8555in" text:min-label-width="0.25in"/>
      </text:list-level-style-number>
      <text:list-level-style-number text:level="6" style:num-suffix="." style:num-format="i">
        <style:list-level-properties fo:text-align="end" text:space-before="5.4805in" text:min-label-width="0.125in"/>
      </text:list-level-style-number>
      <text:list-level-style-number text:level="7" style:num-suffix="." style:num-format="1">
        <style:list-level-properties text:space-before="5.8555in" text:min-label-width="0.25in"/>
      </text:list-level-style-number>
      <text:list-level-style-number text:level="8" style:num-suffix="." style:num-format="a" style:num-letter-sync="true">
        <style:list-level-properties text:space-before="6.3555in" text:min-label-width="0.25in"/>
      </text:list-level-style-number>
      <text:list-level-style-number text:level="9" style:num-suffix="." style:num-format="i">
        <style:list-level-properties fo:text-align="end" text:space-before="6.9805in" text:min-label-width="0.125in"/>
      </text:list-level-style-number>
    </text:list-style>
    <text:list-style style:name="LFO12">
      <text:list-level-style-number text:level="1" style:num-prefix="6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7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 text:start-value="3">
        <style:list-level-properties text:space-before="0.0986in" text:min-label-width="0.3333in"/>
      </text:list-level-style-number>
      <text:list-level-style-number text:level="3" style:num-format="1" text:display-levels="3">
        <style:list-level-properties text:space-before="0.1972in" text:min-label-width="0.5in"/>
      </text:list-level-style-number>
      <text:list-level-style-number text:level="4" style:num-format="1" text:display-levels="4">
        <style:list-level-properties text:space-before="0.2958in" text:min-label-width="0.5in"/>
      </text:list-level-style-number>
      <text:list-level-style-number text:level="5" style:num-format="1" text:display-levels="5">
        <style:list-level-properties text:space-before="0.3944in" text:min-label-width="0.75in"/>
      </text:list-level-style-number>
      <text:list-level-style-number text:level="6" style:num-format="1" text:display-levels="6">
        <style:list-level-properties text:space-before="0.493in" text:min-label-width="0.75in"/>
      </text:list-level-style-number>
      <text:list-level-style-number text:level="7" style:num-format="1" text:display-levels="7">
        <style:list-level-properties text:space-before="0.5916in" text:min-label-width="1in"/>
      </text:list-level-style-number>
      <text:list-level-style-number text:level="8" style:num-format="1" text:display-levels="8">
        <style:list-level-properties text:space-before="0.6902in" text:min-label-width="1in"/>
      </text:list-level-style-number>
      <text:list-level-style-number text:level="9" style:num-format="1" text:display-levels="9">
        <style:list-level-properties text:space-before="0.7888in" text:min-label-width="1.25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 text:start-value="4">
        <style:list-level-properties text:space-before="0.0986in" text:min-label-width="0.3333in"/>
      </text:list-level-style-number>
      <text:list-level-style-number text:level="3" style:num-format="1" text:display-levels="3">
        <style:list-level-properties text:space-before="0.1972in" text:min-label-width="0.5in"/>
      </text:list-level-style-number>
      <text:list-level-style-number text:level="4" style:num-format="1" text:display-levels="4">
        <style:list-level-properties text:space-before="0.2958in" text:min-label-width="0.5in"/>
      </text:list-level-style-number>
      <text:list-level-style-number text:level="5" style:num-format="1" text:display-levels="5">
        <style:list-level-properties text:space-before="0.3944in" text:min-label-width="0.75in"/>
      </text:list-level-style-number>
      <text:list-level-style-number text:level="6" style:num-format="1" text:display-levels="6">
        <style:list-level-properties text:space-before="0.493in" text:min-label-width="0.75in"/>
      </text:list-level-style-number>
      <text:list-level-style-number text:level="7" style:num-format="1" text:display-levels="7">
        <style:list-level-properties text:space-before="0.5916in" text:min-label-width="1in"/>
      </text:list-level-style-number>
      <text:list-level-style-number text:level="8" style:num-format="1" text:display-levels="8">
        <style:list-level-properties text:space-before="0.6902in" text:min-label-width="1in"/>
      </text:list-level-style-number>
      <text:list-level-style-number text:level="9" style:num-format="1" text:display-levels="9">
        <style:list-level-properties text:space-before="0.7888in" text:min-label-width="1.25in"/>
      </text:list-level-style-number>
    </text:list-style>
    <text:list-style style:name="LFO23">
      <text:list-level-style-number text:level="1" style:num-prefix="4.1." style:num-format="1">
        <style:list-level-properties text:space-before="3.643in" text:min-label-width="0.25in"/>
      </text:list-level-style-number>
      <text:list-level-style-number text:level="2" style:num-suffix="." style:num-format="a" style:num-letter-sync="true">
        <style:list-level-properties text:space-before="3.893in" text:min-label-width="0.25in"/>
      </text:list-level-style-number>
      <text:list-level-style-number text:level="3" style:num-suffix="." style:num-format="i">
        <style:list-level-properties fo:text-align="end" text:space-before="4.518in" text:min-label-width="0.125in"/>
      </text:list-level-style-number>
      <text:list-level-style-number text:level="4" style:num-suffix="." style:num-format="1">
        <style:list-level-properties text:space-before="4.893in" text:min-label-width="0.25in"/>
      </text:list-level-style-number>
      <text:list-level-style-number text:level="5" style:num-suffix="." style:num-format="a" style:num-letter-sync="true">
        <style:list-level-properties text:space-before="5.393in" text:min-label-width="0.25in"/>
      </text:list-level-style-number>
      <text:list-level-style-number text:level="6" style:num-suffix="." style:num-format="i">
        <style:list-level-properties fo:text-align="end" text:space-before="6.018in" text:min-label-width="0.125in"/>
      </text:list-level-style-number>
      <text:list-level-style-number text:level="7" style:num-suffix="." style:num-format="1">
        <style:list-level-properties text:space-before="6.393in" text:min-label-width="0.25in"/>
      </text:list-level-style-number>
      <text:list-level-style-number text:level="8" style:num-suffix="." style:num-format="a" style:num-letter-sync="true">
        <style:list-level-properties text:space-before="6.893in" text:min-label-width="0.25in"/>
      </text:list-level-style-number>
      <text:list-level-style-number text:level="9" style:num-suffix="." style:num-format="i">
        <style:list-level-properties fo:text-align="end" text:space-before="7.518in" text:min-label-width="0.125in"/>
      </text:list-level-style-number>
    </text:list-style>
    <text:list-style style:name="LFO24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</style:style>
    <style:style style:name="T8" style:parent-style-name="DefaultParagraphFont" style:family="text">
      <style:text-properties style:font-name-asian="Calibri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text-autospace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style:text-autospace="non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4pt" fo:language="de" fo:country="DE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4pt" fo:language="de" fo:country="DE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4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57" style:parent-style-name="ListParagraph" style:family="paragraph">
      <style:paragraph-properties fo:text-align="justify" fo:margin-bottom="0in" fo:line-height="100%" fo:margin-left="0in" fo:margin-right="0.034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9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margin-left="0.1437in" fo:text-indent="0.44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olumn66" style:family="table-column">
      <style:table-column-properties style:column-width="1.45in"/>
    </style:style>
    <style:style style:name="TableColumn67" style:family="table-column">
      <style:table-column-properties style:column-width="1.625in"/>
    </style:style>
    <style:style style:name="TableColumn68" style:family="table-column">
      <style:table-column-properties style:column-width="1.875in"/>
    </style:style>
    <style:style style:name="TableColumn69" style:family="table-column">
      <style:table-column-properties style:column-width="1.875in"/>
    </style:style>
    <style:style style:name="Table65" style:family="table">
      <style:table-properties style:width="6.82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t" fo:country="L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lt" style:country-asian="LT"/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margin-bottom="0in">
        <style:tab-stops>
          <style:tab-stop style:type="left" style:position="3.5437in"/>
          <style:tab-stop style:type="left" style:position="3.6423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95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P96" style:parent-style-name="Heading1" style:family="paragraph">
      <style:paragraph-properties fo:text-align="center" fo:margin-top="0in"/>
      <style:text-properties style:font-name="Times New Roman" fo:letter-spacing="0.0138in" fo:font-size="12pt" style:font-size-asian="12pt" style:font-size-complex="12pt"/>
    </style:style>
    <style:style style:name="P97" style:parent-style-name="Heading1" style:family="paragraph">
      <style:paragraph-properties fo:text-align="center" fo:margin-top="0in"/>
      <style:text-properties style:font-name="Times New Roman" style:font-name-complex="Times New Roman" fo:font-weight="bold" style:font-weight-asian="bold" style:use-window-font-color="true" fo:letter-spacing="0.0138in"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style:font-size-complex="12pt" fo:language="lt" fo:country="LT"/>
    </style:style>
    <style:style style:name="P100" style:parent-style-name="BodyText2" style:family="paragraph">
      <style:paragraph-properties fo:text-align="center" fo:margin-top="0.0833in" fo:margin-bottom="0.0833in"/>
      <style:text-properties style:font-size-complex="12pt"/>
    </style:style>
    <style:style style:name="P101" style:parent-style-name="BodyText2" style:family="paragraph">
      <style:paragraph-properties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Heading2" style:family="paragraph">
      <style:paragraph-properties fo:keep-together="auto" fo:widows="0" fo:orphans="0" style:text-autospace="none" fo:text-align="center" fo:margin-top="0.0833in" fo:margin-bottom="0.0833in" fo:line-height="100%"/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P118" style:parent-style-name="Normal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 fo:language="lt" fo:country="LT"/>
    </style:style>
    <style:style style:name="P129" style:parent-style-name="Normal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3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32" style:parent-style-name="Normal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3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39" style:parent-style-name="Normal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4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48" style:parent-style-name="Heading2" style:family="paragraph">
      <style:paragraph-properties fo:keep-together="auto" fo:widows="0" fo:orphans="0" style:text-autospace="none" fo:text-align="center" fo:margin-top="0.0833in" fo:margin-bottom="0.0833in" fo:line-height="100%"/>
    </style:style>
    <style:style style:name="T14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15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P151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59" style:parent-style-name="Heading2" style:family="paragraph">
      <style:paragraph-properties fo:keep-together="auto" fo:widows="0" fo:orphans="0" style:text-autospace="none" fo:text-align="center" fo:margin-top="0.1666in" fo:margin-bottom="0.0416in" fo:line-height="100%"/>
    </style:style>
    <style:style style:name="T160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P161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</style:style>
    <style:style style:name="T16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64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70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82" style:parent-style-name="Normal" style:family="paragraph">
      <style:paragraph-properties fo:text-align="justify" fo:margin-bottom="0in" fo:text-indent="0.5in">
        <style:tab-stops>
          <style:tab-stop style:type="left" style:position="0.1972in"/>
        </style:tab-stops>
      </style:paragraph-properties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92" style:parent-style-name="Normal" style:family="paragraph">
      <style:paragraph-properties fo:text-align="justify" fo:margin-bottom="0in" fo:text-indent="0.5in">
        <style:tab-stops>
          <style:tab-stop style:type="left" style:position="0.1972in"/>
        </style:tab-stops>
      </style:paragraph-properties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00" style:parent-style-name="Normal" style:family="paragraph">
      <style:paragraph-properties fo:text-align="justify" fo:margin-bottom="0in" fo:text-indent="0.5in">
        <style:tab-stops>
          <style:tab-stop style:type="left" style:position="0.1972in"/>
        </style:tab-stops>
      </style:paragraph-properties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08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14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1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20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26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2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3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3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P233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3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3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39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40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41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42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43" style:parent-style-name="Heading2" style:family="paragraph">
      <style:paragraph-properties fo:keep-together="auto" fo:widows="0" fo:orphans="0" style:text-autospace="none" fo:text-align="center" fo:margin-top="0.0833in" fo:margin-bottom="0.0833in" fo:line-height="100%"/>
    </style:style>
    <style:style style:name="T24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24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24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P247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24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50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58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2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lt" fo:country="LT"/>
    </style:style>
    <style:style style:name="T263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64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lt" fo:country="LT"/>
    </style:style>
    <style:style style:name="T26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67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68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69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73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76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lt" fo:country="LT"/>
    </style:style>
    <style:style style:name="T27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78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lt" fo:country="LT"/>
    </style:style>
    <style:style style:name="T27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83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91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9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9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297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9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0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0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0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05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0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0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11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2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3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14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1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18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20" style:parent-style-name="DefaultParagraphFont" style:family="text">
      <style:text-properties style:font-name="Times New Roman" style:font-name-complex="Times New Roman" fo:color="#FF0000" fo:font-size="12pt" style:font-size-asian="12pt" style:font-size-complex="12pt" fo:language="lt" fo:country="LT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22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3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24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3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2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28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T33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lt" fo:country="LT"/>
    </style:style>
    <style:style style:name="T33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T33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lt" fo:country="LT"/>
    </style:style>
    <style:style style:name="T33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T33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lt" fo:country="LT"/>
    </style:style>
    <style:style style:name="T33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lt" fo:country="LT"/>
    </style:style>
    <style:style style:name="T33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lt" fo:country="LT"/>
    </style:style>
    <style:style style:name="P338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33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4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4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4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51" style:parent-style-name="Heading2" style:family="paragraph">
      <style:paragraph-properties fo:keep-together="auto" fo:widows="0" fo:orphans="0" style:text-autospace="none" fo:text-align="center" fo:margin-top="0.0833in" fo:margin-bottom="0.0833in" fo:line-height="100%"/>
    </style:style>
    <style:style style:name="T35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353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P354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5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58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lt" fo:country="LT"/>
    </style:style>
    <style:style style:name="T35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6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/>
    </style:style>
    <style:style style:name="T3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65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lt" fo:country="LT"/>
    </style:style>
    <style:style style:name="T36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67" style:parent-style-name="DefaultParagraphFont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lt" fo:country="LT"/>
    </style:style>
    <style:style style:name="T368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69" style:parent-style-name="DefaultParagraphFont" style:family="text">
      <style:text-properties style:font-name="Times New Roman" style:font-name-complex="Times New Roman" style:font-weight-complex="bold" fo:font-style="italic" style:font-style-asian="italic" fo:color="#000000" fo:font-size="12pt" style:font-size-asian="12pt" style:font-size-complex="12pt" fo:language="lt" fo:country="LT"/>
    </style:style>
    <style:style style:name="T37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fo:language="lt" fo:country="LT"/>
    </style:style>
    <style:style style:name="T37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73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86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387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 fo:language="lt" fo:country="LT"/>
    </style:style>
    <style:style style:name="T388" style:parent-style-name="DefaultParagraphFont" style:family="text">
      <style:text-properties style:font-name="Times New Roman" style:font-name-complex="Times New Roman" fo:font-style="italic" style:font-style-asian="italic" fo:letter-spacing="-0.0027in" fo:font-size="12pt" style:font-size-asian="12pt" style:font-size-complex="12pt" fo:language="lt" fo:country="LT"/>
    </style:style>
    <style:style style:name="T389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 fo:language="lt" fo:country="LT"/>
    </style:style>
    <style:style style:name="T390" style:parent-style-name="DefaultParagraphFont" style:family="text">
      <style:text-properties style:font-name="Times New Roman" style:font-name-complex="Times New Roman" fo:font-style="italic" style:font-style-asian="italic" fo:letter-spacing="-0.0027in" fo:font-size="12pt" style:font-size-asian="12pt" style:font-size-complex="12pt" fo:language="lt" fo:country="LT"/>
    </style:style>
    <style:style style:name="T391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 fo:language="lt" fo:country="LT"/>
    </style:style>
    <style:style style:name="T392" style:parent-style-name="DefaultParagraphFont" style:family="text">
      <style:text-properties style:font-name="Times New Roman" style:font-name-complex="Times New Roman" fo:font-style="italic" style:font-style-asian="italic" fo:letter-spacing="-0.0027in" fo:font-size="12pt" style:font-size-asian="12pt" style:font-size-complex="12pt" fo:language="lt" fo:country="LT"/>
    </style:style>
    <style:style style:name="T393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 fo:language="lt" fo:country="LT"/>
    </style:style>
    <style:style style:name="T394" style:parent-style-name="DefaultParagraphFont" style:family="text">
      <style:text-properties style:font-name="Times New Roman" style:font-name-complex="Times New Roman" fo:font-style="italic" style:font-style-asian="italic" fo:letter-spacing="-0.0027in" fo:font-size="12pt" style:font-size-asian="12pt" style:font-size-complex="12pt" fo:language="lt" fo:country="LT"/>
    </style:style>
    <style:style style:name="T395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 fo:language="lt" fo:country="LT"/>
    </style:style>
    <style:style style:name="P396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397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398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 fo:language="lt" fo:country="LT"/>
    </style:style>
    <style:style style:name="T399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00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 fo:language="lt" fo:country="LT"/>
    </style:style>
    <style:style style:name="T401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02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 fo:language="lt" fo:country="LT"/>
    </style:style>
    <style:style style:name="T403" style:parent-style-name="DefaultParagraphFont" style:family="text">
      <style:text-properties style:font-name="Times New Roman" style:font-name-complex="Times New Roman" fo:font-style="italic" style:font-style-asian="italic" fo:letter-spacing="-0.0006in" fo:font-size="12pt" style:font-size-asian="12pt" style:font-size-complex="12pt" fo:language="lt" fo:country="LT"/>
    </style:style>
    <style:style style:name="T404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 fo:language="lt" fo:country="LT"/>
    </style:style>
    <style:style style:name="P405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07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08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09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10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11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12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13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14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15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16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17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18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19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20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21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22" style:parent-style-name="Hyperlink" style:family="text">
      <style:text-properties style:font-name="Times New Roman" style:font-name-complex="Times New Roman" style:font-style-complex="italic" fo:letter-spacing="-0.0006in" fo:font-size="12pt" style:font-size-asian="12pt" fo:language="lt" fo:country="LT"/>
    </style:style>
    <style:style style:name="T423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24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25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26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27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28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30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31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32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33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34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35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36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37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39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40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41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42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43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44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45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46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47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48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49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50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51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52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53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54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56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57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58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59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60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61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62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63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64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65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66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67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68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69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70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71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T472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73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74" style:parent-style-name="Normal" style:family="paragraph">
      <style:paragraph-properties fo:widows="0" fo:orphans="0" style:text-autospace="none" fo:text-align="justify" fo:margin-bottom="0in" fo:line-height="100%" fo:margin-left="0in" fo:text-indent="0.5in" fo:background-color="#FFFFFF">
        <style:tab-stops>
          <style:tab-stop style:type="left" style:position="-0.5909in"/>
          <style:tab-stop style:type="left" style:position="0.9847in"/>
        </style:tab-stops>
      </style:paragraph-properties>
    </style:style>
    <style:style style:name="T475" style:parent-style-name="DefaultParagraphFont" style:family="text">
      <style:text-properties style:font-name="Times New Roman" style:font-name-complex="Times New Roman" fo:font-style="italic" style:font-style-asian="italic" style:font-style-complex="italic" fo:letter-spacing="-0.0006in" fo:font-size="12pt" style:font-size-asian="12pt" style:font-size-complex="12pt" fo:language="lt" fo:country="LT"/>
    </style:style>
    <style:style style:name="T476" style:parent-style-name="DefaultParagraphFont" style:family="text">
      <style:text-properties style:font-name="Times New Roman" style:font-name-complex="Times New Roman" style:font-style-complex="italic" fo:letter-spacing="-0.0006in" fo:font-size="12pt" style:font-size-asian="12pt" style:font-size-complex="12pt" fo:language="lt" fo:country="LT"/>
    </style:style>
    <style:style style:name="P477" style:parent-style-name="Heading2" style:family="paragraph">
      <style:paragraph-properties fo:keep-together="auto" fo:widows="0" fo:orphans="0" style:text-autospace="none" fo:text-align="center" fo:margin-top="0.0833in" fo:margin-bottom="0.0833in" fo:line-height="100%"/>
    </style:style>
    <style:style style:name="T47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479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P480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481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48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484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4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4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8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4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49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49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49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9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lt" fo:country="LT"/>
    </style:style>
    <style:style style:name="T49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0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0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0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0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0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0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1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1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1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1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14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51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1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1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1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2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2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2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2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3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3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35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53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3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40" style:parent-style-name="Heading2" style:family="paragraph">
      <style:paragraph-properties fo:keep-together="auto" fo:widows="0" fo:orphans="0" style:text-autospace="none" fo:text-align="center" fo:margin-top="0.0833in" fo:line-height="100%"/>
    </style:style>
    <style:style style:name="T54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P542" style:parent-style-name="Heading2" style:family="paragraph">
      <style:paragraph-properties fo:keep-together="auto" fo:widows="0" fo:orphans="0" style:text-autospace="none" fo:text-align="justify" fo:margin-top="0.0833in" fo:line-height="100%" fo:margin-left="0in" fo:text-indent="0.5in">
        <style:tab-stops/>
      </style:paragraph-properties>
    </style:style>
    <style:style style:name="T543" style:parent-style-name="DefaultParagraphFont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 fo:language="lt" fo:country="LT"/>
    </style:style>
    <style:style style:name="T544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545" style:parent-style-name="DefaultParagraphFont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 fo:language="lt" fo:country="LT"/>
    </style:style>
    <style:style style:name="T546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547" style:parent-style-name="DefaultParagraphFont" style:family="text">
      <style:text-properties style:font-name="Times New Roman" style:font-name-complex="Times New Roman" fo:font-style="italic" style:font-style-asian="italic" style:use-window-font-color="true" fo:font-size="12pt" style:font-size-asian="12pt" style:font-size-complex="12pt" fo:language="lt" fo:country="LT"/>
    </style:style>
    <style:style style:name="T548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P549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55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5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5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57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5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5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6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6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6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63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56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6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6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6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6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6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7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73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57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7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7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7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7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80" style:parent-style-name="Normal" style:family="paragraph">
      <style:paragraph-properties fo:widows="0" fo:orphans="0" style:text-autospace="none" fo:text-align="justify" fo:margin-bottom="0in" fo:line-height="100%" fo:margin-left="0in" fo:text-indent="0.5in">
        <style:tab-stops/>
      </style:paragraph-properties>
    </style:style>
    <style:style style:name="T58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8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8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8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8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586" style:parent-style-name="Normal" style:family="paragraph">
      <style:paragraph-properties fo:text-align="justify" fo:margin-bottom="0in" fo:text-indent="0.5in"/>
    </style:style>
    <style:style style:name="T58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8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58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590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language="lt" fo:country="LT"/>
    </style:style>
    <style:style style:name="T5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592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language="lt" fo:country="LT"/>
    </style:style>
    <style:style style:name="T5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594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language="lt" fo:country="LT"/>
    </style:style>
    <style:style style:name="T5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596" style:parent-style-name="Normal" style:family="paragraph">
      <style:paragraph-properties fo:text-align="justify" fo:margin-bottom="0in" fo:text-indent="0.5in"/>
    </style:style>
    <style:style style:name="T5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598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language="lt" fo:country="LT"/>
    </style:style>
    <style:style style:name="T5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600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language="lt" fo:country="LT"/>
    </style:style>
    <style:style style:name="T6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602" style:parent-style-name="Normal" style:family="paragraph">
      <style:paragraph-properties fo:text-align="justify" fo:margin-bottom="0in" fo:text-indent="0.5in"/>
    </style:style>
    <style:style style:name="T60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604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language="lt" fo:country="LT"/>
    </style:style>
    <style:style style:name="T6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606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language="lt" fo:country="LT"/>
    </style:style>
    <style:style style:name="T60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608" style:parent-style-name="Normal" style:family="paragraph">
      <style:paragraph-properties fo:text-align="justify" fo:margin-bottom="0in" fo:text-indent="0.5in"/>
    </style:style>
    <style:style style:name="T60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61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1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1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1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617" style:parent-style-name="Normal" style:family="paragraph">
      <style:paragraph-properties fo:text-align="justify" fo:margin-bottom="0in" fo:text-indent="0.5in"/>
    </style:style>
    <style:style style:name="T6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T6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5" style:parent-style-name="Hyperlink" style:family="text">
      <style:text-properties style:font-name="Times New Roman" style:font-name-complex="Times New Roman" style:use-window-font-color="true" fo:font-size="12pt" style:font-size-asian="12pt" fo:language="lt" fo:country="LT"/>
    </style:style>
    <style:style style:name="T6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6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63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640" style:parent-style-name="Heading2" style:family="paragraph">
      <style:paragraph-properties fo:keep-together="auto" fo:widows="0" fo:orphans="0" style:text-autospace="none" fo:text-align="center" fo:margin-top="0.0833in" fo:margin-bottom="0.0833in" fo:line-height="100%"/>
    </style:style>
    <style:style style:name="T641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642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/>
    </style:style>
    <style:style style:name="TableColumn644" style:family="table-column">
      <style:table-column-properties style:column-width="3.2111in" style:use-optimal-column-width="false"/>
    </style:style>
    <style:style style:name="TableColumn645" style:family="table-column">
      <style:table-column-properties style:column-width="3.4826in" style:use-optimal-column-width="false"/>
    </style:style>
    <style:style style:name="Table643" style:family="table">
      <style:table-properties style:width="0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BodyText2" style:family="paragraph">
      <style:paragraph-properties fo:text-align="center" fo:margin-top="0.0833in" fo:margin-bottom="0.0833in"/>
      <style:text-properties fo:font-weight="bold" style:font-weight-asian="bold" style:font-size-complex="12pt"/>
    </style:style>
    <style:style style:name="P649" style:parent-style-name="BodyText2" style:family="paragraph">
      <style:text-properties style:font-size-complex="12pt"/>
    </style:style>
    <style:style style:name="P650" style:parent-style-name="BodyText2" style:family="paragraph">
      <style:paragraph-properties fo:margin-top="0.0833in" fo:margin-bottom="0.0833in"/>
      <style:text-properties style:font-size-complex="12pt"/>
    </style:style>
    <style:style style:name="P651" style:parent-style-name="Normal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652" style:parent-style-name="Normal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653" style:parent-style-name="Normal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654" style:parent-style-name="Normal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655" style:parent-style-name="Normal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656" style:parent-style-name="Normal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657" style:parent-style-name="Normal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BodyText2" style:family="paragraph">
      <style:paragraph-properties fo:margin-top="0.0833in" fo:margin-bottom="0.0833in"/>
      <style:text-properties fo:font-weight="bold" style:font-weight-asian="bold" style:font-size-complex="12pt"/>
    </style:style>
    <style:style style:name="P660" style:parent-style-name="BodyText2" style:family="paragraph">
      <style:paragraph-properties fo:margin-top="0.0833in" fo:margin-bottom="0.0833in">
        <style:tab-stops>
          <style:tab-stop style:type="left" style:position="2.2187in"/>
        </style:tab-stops>
      </style:paragraph-properties>
      <style:text-properties style:font-size-complex="12pt"/>
    </style:style>
    <style:style style:name="P661" style:parent-style-name="BodyText2" style:family="paragraph">
      <style:paragraph-properties fo:margin-top="0.0833in" fo:margin-bottom="0.0833in"/>
      <style:text-properties style:font-size-complex="12pt"/>
    </style:style>
    <style:style style:name="P662" style:parent-style-name="BodyText2" style:family="paragraph">
      <style:paragraph-properties fo:margin-top="0.0833in" fo:margin-bottom="0.0833in"/>
      <style:text-properties style:font-size-complex="12pt"/>
    </style:style>
    <style:style style:name="P663" style:parent-style-name="BodyText2" style:family="paragraph">
      <style:paragraph-properties fo:margin-top="0.0833in" fo:margin-bottom="0.0833in"/>
      <style:text-properties style:font-size-complex="12pt"/>
    </style:style>
    <style:style style:name="P664" style:parent-style-name="BodyText2" style:family="paragraph">
      <style:paragraph-properties fo:margin-top="0.0833in" fo:margin-bottom="0.0833in"/>
      <style:text-properties style:font-size-complex="12pt"/>
    </style:style>
    <style:style style:name="P665" style:parent-style-name="BodyText2" style:family="paragraph">
      <style:paragraph-properties fo:margin-top="0.0833in" fo:margin-bottom="0.0833in"/>
      <style:text-properties style:font-size-complex="12pt"/>
    </style:style>
    <style:style style:name="P666" style:parent-style-name="BodyText2" style:family="paragraph">
      <style:paragraph-properties fo:margin-top="0.0833in" fo:margin-bottom="0.0833in"/>
      <style:text-properties style:font-size-complex="12pt"/>
    </style:style>
    <style:style style:name="P667" style:parent-style-name="BodyText2" style:family="paragraph">
      <style:paragraph-properties fo:margin-top="0.0833in" fo:margin-bottom="0.0833in"/>
      <style:text-properties style:font-size-complex="12pt"/>
    </style:style>
    <style:style style:name="P668" style:parent-style-name="BodyText2" style:family="paragraph">
      <style:paragraph-properties fo:margin-top="0.0833in" fo:margin-bottom="0.0833in"/>
      <style:text-properties style:font-size-complex="12pt"/>
    </style:style>
    <style:style style:name="P669" style:parent-style-name="BodyText2" style:family="paragraph">
      <style:paragraph-properties fo:margin-top="0.0833in" fo:margin-bottom="0.0833in"/>
      <style:text-properties style:font-size-complex="12pt"/>
    </style:style>
    <style:style style:name="P670" style:parent-style-name="Normal" style:family="paragraph">
      <style:text-properties style:font-name="Times New Roman" style:font-name-complex="Times New Roman" fo:font-size="12pt" style:font-size-asian="12pt" style:font-size-complex="12pt" fo:language="lt" fo:country="LT" style:language-complex="en" style:country-complex="US"/>
    </style:style>
    <style:style style:name="P671" style:parent-style-name="Normal" style:family="paragraph">
      <style:paragraph-properties fo:text-align="end"/>
      <style:text-properties style:font-name="Times New Roman" style:font-name-complex="Times New Roman" fo:language="lt" fo:country="LT"/>
    </style:style>
    <style:style style:name="P672" style:parent-style-name="Heading1" style:master-page-name="MP1" style:family="paragraph">
      <style:paragraph-properties fo:break-before="page" fo:text-align="center" fo:margin-top="0in" fo:margin-left="7in" style:page-number="1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F673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74" style:parent-style-name="Normal" style:family="paragraph">
      <style:paragraph-properties fo:text-align="end"/>
      <style:text-properties style:font-name="Times New Roman" fo:font-size="10pt" style:font-size-asian="10pt" style:font-size-complex="10pt" fo:language="lt" fo:country="LT"/>
    </style:style>
    <style:style style:name="P675" style:parent-style-name="Heading1" style:family="paragraph">
      <style:paragraph-properties fo:text-align="center" fo:margin-top="0in" fo:margin-left="6.5in">
        <style:tab-stops/>
      </style:paragraph-properties>
    </style:style>
    <style:style style:name="F676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677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678" style:parent-style-name="Normal" style:family="paragraph">
      <style:paragraph-properties fo:text-align="end"/>
      <style:text-properties style:font-name="Times New Roman" fo:font-size="10pt" style:font-size-asian="10pt" style:font-size-complex="10pt" fo:language="lt" fo:country="LT"/>
    </style:style>
    <style:style style:name="P679" style:parent-style-name="Heading1" style:family="paragraph">
      <style:paragraph-properties fo:text-align="center" fo:margin-top="0in"/>
    </style:style>
    <style:style style:name="T68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81" style:parent-style-name="DefaultParagraphFont" style:family="text">
      <style:text-properties style:font-name="Times New Roman" fo:font-style="italic" style:font-style-asian="italic" style:use-window-font-color="true" fo:font-size="14pt" style:font-size-asian="14pt" style:font-size-complex="14pt"/>
    </style:style>
    <style:style style:name="T68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83" style:parent-style-name="DefaultParagraphFont" style:family="text">
      <style:text-properties style:font-name="Times New Roman" fo:font-style="italic" style:font-style-asian="italic" style:use-window-font-color="true" fo:font-size="14pt" style:font-size-asian="14pt" style:font-size-complex="14pt"/>
    </style:style>
    <style:style style:name="T684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685" style:parent-style-name="DefaultParagraphFont" style:family="text">
      <style:text-properties style:font-name="Times New Roman" fo:font-style="italic" style:font-style-asian="italic" style:use-window-font-color="true" fo:font-size="14pt" style:font-size-asian="14pt" style:font-size-complex="14pt"/>
    </style:style>
    <style:style style:name="T68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687" style:parent-style-name="Heading1" style:family="paragraph">
      <style:paragraph-properties fo:text-align="justify" fo:margin-top="0in" fo:margin-left="0.2958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688" style:parent-style-name="Heading1" style:family="paragraph">
      <style:paragraph-properties fo:text-align="center" fo:margin-top="0in" fo:margin-left="0.2958in">
        <style:tab-stops/>
      </style:paragraph-properties>
    </style:style>
    <style:style style:name="T689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690" style:parent-style-name="DefaultParagraphFont" style:family="text">
      <style:text-properties style:font-name="Times New Roman" fo:font-weight="bold" style:font-weight-asian="bold" fo:font-style="italic" style:font-style-asian="italic" style:use-window-font-color="true" fo:font-size="12pt" style:font-size-asian="12pt" style:font-size-complex="12pt"/>
    </style:style>
    <style:style style:name="T691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692" style:parent-style-name="DefaultParagraphFont" style:family="text">
      <style:text-properties style:font-name="Times New Roman" fo:font-weight="bold" style:font-weight-asian="bold" fo:font-style="italic" style:font-style-asian="italic" style:use-window-font-color="true" fo:font-size="12pt" style:font-size-asian="12pt" style:font-size-complex="12pt"/>
    </style:style>
    <style:style style:name="T693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694" style:parent-style-name="DefaultParagraphFont" style:family="text">
      <style:text-properties style:font-name="Times New Roman" fo:font-weight="bold" style:font-weight-asian="bold" fo:font-style="italic" style:font-style-asian="italic" style:use-window-font-color="true" fo:font-size="12pt" style:font-size-asian="12pt" style:font-size-complex="12pt"/>
    </style:style>
    <style:style style:name="T695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696" style:parent-style-name="Heading1" style:family="paragraph">
      <style:paragraph-properties fo:text-align="center" fo:margin-top="0in" fo:margin-left="0.2958in">
        <style:tab-stops/>
      </style:paragraph-properties>
      <style:text-properties style:font-name="Times New Roman" fo:font-weight="bold" style:font-weight-asian="bold" style:use-window-font-color="true" fo:font-size="10pt" style:font-size-asian="10pt" style:font-size-complex="10pt"/>
    </style:style>
    <style:style style:name="P697" style:parent-style-name="Normal" style:family="paragraph">
      <style:text-properties fo:font-size="14pt" style:font-size-asian="14pt" style:font-size-complex="14pt" fo:language="lt" fo:country="LT"/>
    </style:style>
    <style:style style:name="TableColumn699" style:family="table-column">
      <style:table-column-properties style:column-width="1.2833in"/>
    </style:style>
    <style:style style:name="TableColumn700" style:family="table-column">
      <style:table-column-properties style:column-width="1.4902in"/>
    </style:style>
    <style:style style:name="TableColumn701" style:family="table-column">
      <style:table-column-properties style:column-width="1.0763in"/>
    </style:style>
    <style:style style:name="TableColumn702" style:family="table-column">
      <style:table-column-properties style:column-width="1.0576in"/>
    </style:style>
    <style:style style:name="TableColumn703" style:family="table-column">
      <style:table-column-properties style:column-width="0.8819in"/>
    </style:style>
    <style:style style:name="TableColumn704" style:family="table-column">
      <style:table-column-properties style:column-width="1.3819in"/>
    </style:style>
    <style:style style:name="TableColumn705" style:family="table-column">
      <style:table-column-properties style:column-width="1.0486in"/>
    </style:style>
    <style:style style:name="TableColumn706" style:family="table-column">
      <style:table-column-properties style:column-width="0.8562in"/>
    </style:style>
    <style:style style:name="TableColumn707" style:family="table-column">
      <style:table-column-properties style:column-width="0.9097in"/>
    </style:style>
    <style:style style:name="Table698" style:family="table">
      <style:table-properties style:width="9.9861in" fo:margin-left="0.075in" table:align="left"/>
    </style:style>
    <style:style style:name="TableRow708" style:family="table-row">
      <style:table-row-properties style:min-row-height="0.625in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style:min-row-height="0.3125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9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46" style:family="table-row">
      <style:table-row-properties style:min-row-height="0.3125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8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min-row-height="0.3125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7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9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84" style:family="table-row">
      <style:table-row-properties style:min-row-height="0.3125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6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8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03" style:family="table-row">
      <style:table-row-properties style:min-row-height="0.3125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5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07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22" style:family="table-row">
      <style:table-row-properties style:min-row-height="0.3125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4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2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41" style:family="table-row">
      <style:table-row-properties style:min-row-height="0.3125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3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45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60" style:family="table-row">
      <style:table-row-properties style:min-row-height="0.3125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2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4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79" style:family="table-row">
      <style:table-row-properties style:min-row-height="0.3125in"/>
    </style:style>
    <style:style style:name="TableCell8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1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83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98" style:family="table-row">
      <style:table-row-properties style:min-row-height="0.3125in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00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02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17" style:family="table-row">
      <style:table-row-properties style:min-row-height="0.3125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9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21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36" style:family="table-row">
      <style:table-row-properties style:min-row-height="0.3125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8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40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55" style:family="table-row">
      <style:table-row-properties style:min-row-height="0.3125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57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9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74" style:family="table-row">
      <style:table-row-properties style:min-row-height="0.3125in"/>
    </style:style>
    <style:style style:name="TableCell9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6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78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993" style:family="table-row">
      <style:table-row-properties style:min-row-height="0.3125in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5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97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12" style:family="table-row">
      <style:table-row-properties style:min-row-height="0.3125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16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31" style:family="table-row">
      <style:table-row-properties style:min-row-height="0.3125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3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35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50" style:family="table-row">
      <style:table-row-properties style:min-row-height="0.3125in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2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69" style:family="table-row">
      <style:table-row-properties style:min-row-height="0.3125in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71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73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088" style:family="table-row">
      <style:table-row-properties style:min-row-height="0.3125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0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07" style:family="table-row">
      <style:table-row-properties style:min-row-height="0.3125in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09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11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26" style:family="table-row">
      <style:table-row-properties style:min-row-height="0.3125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8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45" style:family="table-row">
      <style:table-row-properties style:min-row-height="0.3125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47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9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164" style:family="table-row">
      <style:table-row-properties style:min-row-height="0.3125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6" style:parent-style-name="Normal" style:family="paragraph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8" style:parent-style-name="Normal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83" style:parent-style-name="Normal" style:master-page-name="MP2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 fo:language="lt" fo:country="LT"/>
    </style:style>
    <style:style style:name="P1185" style:parent-style-name="Normal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ableColumn1189" style:family="table-column">
      <style:table-column-properties style:column-width="4in"/>
    </style:style>
    <style:style style:name="TableColumn1190" style:family="table-column">
      <style:table-column-properties style:column-width="2.875in"/>
    </style:style>
    <style:style style:name="Table1188" style:family="table">
      <style:table-properties style:width="6.875in" fo:margin-left="0.075in" table:align="left"/>
    </style:style>
    <style:style style:name="TableRow1191" style:family="table-row">
      <style:table-row-properties style:min-row-height="0.2604i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02" style:parent-style-name="Normal" style:family="paragraph">
      <style:paragraph-properties fo:margin-bottom="0in" fo:line-height="100%"/>
    </style:style>
    <style:style style:name="T120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Row1208" style:family="table-row">
      <style:table-row-properties style:min-row-height="0.2083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11" style:parent-style-name="ListParagraph" style:family="paragraph"/>
    <style:style style:name="T12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14" style:parent-style-name="ListParagraph" style:family="paragraph"/>
    <style:style style:name="T12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28" style:parent-style-name="Normal" style:family="paragraph">
      <style:paragraph-properties fo:margin-bottom="0in" fo:line-height="100%"/>
    </style:style>
    <style:style style:name="T122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230" style:parent-style-name="Normal" style:family="paragraph">
      <style:paragraph-properties fo:margin-bottom="0in" fo:line-height="100%"/>
    </style:style>
    <style:style style:name="T123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232" style:parent-style-name="Normal" style:family="paragraph">
      <style:paragraph-properties fo:margin-bottom="0in" fo:line-height="100%"/>
    </style:style>
    <style:style style:name="T12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236" style:family="table-row">
      <style:table-row-properties style:min-row-height="1.7881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244" style:parent-style-name="Normal" style:family="paragraph">
      <style:paragraph-properties fo:margin-bottom="0in" fo:line-height="100%"/>
    </style:style>
    <style:style style:name="T124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246" style:parent-style-name="Normal" style:family="paragraph">
      <style:paragraph-properties fo:margin-bottom="0in" fo:line-height="100%"/>
    </style:style>
    <style:style style:name="T124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50" style:parent-style-name="Normal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51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1252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1253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fo:language="lt" fo:country="LT"/>
    </style:style>
    <style:style style:name="P1254" style:parent-style-name="Normal" style:family="paragraph">
      <style:paragraph-properties fo:margin-top="0.0833in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1255" style:parent-style-name="NoSpacing" style:family="paragraph">
      <style:paragraph-properties fo:widows="0" fo:orphans="0" style:text-autospace="none" fo:text-align="justify" fo:margin-left="0in" fo:text-indent="0.1972in">
        <style:tab-stops/>
      </style:paragraph-properties>
    </style:style>
    <style:style style:name="T125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5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125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1259" style:parent-style-name="Sarasassurutuliukais" style:family="paragraph">
      <style:paragraph-properties fo:text-align="justify" fo:margin-top="0.0833in" fo:margin-bottom="0in" fo:margin-left="0in" fo:text-indent="0.1972in">
        <style:tab-stops/>
      </style:paragraph-properties>
    </style:style>
    <style:style style:name="T126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61" style:parent-style-name="DefaultParagraphFont" style:family="text">
      <style:text-properties style:font-name="Times New Roman" fo:font-size="12pt" style:font-size-asian="12pt" style:font-size-complex="12pt"/>
    </style:style>
    <style:style style:name="P1262" style:parent-style-name="Sarasassurutuliukais" style:family="paragraph">
      <style:paragraph-properties fo:text-align="justify" fo:margin-top="0.0833in" fo:margin-bottom="0in" fo:margin-left="0in" fo:text-indent="0.1972in">
        <style:tab-stops/>
      </style:paragraph-properties>
    </style:style>
    <style:style style:name="T126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64" style:parent-style-name="DefaultParagraphFont" style:family="text">
      <style:text-properties style:font-name="Times New Roman" fo:font-size="12pt" style:font-size-asian="12pt" style:font-size-complex="12pt"/>
    </style:style>
    <style:style style:name="T126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66" style:parent-style-name="DefaultParagraphFont" style:family="text">
      <style:text-properties style:font-name="Times New Roman" fo:font-size="12pt" style:font-size-asian="12pt" style:font-size-complex="12pt"/>
    </style:style>
    <style:style style:name="P1267" style:parent-style-name="Sarasassurutuliukais" style:family="paragraph">
      <style:paragraph-properties fo:text-align="justify" fo:margin-top="0.0833in" fo:margin-bottom="0in">
        <style:tab-stops>
          <style:tab-stop style:type="left" style:position="0.1888in"/>
        </style:tab-stops>
      </style:paragraph-properties>
      <style:text-properties style:font-name="Times New Roman" fo:font-size="12pt" style:font-size-asian="12pt" style:font-size-complex="12pt"/>
    </style:style>
    <style:style style:name="P1268" style:parent-style-name="Sarasassurutuliukais" style:family="paragraph">
      <style:paragraph-properties fo:text-align="justify" fo:margin-top="0.0833in" fo:margin-bottom="0in">
        <style:tab-stops>
          <style:tab-stop style:type="left" style:position="0.1888in"/>
        </style:tab-stops>
      </style:paragraph-properties>
    </style:style>
    <style:style style:name="T1269" style:parent-style-name="DefaultParagraphFont" style:family="text">
      <style:text-properties style:font-name="Times New Roman" fo:font-size="12pt" style:font-size-asian="12pt" style:font-size-complex="12pt"/>
    </style:style>
    <style:style style:name="T127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71" style:parent-style-name="DefaultParagraphFont" style:family="text">
      <style:text-properties style:font-name="Times New Roman" fo:font-size="12pt" style:font-size-asian="12pt" style:font-size-complex="12pt"/>
    </style:style>
    <style:style style:name="P1272" style:parent-style-name="Sarasassurutuliukais" style:family="paragraph">
      <style:paragraph-properties fo:text-align="justify" fo:margin-top="0.0833in" fo:margin-bottom="0in">
        <style:tab-stops>
          <style:tab-stop style:type="left" style:position="0.1888in"/>
        </style:tab-stops>
      </style:paragraph-properties>
    </style:style>
    <style:style style:name="T1273" style:parent-style-name="DefaultParagraphFont" style:family="text">
      <style:text-properties style:font-name="Times New Roman" fo:font-size="12pt" style:font-size-asian="12pt" style:font-size-complex="12pt"/>
    </style:style>
    <style:style style:name="T127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75" style:parent-style-name="DefaultParagraphFont" style:family="text">
      <style:text-properties style:font-name="Times New Roman" fo:font-size="12pt" style:font-size-asian="12pt" style:font-size-complex="12pt"/>
    </style:style>
    <style:style style:name="T127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77" style:parent-style-name="DefaultParagraphFont" style:family="text">
      <style:text-properties style:font-name="Times New Roman" fo:font-size="12pt" style:font-size-asian="12pt" style:font-size-complex="12pt"/>
    </style:style>
    <style:style style:name="P1278" style:parent-style-name="Sarasassurutuliukais" style:family="paragraph">
      <style:paragraph-properties fo:text-align="justify" fo:margin-top="0.0833in" fo:margin-bottom="0in" fo:margin-left="0in" fo:text-indent="0.1972in">
        <style:tab-stops/>
      </style:paragraph-properties>
    </style:style>
    <style:style style:name="T127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80" style:parent-style-name="DefaultParagraphFont" style:family="text">
      <style:text-properties style:font-name="Times New Roman" fo:font-size="12pt" style:font-size-asian="12pt" style:font-size-complex="12pt"/>
    </style:style>
    <style:style style:name="T128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82" style:parent-style-name="DefaultParagraphFont" style:family="text">
      <style:text-properties style:font-name="Times New Roman" fo:font-size="12pt" style:font-size-asian="12pt" style:font-size-complex="12pt"/>
    </style:style>
    <style:style style:name="P1283" style:parent-style-name="Sarasassurutuliukais" style:family="paragraph">
      <style:paragraph-properties fo:text-align="justify" fo:margin-top="0.0833in" fo:margin-bottom="0in">
        <style:tab-stops>
          <style:tab-stop style:type="left" style:position="0.1888in"/>
        </style:tab-stops>
      </style:paragraph-properties>
      <style:text-properties style:font-name="Times New Roman" fo:font-size="12pt" style:font-size-asian="12pt" style:font-size-complex="12pt"/>
    </style:style>
    <style:style style:name="P1284" style:parent-style-name="Sarasassurutuliukais" style:family="paragraph">
      <style:paragraph-properties fo:text-align="justify" fo:margin-top="0.0833in" fo:margin-bottom="0in">
        <style:tab-stops>
          <style:tab-stop style:type="left" style:position="0.1888in"/>
        </style:tab-stops>
      </style:paragraph-properties>
      <style:text-properties style:font-name="Times New Roman" fo:font-size="12pt" style:font-size-asian="12pt" style:font-size-complex="12pt"/>
    </style:style>
    <style:style style:name="P1285" style:parent-style-name="Sarasassurutuliukais" style:family="paragraph">
      <style:paragraph-properties fo:text-align="justify" fo:margin-top="0.0833in" fo:margin-bottom="0in" fo:margin-left="0in" fo:text-indent="0.1972in">
        <style:tab-stops/>
      </style:paragraph-properties>
    </style:style>
    <style:style style:name="T128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87" style:parent-style-name="DefaultParagraphFont" style:family="text">
      <style:text-properties style:font-name="Times New Roman" fo:font-size="12pt" style:font-size-asian="12pt" style:font-size-complex="12pt"/>
    </style:style>
    <style:style style:name="T128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1289" style:parent-style-name="DefaultParagraphFont" style:family="text">
      <style:text-properties style:font-name="Times New Roman" fo:font-size="12pt" style:font-size-asian="12pt" style:font-size-complex="12pt"/>
    </style:style>
    <style:style style:name="P129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91" style:parent-style-name="Heading2" style:family="paragraph">
      <style:paragraph-properties fo:margin-top="0in" fo:margin-bottom="0.0833in"/>
      <style:text-properties style:font-name="Times New Roman" style:use-window-font-color="true" fo:font-size="14pt" style:font-size-asian="14pt" style:font-size-complex="14pt" fo:language="lt" fo:country="LT"/>
    </style:style>
    <style:style style:name="TableColumn1293" style:family="table-column">
      <style:table-column-properties style:column-width="3.4333in" style:use-optimal-column-width="false"/>
    </style:style>
    <style:style style:name="TableColumn1294" style:family="table-column">
      <style:table-column-properties style:column-width="3.434in" style:use-optimal-column-width="false"/>
    </style:style>
    <style:style style:name="Table1292" style:family="table">
      <style:table-properties style:width="0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BodyText2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298" style:parent-style-name="BodyText2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299" style:parent-style-name="Normal" style:family="paragraph">
      <style:paragraph-properties fo:margin-bottom="0.0833in"/>
      <style:text-properties fo:font-size="12pt" style:font-size-asian="12pt" style:font-size-complex="12pt" fo:language="lt" fo:country="LT" style:language-asian="lt" style:country-asian="LT"/>
    </style:style>
    <style:style style:name="P1300" style:parent-style-name="Normal" style:family="paragraph">
      <style:paragraph-properties fo:margin-bottom="0.0833in"/>
      <style:text-properties fo:font-size="12pt" style:font-size-asian="12pt" style:font-size-complex="12pt" fo:language="lt" fo:country="L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BodyText2" style:family="paragraph">
      <style:paragraph-properties fo:text-align="center" fo:margin-bottom="0.0833in"/>
      <style:text-properties fo:font-weight="bold" style:font-weight-asian="bold" style:font-size-complex="12pt"/>
    </style:style>
    <style:style style:name="P1303" style:parent-style-name="BodyText2" style:family="paragraph">
      <style:paragraph-properties fo:margin-bottom="0.0833in"/>
      <style:text-properties fo:font-weight="bold" style:font-weight-asian="bold" style:font-size-complex="12pt"/>
    </style:style>
    <style:style style:name="P1304" style:parent-style-name="BodyText2" style:family="paragraph">
      <style:paragraph-properties fo:margin-bottom="0.0833in"/>
      <style:text-properties style:font-size-complex="12pt"/>
    </style:style>
    <style:style style:name="P1305" style:parent-style-name="BodyText2" style:family="paragraph">
      <style:paragraph-properties fo:margin-bottom="0.0833in"/>
      <style:text-properties style:font-size-complex="12pt"/>
    </style:style>
    <style:style style:name="P1306" style:parent-style-name="Normal" style:family="paragraph">
      <style:paragraph-properties fo:margin-top="0.0833in"/>
      <style:text-properties fo:font-size="12pt" style:font-size-asian="12pt" style:font-size-complex="12pt" fo:language="lt" fo:country="LT"/>
    </style:style>
    <style:style style:name="P1307" style:parent-style-name="Normal" style:family="paragraph">
      <style:paragraph-properties fo:text-align="justify" fo:margin-left="4in" fo:text-indent="0.5in">
        <style:tab-stops/>
      </style:paragraph-properties>
      <style:text-properties style:font-weight-complex="bold" fo:font-size="12pt" style:font-size-asian="12pt" style:font-size-complex="12pt" fo:language="lt" fo:country="LT"/>
    </style:style>
    <style:style style:name="P1308" style:parent-style-name="Normal" style:family="paragraph">
      <style:paragraph-properties fo:text-align="justify" fo:margin-left="4in" fo:text-indent="0.5in">
        <style:tab-stops/>
      </style:paragraph-properties>
      <style:text-properties style:font-weight-complex="bold" fo:font-size="12pt" style:font-size-asian="12pt" style:font-size-complex="12pt" fo:language="lt" fo:country="LT"/>
    </style:style>
    <style:style style:name="P1309" style:parent-style-name="Normal" style:family="paragraph">
      <style:paragraph-properties fo:text-align="justify" fo:margin-left="4in" fo:text-indent="0.5in">
        <style:tab-stops/>
      </style:paragraph-properties>
      <style:text-properties style:font-weight-complex="bold" fo:font-size="12pt" style:font-size-asian="12pt" style:font-size-complex="12pt" fo:language="lt" fo:country="LT"/>
    </style:style>
    <style:style style:name="P1310" style:parent-style-name="Normal" style:family="paragraph">
      <style:paragraph-properties fo:keep-with-next="always" fo:text-align="center" fo:margin-bottom="0in" fo:line-height="100%"/>
    </style:style>
    <style:style style:name="T1311" style:parent-style-name="DefaultParagraphFont" style:family="text">
      <style:text-properties style:font-name="Times New Roman" style:font-name-complex="Times New Roman"/>
    </style:style>
    <style:style style:name="P1312" style:parent-style-name="Heading1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      <text:p text:style-name="P7"><text:span text:style-name="T8"><draw:frame draw:z-index="251662336" draw:id="id0" draw:style-name="a1" draw:name="Teksto laukas 2" text:anchor-type="paragraph" svg:x="5.625in" svg:y="-0.375in" svg:width="1.0375in" svg:height="0.5in" style:rel-width="scale" style:rel-height="scale"><draw:text-box><text:p text:style-name="P9"/></draw:text-box><svg:title/><svg:desc/></draw:frame></text:span></text:p>
            <text:p text:style-name="P10"><text:span text:style-name="T11">PAKRUOJO RAJONO SAVIVALDYBĖS TARYBA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<text:s/></text:span><text:span text:style-name="T22">PRITARIMO PAKRUOJO RAJONO SAVIVALDYBĖS IR<text:s/></text:span><text:span text:style-name="T23">LIETUVOS NACIONALINĖS MART</text:span><text:span text:style-name="T24">Y</text:span><text:span text:style-name="T25">NO MAŽVYDO BIBLIOTEKOS BEND</text:span><text:span text:style-name="T26">RADARBIAVIMO</text:span><text:span text:style-name="T27"><text:s/>SUTARČIAI</text:span><text:span text:style-name="T28"><text:s/>ĮGYVENDINANT IŠ EUROPOS SĄJUNGOS STRUKTŪRINIŲ FONDŲ LĖŠŲ BENDRAI FINANSUOJAMĄ PRO</text:span><text:span text:style-name="T29">JE</text:span><text:span text:style-name="T30">KTĄ<text:s/></text:span><text:span text:style-name="T31">„</text:span><text:span text:style-name="T32">GYVENTOJŲ SKATINIMAS IŠMANIAI NAUDOTIS INTERN</text:span><text:span text:style-name="T33">E</text:span><text:span text:style-name="T34">TU ATNAUJINTOJE VIEŠOSIOS INTERNETO PRIEIGOS INFRASTRUKTŪROJE”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201</text:span><text:span text:style-name="T42">8</text:span><text:span text:style-name="T43"><text:s/>m.<text:s/></text:span><text:span text:style-name="T44">lapkričio</text:span><text:span text:style-name="T45"><text:s/>2</text:span><text:span text:style-name="T46">9</text:span><text:span text:style-name="T47"><text:s/></text:span><text:span text:style-name="T48">d.<text:s/></text:span><text:span text:style-name="T49">Nr. T-</text:span><text:span text:style-name="T50">281</text:span></text:p>
          </table:table-cell>
        </table:table-row>
        <table:table-row table:style-name="TableRow51">
          <table:table-cell table:style-name="TableCell52">
            <text:p text:style-name="P53"><text:span text:style-name="T54">Pakruojis</text:span></text:p>
          </table:table-cell>
        </table:table-row>
      </table:table>
      <text:p text:style-name="P55"/>
      <text:p text:style-name="P56">Vadovaudamasi Lietuvos Respublikos vietos savivaldos įstatymo 16 straipsnio<text:s/>4 dalimi bei Pakruojo rajono savivaldybės<text:s/>tarybos 2013 m. gruodžio 19 d.<text:s/>sprendimu Nr. T-319<text:s/>„Dėl Pakruojo rajono savivaldybės vardu sudaromų sutarčių pasirašymo tvarkos aprašo patvirtinimo” patvirtinto Pakruojo rajono savivaldybės vardu sudaromų sutarčių pasirašymo tvarkos aprašo 4.1.1<text:s/>papunkčiu, Pakruojo rajono savivaldybės taryba<text:s/>n u s p r e n d ž i a:</text:p>
      <text:list text:style-name="LFO1" text:continue-numbering="true">
        <text:list-item>
          <text:p text:style-name="P57">Pritarti Pakruojo rajono savivaldybės ir<text:s/>Lietuvos nacionalinės Martyno Mažvydo<text:s/>bibliotekos<text:s/>bendradarbiavimo sutarčiai<text:s/>įgyvendinant iš Europos Sąjungos struktūrinių fondų lėšų bendrai finansuojamą projektą „Gyventojų skatinimas išmaniai naudotis internetu atnaujintoje viešosios interneto prieigos infrastruktūroje“<text:s/>( pridedama).</text:p>
        </text:list-item>
        <text:list-item>
          <text:p text:style-name="P58">Įgalioti Pakruojo rajono savivaldybės<text:s/>merą Saulių Gegiecką<text:s/>pasirašyti šio<text:s/>sprendimo 1<text:s/>punkte nurodytą bendradarbiavimo sutartį.<text:s/></text:p>
        </text:list-item>
        <text:list-item>
          <text:p text:style-name="P59">Skirti<text:s/>lėšų<text:s/>projekte dalyvaujančių<text:s/>Pakruojo rajono savivaldybės Juozo Paukštelio<text:s/>viešosios bibliotekos struktūrinių vienetų patalpų remontui ir (arba) pagerinimui.</text:p>
        </text:list-item>
        <text:list-item>
          <text:p text:style-name="P60">Įpareigoti Pakruojo rajono savivaldybės Juozo Paukštelio viešąją<text:s/>biblioteką administruoti<text:s/>projektą.</text:p>
        </text:list-item>
      </text:list>
      <text:p text:style-name="P61">Šis sprendimas gali būti skundžiamas Lietuvos Respublikos administracinių bylų teisenos įstatymo nustatyta tvarka.</text:p>
      <text:p text:style-name="P62"/>
      <text:p text:style-name="P63">Savivaldybės meras <text:s/><text:tab/><text:tab/><text:tab/><text:tab/><text:tab/><text:tab/><text:tab/><text:tab/><text:s text:c="11"/>Saulius Gegieckas<text:s text:c="23"/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soft-page-break/>
      <text:p text:style-name="P89"><text:s text:c="70"/><text:s text:c="26"/>PATVIRTINTA</text:p>
      <text:p text:style-name="P90"><text:span text:style-name="T91"><text:s text:c="70"/></text:span><text:span text:style-name="T92"><text:s text:c="18"/></text:span><text:span text:style-name="T93">Pakruojo rajono savivaldybės<text:s/></text:span><text:span text:style-name="T94">tarybos</text:span></text:p>
      <text:p text:style-name="P95"><text:s text:c="72"/><text:s text:c="16"/>2018<text:s/>m.<text:s/>lapkričio<text:s/>29<text:s/>d. sprendimu Nr. T-281<text:s text:c="3"/></text:p>
      <text:h text:style-name="P96" text:outline-level="1"/>
      <text:h text:style-name="P97" text:outline-level="1">BENDRADARBIAVIMO SUTARTIS</text:h>
      <text:p text:style-name="P98">ĮGYVENDINANT IŠ EUROPOS SĄJUNGOS STRUKTŪRINIŲ FONDŲ LĖŠŲ BENDRAI FINANSUOJAMĄ PROJEKTĄ „GYVENTOJŲ SKATINIMAS IŠMANIAI NAUDOTIS INTERNETU ATNAUJINTOJE VIEŠOSIOS INTERNETO PRIEIGOS INFRASTRUKTŪROJE“<text:s/></text:p>
      <text:p text:style-name="P99">2018 m. <text:s text:c="20"/>d. Nr. TR-</text:p>
      <text:p text:style-name="P100">Vilnius</text:p>
      <text:p text:style-name="P101"><text:span text:style-name="T102">Lietuvos nacionalinė Martyno Mažvydo biblioteka (toliau –<text:s/></text:span><text:span text:style-name="T103">Nacionalinė biblioteka</text:span><text:span text:style-name="T104">), įmonės kodas 290757560, atstovaujama generalinio direktoriaus Renaldo Gudausko, veikiančio pagal Nacionalinės bibliotekos nuostatus, ir<text:s/></text:span><text:span text:style-name="T105">Pakruojo<text:s/></text:span><text:span text:style-name="T106">rajono savivaldybė (toliau –<text:s/></text:span><text:span text:style-name="T107">Savivaldybė</text:span><text:span text:style-name="T108">), kodas<text:s/></text:span><text:span text:style-name="T109">111102598</text:span><text:span text:style-name="T110">,<text:s/></text:span><text:span text:style-name="T111">esanti adresu Kęstučio g. 4, LT-83152 Pakruojis, atstovaujama Pakruojo rajono savivaldybės mero Sauliaus Gegiecko, veikiančio pagal 2018 m. lapkričio 29 d. Pakruojo rajono savivaldybės tarybos sprendimu Nr. T- <text:s text:c="3"/>suteiktus įgaliojimus</text:span><text:span text:style-name="T112">, kartu vadinami<text:s/></text:span><text:span text:style-name="T113">Šalimis</text:span><text:span text:style-name="T114">, sudarėme šią bendradarbiavimo sutartį (toliau –<text:s/></text:span><text:span text:style-name="T115">Sutartis</text:span><text:span text:style-name="T116">):</text:span></text:p>
      <text:list text:style-name="LFO4">
        <text:list-item text:start-value="1">
          <text:p text:style-name="P117">SUTARTIES DALYKAS</text:p>
        </text:list-item>
      </text:list>
      <text:list text:style-name="LFO3">
        <text:list-item text:start-value="1">
          <text:list>
            <text:list-item text:start-value="1">
              <text:p text:style-name="P118"><text:span text:style-name="T119">Šios<text:s/></text:span><text:span text:style-name="T120">Sutarties</text:span><text:span text:style-name="T121"><text:s/>dalykas yra Šalių bendradarbiavimas (bendra veikla ir įsipareigojimai) 2018–2020 metais įgyvendinant projektą „Gyventojų skatinimas išmaniai naudotis internetu atnaujintoje infrastruktūroje“ (toliau – Infrastruktūrinis projektas) ir <text:s/>projektą „Prisijungusi Lietuva: efektyvi, saugi ir atsakinga Lietuvos skaitmeninė bendruomenė“ (toliau - Projektas „Prisijungusi Lietuva“) (toliau<text:s/></text:span><text:span text:style-name="T122">Sutartyje</text:span><text:span text:style-name="T123"><text:s/>vadinama bendrai –<text:s/></text:span><text:span text:style-name="T124">Projektas</text:span><text:span text:style-name="T125">) rajono savivaldybės gyventojams suteiksiantį galimybę viešosiose bibliotekose naudotis nemokama viešąja interneto prieiga bei mokysiantį ir skatinsiantį gyventojus naudotis</text:span><text:span text:style-name="T126"><text:s/></text:span><text:span text:style-name="T127">elektroninėmis paslaugomis ir</text:span><text:span text:style-name="T128"><text:s/>elektroninės informacijos resursais.<text:s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9"><text:span text:style-name="T130">Šalių</text:span><text:span text:style-name="T131"><text:s/>bendradarbiavimo sritys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32"><text:span text:style-name="T133">Viešosios interneto prieigos savivaldybės viešojoje bibliotekoje ir jos struktūriniuose vienetuose (toliau –<text:s/></text:span><text:span text:style-name="T134">Biblioteka</text:span><text:span text:style-name="T135">) įrengimas arba pagerinimas;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36"><text:span text:style-name="T137">Bibliotekos</text:span><text:span text:style-name="T138"><text:s/>darbuotojų bei gyventojų mokymas ir skatinimas naudotis internetu atnaujintoje viešosios interneto prieigos infrastruktūra;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39"><text:span text:style-name="T140">Bibliotekos<text:s/></text:span><text:span text:style-name="T141">struktūrinių vienetų, dalyvausiančių</text:span><text:span text:style-name="T142"><text:s/>Projekte,<text:s/></text:span><text:span text:style-name="T143">sąrašas pateikiamas šios<text:s/></text:span><text:span text:style-name="T144">Sutarties</text:span><text:span text:style-name="T145"><text:s/>1 priedo<text:s/></text:span><text:span text:style-name="T146">„Bibliotekos dalyvavimas Projekte ir skiriami techninės įrangos ir interneto paketai“</text:span><text:span text:style-name="T147"><text:s/>1 ir 2 lentelėje.</text:span></text:p>
            </text:list-item>
          </text:list>
        </text:list-item>
      </text:list>
      <text:list text:style-name="LFO3" text:continue-numbering="true">
        <text:list-item>
          <text:p text:style-name="P148"><text:span text:style-name="T149">S</text:span><text:span text:style-name="T150">UTARTIES PAGRINDAS</text:span></text:p>
        </text:list-item>
      </text:list>
      <text:list text:style-name="LFO5" text:continue-numbering="true">
        <text:list-item>
          <text:p text:style-name="P151"><text:span text:style-name="T152">Ši<text:s/></text:span><text:span text:style-name="T153">Sutartis</text:span><text:span text:style-name="T154"><text:s/>sudaryta vadovaujantis viešosios įstaigos „Centrinė projektų valdymo agentūra“</text:span><text:span text:style-name="T155"><text:s/></text:span><text:span text:style-name="T156">ir Lietuvos nacionalinės Martyno Mažvydo bibliotekos pasirašyta iš Europos Sąjungos struktūrinių fondų lėšų bendrai finansuojamo projekto „Gyventojų skatinimas išmaniai naudotis internetu atnaujintoje infrastruktūroje“ sutartimi (2018-01-26<text:s/></text:span><text:span text:style-name="T157">­</text:span><text:span text:style-name="T158">­Nr. 02.2.2-CPVA-V-524-01-0001/ TR-17) (toliau – Finansavimo sutartis).</text:span></text:p>
        </text:list-item>
      </text:list>
      <text:list text:style-name="LFO3" text:continue-numbering="true">
        <text:list-item>
          <text:p text:style-name="P159"><text:span text:style-name="T160">NACIONALINĖS BIBLIOTEKOS PAREIGOS</text:span></text:p>
        </text:list-item>
      </text:list>
      <text:list text:style-name="LFO6">
        <text:list-item text:start-value="1">
          <text:p text:style-name="P161"><text:span text:style-name="T162">Nacionalinė biblioteka</text:span><text:span text:style-name="T163"><text:s/>įsipareigoja:</text:span></text:p>
        </text:list-item>
      </text:list>
      <text:list text:style-name="LFO6" text:continue-numbering="true">
        <text:list-item>
          <text:list>
            <text:list-item>
              <text:p text:style-name="P164"><text:span text:style-name="T165">iškilus poreikiui derinti ir pakeisti su<text:s/></text:span><text:span text:style-name="T166">Savivaldybe Bibliotekos</text:span><text:span text:style-name="T167"><text:s/>struktūrinių vienetų, dalyvausiančių<text:s/></text:span><text:span text:style-name="T168">Projekte</text:span><text:span text:style-name="T169"><text:s/>ir tų, kuriuose bus įrengta arba pagerinta viešosios interneto prieigos infrastruktūra, sąrašus;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170"><text:span text:style-name="T171">neatlygintinai perduoti Lietuvos Respublikos teisės aktuose nustatyta tvarka S</text:span><text:span text:style-name="T172">avivaldybei</text:span><text:span text:style-name="T173"><text:s/></text:span><text:span text:style-name="T174">Bibliotekos</text:span><text:span text:style-name="T175"><text:s/>struktūriniams vienetams skiriamą kompiuterinę techninę įrangą, nurodytą šios Sutarties 1 priede (toliau –<text:s/></text:span><text:span text:style-name="T176">Techninė įranga</text:span><text:span text:style-name="T177">), kurios komplektaciją nusako skiriamos<text:s/></text:span><text:span text:style-name="T178">Techninės įrangos</text:span><text:span text:style-name="T179"><text:s/>paketo numeris pagal<text:s/></text:span><text:span text:style-name="T180">Sutarties<text:s/></text:span><text:span text:style-name="T181">1 priedo 2 lentelėje nurodytą informaciją;</text:span></text:p>
            </text:list-item>
          </text:list>
        </text:list-item>
      </text:list>
      <text:p text:style-name="P182"><text:span text:style-name="T183">3.1.3. patalpose, kuriose bus naudojama Infrastruktūrinio projekto metu įsigyta<text:s/></text:span><text:span text:style-name="T184">Techninė įranga<text:s/></text:span><text:span text:style-name="T185">ir jeigu<text:s/></text:span><text:span text:style-name="T186">Biblioteka ir /ar jos struktūrinis vienetas</text:span><text:span text:style-name="T187"><text:s/>pageidauja bei sutinka, įrengti apsauginės – gaisrinės signalizacijos bazę, kurią<text:s/></text:span><text:span text:style-name="T188">Savivaldybė</text:span><text:span text:style-name="T189"><text:s/>pagal poreikį galėtų plėsti, ir šią apsauginės – gaisrinės signalizacijos įrangą perduoti<text:s/></text:span><text:span text:style-name="T190">Savivaldybei</text:span><text:span text:style-name="T191">;</text:span></text:p>
      <text:p text:style-name="P192"><text:span text:style-name="T193">3.1.4. apdrausti Infrastruktūrinio projekto metu įsigytą<text:s/></text:span><text:span text:style-name="T194">Techninę įrangą<text:s/></text:span><text:span text:style-name="T195">iki</text:span><text:span text:style-name="T196"><text:s/></text:span><text:span text:style-name="T197">kol ji nebus perduota<text:s/></text:span><text:span text:style-name="T198">Savivaldybei</text:span><text:span text:style-name="T199">, tačiau ne ilgiau kaip 1 (vienerius) metus;</text:span></text:p>
      <text:p text:style-name="P200"><text:span text:style-name="T201">3.1.5. įrengti arba (ir) pagerinti<text:s/></text:span><text:span text:style-name="T202">Bibliotekoje</text:span><text:span text:style-name="T203"><text:s/>ir/ ar jos</text:span><text:span text:style-name="T204"><text:s/></text:span><text:span text:style-name="T205">struktūriniuose vienetuose viešosios prieigos kompiuteriams interneto ryšio greitį ir perduoti interneto ryšio įrangą<text:s/></text:span><text:span text:style-name="T206">Savivaldybei</text:span><text:span text:style-name="T207">;<text:s/></text:span></text:p>
      <text:list text:style-name="LFO7">
        <text:list-item text:start-value="3">
          <text:list>
            <text:list-item text:start-value="3">
              <text:list>
                <text:list-item text:start-value="3">
                  <text:p text:style-name="P208"><text:span text:style-name="T209">pagal<text:s/></text:span><text:span text:style-name="T210">Savivaldybės<text:s/></text:span><text:span text:style-name="T211">arba</text:span><text:span text:style-name="T212"><text:s/>Bibliotekos<text:s/></text:span><text:span text:style-name="T213">suteiktą pavedimą (įgaliojimą), įvykdyti interneto ryšio paslaugų viešajai interneto prieigai pirkimą viešojo pirkimo būdu vadovaujantis Viešųjų pirkimų įstatymo nuostatomis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14"><text:span text:style-name="T215">užtikrinti<text:s/></text:span><text:span text:style-name="T216">Savivaldybei<text:s/></text:span><text:span text:style-name="T217">perduotos<text:s/></text:span><text:span text:style-name="T218">Techninės įrangos</text:span><text:span text:style-name="T219"><text:s/>garantinį aptarnavimą visoje Lietuvos Respublikos teritorijoje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20"><text:span text:style-name="T221">modernizuoti</text:span><text:span text:style-name="T222"><text:s/>Bibliotekoje</text:span><text:span text:style-name="T223"><text:s/>ir/ ar jos</text:span><text:span text:style-name="T224"><text:s/></text:span><text:span text:style-name="T225">struktūriniuose vienetuose įrengtos arba (ir) pagerintos viešosios interneto prieigos vartotojų registracijos ir stebėsenos sistemos (VRSS) programinę įrangą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26"><text:span text:style-name="T227">suteikti galimybę<text:s/></text:span><text:span text:style-name="T228">Infrastruktūriniame projekte</text:span><text:span text:style-name="T229"><text:s/>dalyvaujantiems<text:s/></text:span><text:span text:style-name="T230">Bibliotekos</text:span><text:span text:style-name="T231"><text:s/>struktūriniams vienetams dalyvauti <text:s/>mokymuose, kuriuose bus pateikiama informacija, mokomoji medžiaga kaip naudotis perduota<text:s/></text:span><text:span text:style-name="T232">Technine įranga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33"><text:span text:style-name="T234">suteikti galimybę<text:s/></text:span><text:span text:style-name="T235">Infrastruktūriniame projekte</text:span><text:span text:style-name="T236"><text:s/>dalyvaujantiems<text:s/></text:span><text:span text:style-name="T237">Bibliotekos</text:span><text:span text:style-name="T238"><text:s/>struktūriniams vienetams dalyvauti projekto „Prisijungusi Lietuva“ veiklose, susijusiose su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9">bendruomenių subūrimu, „Skaitmeninių lyderių“ ir „e.<text:s/>skautų“ tinklo sukūrimu;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bendruomenių „skaitmeninių lyderių“ ir „e.<text:s/>skautų“ mokymais;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1">bendruomenių įtinklinimo (jų veiklos, bendravimo, žinių ir pan. perkėlimo į skaitmeninę erdvę) skatinimu;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2">renginių, teminių mokymų, interneto naudojimo skatinimo iniciatyvų <text:s/>viešose interneto prieigose bibliotekose, organizavimu.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43"><text:span text:style-name="T244">S</text:span><text:span text:style-name="T245">AVIVALDYBĖS TEISĖS IR PAREIGOS</text:span><text:span text:style-name="T246"><text:s/></text:span></text:p>
        </text:list-item>
      </text:list>
      <text:list text:style-name="LFO8">
        <text:list-item text:start-value="1">
          <text:p text:style-name="P247"><text:span text:style-name="T248">Savivaldybė<text:s/></text:span><text:span text:style-name="T249">įsipareigoja:</text:span></text:p>
        </text:list-item>
      </text:list>
      <text:list text:style-name="LFO23">
        <text:list-item text:start-value="1">
          <text:p text:style-name="P250"><text:span text:style-name="T251">atlikti<text:s/></text:span><text:span text:style-name="T252">Projekte</text:span><text:span text:style-name="T253"><text:s/>dalyvausiančių<text:s/></text:span><text:span text:style-name="T254">Bibliotekos<text:s/></text:span><text:span text:style-name="T255">struktūrinių vienetų patalpų remontą ir (arba) pagerinimus pagal<text:s/></text:span><text:span text:style-name="T256">Sutarties</text:span><text:span text:style-name="T257"><text:s/>2 priedo nurodytus reikalavimus ir terminus;</text:span></text:p>
        </text:list-item>
      </text:list>
      <text:list text:style-name="LFO23" text:continue-numbering="true">
        <text:list-item>
          <text:p text:style-name="P258"><text:span text:style-name="T259">suteikti<text:s/></text:span><text:span text:style-name="T260">Nacionalinei bibliotekai</text:span><text:span text:style-name="T261"><text:s/>įgaliojimą<text:s/></text:span><text:span text:style-name="T262">Savivaldybė</text:span><text:span text:style-name="T263">s vardu vykdyti interneto ryšio viešajai interneto prieigai pirkimą viešųjų pirkimų būdu ir skirti lėšų<text:s/></text:span><text:span text:style-name="T264">Bibliotekai</text:span><text:span text:style-name="T265"><text:s/>kas mėnesį</text:span><text:span text:style-name="T266"><text:s/>mokėti abonentinį mokestį pagal su tiekėju sudarytos sutarties sąlygas ir terminus;</text:span></text:p>
        </text:list-item>
      </text:list>
      <text:list text:style-name="LFO23" text:continue-numbering="true">
        <text:list-item>
          <text:p text:style-name="P267">Infrastruktūrinio projekto galiojimo metu ir po šio projekto 5 metus išlaikyti interneto ryšį viešosios interneto prieigos taškuose ne lėtesnį nei <text:s/>30 Mb/s, remiantis Informacinės visuomenės plėtros 2014–2020 metų programos „Lietuvos Respublikos skaitmenine darbotvarke“, patvirtinta Lietuvos Respublikos Vyriausybės 2014 m. kovo 12 d. nutarimu Nr. 244 „Dėl Informacinės visuomenės plėtros 2014-2020 metų programos „Lietuvos Respublikos skaitmeninė darbotvarkė“ patvirtinimo“.</text:p>
        </text:list-item>
      </text:list>
      <text:list text:style-name="LFO23" text:continue-numbering="true">
        <text:list-item>
          <text:p text:style-name="P268">priimti perduodamą turtą, pagal Sutarties 1 priedą, pasirašant perdavimo-priėmimo aktus;</text:p>
        </text:list-item>
      </text:list>
      <text:list text:style-name="LFO23" text:continue-numbering="true">
        <text:list-item>
          <text:p text:style-name="P269"><text:span text:style-name="T270">dėti maksimalias pastangas supaprastinti<text:s/></text:span><text:span text:style-name="T271">Sutartyje</text:span><text:span text:style-name="T272"><text:s/>minimo turto perdavimo – priėmimo procedūras, operatyviai, greitai ir efektyviai spręsti turto perdavimo – priėmimo klausimus bei iškylančias problemas;</text:span></text:p>
        </text:list-item>
      </text:list>
      <text:list text:style-name="LFO23" text:continue-numbering="true">
        <text:list-item>
          <text:p text:style-name="P273"><text:span text:style-name="T274">Infrastruktūrinio projekto galiojimo metu ir<text:s/></text:span><text:span text:style-name="T275">po šio projekto 5 (penkerius) metus užtikrinti<text:s/></text:span><text:span text:style-name="T276">Sutarties</text:span><text:span text:style-name="T277"><text:s/>3.1.2 punkte nurodytos<text:s/></text:span><text:span text:style-name="T278">Techninės įrangos<text:s/></text:span><text:span text:style-name="T279">atstatymą, ir tinkamą veikimą</text:span><text:span text:style-name="T280">, jei ji būtų pavogta, nepataisomai sugadinta ar kitaip prarasta nuo jo perdavimo<text:s/></text:span><text:span text:style-name="T281">Savivaldybei<text:s/></text:span><text:span text:style-name="T282">dienos draudimu ar kitais būdais ir priemonėmis;</text:span></text:p>
        </text:list-item>
      </text:list>
      <text:list text:style-name="LFO23" text:continue-numbering="true">
        <text:list-item>
          <text:p text:style-name="P283"><text:span text:style-name="T284">užtikrinti viešosios interneto prieigos perkėlimą į kitą<text:s/></text:span><text:span text:style-name="T285">Bibliotekos</text:span><text:span text:style-name="T286"><text:s/>struktūrinį vienetą, jei tas, kuriame ji buvo įrengta arba (ir) pagerinta būtų likviduojamas. Negalint užtikrinti tokio perkėlimo, grąžinti<text:s/></text:span><text:span text:style-name="T287">Nacionalinei bibliotekai</text:span><text:span text:style-name="T288"><text:s/>tokiai prieigai įrengti arba pagerinti suteiktą<text:s/></text:span><text:span text:style-name="T289">Techninę įrangą</text:span><text:span text:style-name="T290">, jei ji nėra senesnė kaip 3 (treji) metai.<text:s/></text:span></text:p>
        </text:list-item>
      </text:list>
      <text:list text:style-name="LFO23" text:continue-numbering="true">
        <text:list-item>
          <text:p text:style-name="P291"><text:span text:style-name="T292">sudaryti sąlygas</text:span><text:span text:style-name="T293"><text:s/>Bibliotekos</text:span><text:span text:style-name="T294"><text:s/>darbuotojams dalyvauti</text:span><text:span text:style-name="T295"><text:s/>Projekto</text:span><text:span text:style-name="T296"><text:s/>mokymo programose ir rengiamuose seminaruose ir užtikrinti jų atvykimą, skiriant jiems transportą arba transporto išlaidų kompensavimą bei finansuoti dienpinigius ir apgyvendinimo išlaidas;</text:span></text:p>
        </text:list-item>
      </text:list>
      <text:list text:style-name="LFO23" text:continue-numbering="true">
        <text:list-item>
          <text:p text:style-name="P297"><text:span text:style-name="T298">sudaryti sąlygas ir suteikti reikiamą paramą<text:s/></text:span><text:span text:style-name="T299">Bibliotekai,</text:span><text:span text:style-name="T300"><text:s/>kad ji kartu su<text:s/></text:span><text:span text:style-name="T301">Nacionaline biblioteka</text:span><text:span text:style-name="T302"><text:s/>galėtų tinkamai įgyvendinti<text:s/></text:span><text:span text:style-name="T303">Projektą</text:span><text:span text:style-name="T304">.</text:span></text:p>
        </text:list-item>
      </text:list>
      <text:list text:style-name="LFO23" text:continue-numbering="true">
        <text:list-item>
          <text:p text:style-name="P305"><text:span text:style-name="T306">Infrastruktūrinio projekto galiojimo metu atnaujinti<text:s/></text:span><text:span text:style-name="T307">Bibliotekos</text:span><text:span text:style-name="T308"><text:s/>ir/ ar jos struktūrinių vienetų interneto svetainę ir komponentus, siekiant užtikrinti patrauklų atnaujinamos viešos interneto prieigos paslaugos<text:s/></text:span><text:span text:style-name="T309">Bibliotekoje</text:span><text:span text:style-name="T310"><text:s/>pateikimą:</text:span></text:p>
        </text:list-item>
      </text:list>
      <text:list text:style-name="LFO10">
        <text:list-item text:start-value="4">
          <text:list>
            <text:list-item text:start-value="4">
              <text:list>
                <text:list-item text:start-value="4">
                  <text:list>
                    <text:list-item text:start-value="4">
                      <text:p text:style-name="P311">užtikrinti naujausią turinio valdymo sistemos versiją;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2">atnaujinti svetainės dizainą;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3">pritaikyti interneto svetainę mobiliems įrenginiams;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"><text:span text:style-name="T315">po Infrastruktūrinio projekto 5 (penkerius) metus reguliariai vykdyti atnaujinimus, užtikrinti<text:s/></text:span><text:span text:style-name="T316">Bibliotekos<text:s/></text:span><text:span text:style-name="T317">ir/ ar jos struktūrinių vienetų interneto svetainės veikimą, kurioje būtų viešinama informacija apie teikiamą viešos interneto prieigos paslaugą.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8"><text:span text:style-name="T319">atnaujinti</text:span><text:span text:style-name="T320"><text:s/></text:span><text:span text:style-name="T321">viešą interneto prieigą aptarnaujančio darbuotojo kompiuterį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322">Sudaryti sąlygas Bibliotekose rengti gyventojų mokymus ir kt. projekto „Prisijungusi Lietuva“ veiklas;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323">nuo turto priėmimo momento ir 5 (penkerius) metus po Infrastruktūrinio projekto pabaigos neperduoti ir neperleisti kitiems juridiniams ir fiziniams asmenims perduoto turto, jo neįkeisti ar kitaip nesuvaržyti jo naudojimo teisės;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324"><text:span text:style-name="T325">perduodant turtą<text:s/></text:span><text:span text:style-name="T326">Bibliotekos<text:s/></text:span><text:span text:style-name="T327">struktūriniams vienetams nekeisti perduodamo turto paskirties ir jo naudojimo sąlygų;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328"><text:span text:style-name="T329">atlyginti<text:s/></text:span><text:span text:style-name="T330">Nacionalinei bibliotekai<text:s/></text:span><text:span text:style-name="T331">visą atsiradusią žalą (tiesioginius ir netiesioginius nuostolius) dėl to, kad perduotas turtas, nurodytas<text:s/></text:span><text:span text:style-name="T332">Sutarties</text:span><text:span text:style-name="T333"><text:s/>1 priede, buvo sugadintas, sunaikintas ar prarastas per Infrastruktūrinio projekto laikotarpį ir 5 (penkerius) metus po jos pabaigos, jeigu<text:s/></text:span><text:span text:style-name="T334">Savivaldybė</text:span><text:span text:style-name="T335"><text:s/>netinkamai įgyvendino ar neįgyvendino šio</text:span><text:span text:style-name="T336"><text:s/>Sutarties</text:span><text:span text:style-name="T337"><text:s/>4.1.6 punkto reikalavimo.<text:s/>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38"><text:span text:style-name="T339">Savivaldybė</text:span><text:span text:style-name="T340"><text:s/>turi teisę, siekiant užtikrinti veiksmingus su<text:s/></text:span><text:span text:style-name="T341">Projekto</text:span><text:span text:style-name="T342"><text:s/>įgyvendinimu susijusius darbo procesus,<text:s/></text:span><text:span text:style-name="T343">Projekto</text:span><text:span text:style-name="T344"><text:s/>įgyvendinimui ir priežiūrai savivaldybės lygmenyje sudaryti darbo grupę, į kurią įeitų<text:s/></text:span><text:span text:style-name="T345">Savivaldybės</text:span><text:span text:style-name="T346"><text:s/>atsakingi asmenys,<text:s/></text:span><text:span text:style-name="T347">Bibliotekos</text:span><text:span text:style-name="T348"><text:s/>direktorius ar jo deleguotas atstovas, kiti atsakingi<text:s/></text:span><text:span text:style-name="T349">Bibliotekos</text:span><text:span text:style-name="T350"><text:s/>asmenys.</text:span></text:p>
        </text:list-item>
      </text:list>
      <text:list text:style-name="LFO10" text:continue-numbering="true">
        <text:list-item>
          <text:p text:style-name="P351"><text:span text:style-name="T352">K</text:span><text:span text:style-name="T353">ITOS SĄLYGOS</text:span></text:p>
        </text:list-item>
      </text:list>
      <text:list text:style-name="LFO11">
        <text:list-item text:start-value="1">
          <text:p text:style-name="P354"><text:span text:style-name="T355">Sutarties<text:s/></text:span><text:span text:style-name="T356">1 priede minimas turtas nuosavybės teise priklauso valstybei ir<text:s/></text:span><text:span text:style-name="T357">perduodamas S</text:span><text:span text:style-name="T358">avivaldybei</text:span><text:span text:style-name="T359"><text:s/>valdyti, naudoti ir disponuoti juo<text:s/></text:span><text:span text:style-name="T360">nuosavybės teise savarankiškoms savivaldybės funkcijoms</text:span><text:span text:style-name="T361"><text:s/></text:span><text:span text:style-name="T362">įgyvendinti</text:span><text:span text:style-name="T363"><text:s/></text:span><text:span text:style-name="T364">–</text:span><text:span text:style-name="T365"><text:s/>Projekte<text:s/></text:span><text:span text:style-name="T366">numatytoms veikloms</text:span><text:span text:style-name="T367"><text:s/></text:span><text:span text:style-name="T368">įgyvendinti. Perduodamas turtas privalo būti naudojamas<text:s/></text:span><text:span text:style-name="T369">Savivaldybės<text:s/></text:span><text:span text:style-name="T370">viešųjų bibliotekų veiklai, plėtojant viešosios interneto prieigos infrastruktūrą</text:span><text:span text:style-name="T371">.</text:span><text:span text:style-name="T372"><text:s/></text:span></text:p>
        </text:list-item>
      </text:list>
      <text:list text:style-name="LFO11" text:continue-numbering="true">
        <text:list-item>
          <text:p text:style-name="P373"><text:span text:style-name="T374">Sutarties</text:span><text:span text:style-name="T375"><text:s/>3.1.5, 3.1.6, 4.1.2 ir 4.1.7 punktai netaikomi tais atvejais, kai interneto ryšio įvedimo arba pagerinimo<text:s/></text:span><text:span text:style-name="T376">Bibliotekos</text:span><text:span text:style-name="T377"><text:s/>struktūriniams vienetams<text:s/></text:span><text:span text:style-name="T378">Savivaldybė</text:span><text:span text:style-name="T379"><text:s/>ar<text:s/></text:span><text:span text:style-name="T380">Biblioteka<text:s/></text:span><text:span text:style-name="T381">nepageidauja. Tokiu atveju šiems<text:s/></text:span><text:span text:style-name="T382">Bibliotekos</text:span><text:span text:style-name="T383"><text:s/>struktūriniams vienetams<text:s/></text:span><text:span text:style-name="T384">Savivaldybė</text:span><text:span text:style-name="T385"><text:s/>savo pajėgumais (savo lėšomis, priemonėmis ir kitais turimais ištekliais) įsipareigoja užtikrinti interneto ryšio tiekimo greitį Bibliotekoje ir struktūriniuose padaliniuose ne mažesnį nei 30 Mb/s.</text:span></text:p>
        </text:list-item>
      </text:list>
      <text:list text:style-name="LFO11" text:continue-numbering="true">
        <text:list-item>
          <text:p text:style-name="P386"><text:span text:style-name="T387">Jeigu<text:s/></text:span><text:span text:style-name="T388">Bibliotekos ir/ ar jų struktūriniai vienetai</text:span><text:span text:style-name="T389"><text:s/>nepageidauja Sutarties 3.1.3 punkte minimos apsauginės – gaisrinės signalizacijos bazės, tokiu atveju<text:s/></text:span><text:span text:style-name="T390">Savivaldybė</text:span><text:span text:style-name="T391"><text:s/>ar pati<text:s/></text:span><text:span text:style-name="T392">Biblioteka ir / ar jos struktūriniai vienetai</text:span><text:span text:style-name="T393"><text:s/>savo pajėgumais (savo lėšomis, priemonėmis ir kitais turimais ištekliais) įsipareigoja užtikrinti perduotos<text:s/></text:span><text:span text:style-name="T394">Techninės įrangos</text:span><text:span text:style-name="T395"><text:s/>apsaugą.</text:span></text:p>
        </text:list-item>
      </text:list>
      <text:list text:style-name="LFO11" text:continue-numbering="true">
        <text:list-item>
          <text:p text:style-name="P396"><text:span text:style-name="T397">Savivaldybė<text:s/></text:span><text:span text:style-name="T398">ir<text:s/></text:span><text:span text:style-name="T399">Biblioteka<text:s/></text:span><text:span text:style-name="T400">neturi teisės reikalauti mokesčio iš vartotojų už perduotos<text:s/></text:span><text:span text:style-name="T401">Techninės įrangos,<text:s/></text:span><text:span text:style-name="T402">interneto prieigos ar kito šioje<text:s/></text:span><text:span text:style-name="T403">Sutartyje</text:span><text:span text:style-name="T404"><text:s/>paminėto turto naudojimą.</text:span></text:p>
        </text:list-item>
      </text:list>
      <text:list text:style-name="LFO11" text:continue-numbering="true">
        <text:list-item>
          <text:p text:style-name="P405"><text:span text:style-name="T406">Šalys<text:s/></text:span><text:span text:style-name="T407">susitaria per protingą terminą teikti informaciją, reikalingą šios<text:s/></text:span><text:span text:style-name="T408">Sutarties<text:s/></text:span><text:span text:style-name="T409">vykdymui.</text:span></text:p>
        </text:list-item>
      </text:list>
      <text:list text:style-name="LFO11" text:continue-numbering="true">
        <text:list-item>
          <text:p text:style-name="P410"><text:span text:style-name="T411">Šalys privalo viešai skelbti informaciją, susijusią su<text:s/></text:span><text:span text:style-name="T412">Bibliotekos</text:span><text:span text:style-name="T413"><text:s/>dalyvavimu</text:span><text:span text:style-name="T414"><text:s/>Projekte</text:span><text:span text:style-name="T415"><text:s/></text:span><text:span text:style-name="T416">Savivaldybės<text:s/></text:span><text:span text:style-name="T417">ir<text:s/></text:span><text:span text:style-name="T418">Bibliotekos<text:s/></text:span><text:span text:style-name="T419">interneto</text:span><text:span text:style-name="T420"><text:s/></text:span><text:span text:style-name="T421">svetainėse. Visose viešinimo priemonėse turi būti naudojamas<text:s/></text:span><text:a xlink:href="https://www.esinvesticijos.lt/lt/2014-2020_ES_fondu_zenklas" office:target-frame-name="_top" xlink:show="replace"><text:span text:style-name="T422">2014-2020 Europos Sąjungos struktūrinių fondų investicijų ženklas</text:span></text:a><text:span text:style-name="T423"> ir nurodomas Europos regioninės plėtros fondas, kurio lėšomis remiamas<text:s/></text:span><text:span text:style-name="T424">Projektas</text:span><text:span text:style-name="T425"><text:s/>bei<text:s/></text:span><text:span text:style-name="T426">Projektą</text:span><text:span text:style-name="T427"><text:s/>įgyvendinančių institucijų logotipai.<text:s/></text:span></text:p>
        </text:list-item>
      </text:list>
      <text:list text:style-name="LFO11" text:continue-numbering="true">
        <text:list-item>
          <text:p text:style-name="P428"><text:span text:style-name="T429">Nacionalinė biblioteka</text:span><text:span text:style-name="T430"><text:s/>ir<text:s/></text:span><text:span text:style-name="T431">Savivaldybė</text:span><text:span text:style-name="T432"><text:s/>yra atsakingos už tinkamą<text:s/></text:span><text:span text:style-name="T433">Sutarties<text:s/></text:span><text:span text:style-name="T434">įgyvendinimą <text:s/>pagal<text:s/></text:span><text:span text:style-name="T435">Sutartyje</text:span><text:span text:style-name="T436"><text:s/>prisiimtus įsipareigojimus.</text:span></text:p>
        </text:list-item>
      </text:list>
      <text:list text:style-name="LFO11" text:continue-numbering="true">
        <text:list-item>
          <text:p text:style-name="P437"><text:span text:style-name="T438">Šalys</text:span><text:span text:style-name="T439"><text:s/>šios<text:s/></text:span><text:span text:style-name="T440">Sutarties</text:span><text:span text:style-name="T441"><text:s/>įsipareigojimus grindžia geranoriškumu, abipuse pagarba bei atsakomybe už prisiimtus įsipareigojimus.<text:s/></text:span></text:p>
        </text:list-item>
      </text:list>
      <text:list text:style-name="LFO11" text:continue-numbering="true">
        <text:list-item>
          <text:p text:style-name="P442"><text:span text:style-name="T443">Vykdydamos savo įsipareigojimus,<text:s/></text:span><text:span text:style-name="T444">Šalys</text:span><text:span text:style-name="T445"><text:s/>vadovaujasi šios<text:s/></text:span><text:span text:style-name="T446">Sutarties</text:span><text:span text:style-name="T447"><text:s/>nuostatomis bei kitais Lietuvos Respublikos teisės aktais.</text:span></text:p>
        </text:list-item>
      </text:list>
      <text:list text:style-name="LFO11" text:continue-numbering="true">
        <text:list-item>
          <text:p text:style-name="P448"><text:span text:style-name="T449">Abi<text:s/></text:span><text:span text:style-name="T450">Šalys</text:span><text:span text:style-name="T451"><text:s/>įsipareigoja susilaikyti nuo veiksmų, pažeidžiančių šios<text:s/></text:span><text:span text:style-name="T452">Sutarties<text:s/></text:span><text:span text:style-name="T453">sąlygas, darančių žalą viena kitos interesams, geram vardui ir geranoriškam tarpusavio bendradarbiavimui.</text:span></text:p>
        </text:list-item>
      </text:list>
      <text:list text:style-name="LFO11" text:continue-numbering="true">
        <text:list-item>
          <text:p text:style-name="P454"><text:span text:style-name="T455">Šalys</text:span><text:span text:style-name="T456"><text:s/>įsipareigoja atlyginti viena kitai visus turėtus tiesioginius nuostolius, kuriuos nukentėjusioji <text:s/></text:span><text:span text:style-name="T457">Šalis</text:span><text:span text:style-name="T458"><text:s/>patyrė dėl šios<text:s/></text:span><text:span text:style-name="T459">Sutarties</text:span><text:span text:style-name="T460"><text:s/>pažeidimo ir/ ar netinkamo vykdymo, nebent šioje<text:s/></text:span><text:span text:style-name="T461">Sutartyje<text:s/></text:span><text:span text:style-name="T462">susitarta kitaip.</text:span></text:p>
        </text:list-item>
      </text:list>
      <text:list text:style-name="LFO11" text:continue-numbering="true">
        <text:list-item>
          <text:p text:style-name="P463"><text:span text:style-name="T464">Savivaldybė<text:s/></text:span><text:span text:style-name="T465">įsipareigoja atlyginti žalą</text:span><text:span text:style-name="T466"><text:s/>Nacionalinei bibliotekai</text:span><text:span text:style-name="T467">, tuo atveju, jeigu<text:s/></text:span><text:span text:style-name="T468">Savivaldybė<text:s/></text:span><text:span text:style-name="T469">netinkamai įgyvendina šios</text:span><text:span text:style-name="T470"><text:s/>Sutarties<text:s/></text:span><text:span text:style-name="T471">5.2 p. nurodytą reikalavimą užtikrinti interneto ryšio tiekimo greitį ne mažesnį nei 30 Mb/s. Žalos dydį sudaro</text:span><text:span text:style-name="T472"><text:s/>Nacionalinei bibliotekai<text:s/></text:span><text:span text:style-name="T473">skirta bauda (grąžintino finansavimo dalies piniginė išraiška) iš VšĮ Centrinės projektų valdymo agentūros dėl šio rodiklio netinkamo įgyvendinimo.</text:span></text:p>
        </text:list-item>
      </text:list>
      <text:list text:style-name="LFO11" text:continue-numbering="true">
        <text:list-item>
          <text:p text:style-name="P474"><text:span text:style-name="T475">Šalių<text:s/></text:span><text:span text:style-name="T476">nesieja jokie finansiniai įsipareigojimai.</text:span></text:p>
        </text:list-item>
      </text:list>
      <text:list text:style-name="LFO10" text:continue-numbering="true">
        <text:list-item>
          <text:p text:style-name="P477"><text:span text:style-name="T478">S</text:span><text:span text:style-name="T479">UTARTIES GALIOJIMAS IR NUTRAUKIMO TVARKA</text:span></text:p>
        </text:list-item>
      </text:list>
      <text:list text:style-name="LFO12">
        <text:list-item text:start-value="1">
          <text:p text:style-name="P480">Sutartis įsigalioja nuo jos pasirašymo dienos ir galioja iki visiško<text:s/>jos sąlygų įvykdymo dienos.<text:s/></text:p>
        </text:list-item>
      </text:list>
      <text:list text:style-name="LFO12" text:continue-numbering="true">
        <text:list-item>
          <text:p text:style-name="P481"><text:span text:style-name="T482">Jei viena iš<text:s/></text:span><text:span text:style-name="T483">Šalių</text:span><text:span text:style-name="T484"><text:s/></text:span><text:span text:style-name="T485">nevykdo<text:s/></text:span><text:span text:style-name="T486">Sutartyje</text:span><text:span text:style-name="T487"><text:s/>numatytų esminių įsipareigojimų, kita<text:s/></text:span><text:span text:style-name="T488">Šalis</text:span><text:span text:style-name="T489"><text:s/>turi teisę vienašališkai, nesikreipiant į teismą, nutraukti<text:s/></text:span><text:span text:style-name="T490">Sutartį.<text:s/></text:span><text:span text:style-name="T491">Apie S</text:span><text:span text:style-name="T492">utarties</text:span><text:span text:style-name="T493"><text:s/>nutraukimą privaloma iš anksto pranešti kitai šaliai prieš 30<text:s/></text:span><text:span text:style-name="T494">kalendorinių d</text:span><text:span text:style-name="T495">ienų. Nutraukus šią<text:s/></text:span><text:span text:style-name="T496">Sutartį</text:span><text:span text:style-name="T497">,<text:s/></text:span><text:span text:style-name="T498">Savivaldybė</text:span><text:span text:style-name="T499"><text:s/>privalo per 1 (vieną) kalendorinį mėnesį po<text:s/></text:span><text:span text:style-name="T500">Sutarties</text:span><text:span text:style-name="T501"><text:s/>nutraukimo dienos grąžinti<text:s/></text:span><text:span text:style-name="T502">Nacionalinei bibliotekai</text:span><text:span text:style-name="T503"><text:s/>pagal šią<text:s/></text:span><text:span text:style-name="T504">Sutartį</text:span><text:span text:style-name="T505"><text:s/>perduotą turtą, sudarant perdavimo-priėmimo aktą.<text:s/></text:span><text:span text:style-name="T506">Nacionalinė biblioteka</text:span><text:span text:style-name="T507"><text:s/>įsipareigoja<text:s/></text:span><text:span text:style-name="T508">Savivaldybei</text:span><text:span text:style-name="T509"><text:s/>atlyginti nuostolius atsiradusius dėl to, kad<text:s/></text:span><text:span text:style-name="T510">Nacionalinė biblioteka</text:span><text:span text:style-name="T511"><text:s/>neįvykdė visų sutarties įsipareigojimų arba įvykdė juos netinkamai dėl jos kaltės, išskyrus šios<text:s/></text:span><text:span text:style-name="T512">Sutarties<text:s/></text:span><text:span text:style-name="T513">6.3 punktą.</text:span></text:p>
        </text:list-item>
      </text:list>
      <text:list text:style-name="LFO12" text:continue-numbering="true">
        <text:list-item>
          <text:p text:style-name="P514"><text:span text:style-name="T515">Nacionalinė biblioteka</text:span><text:span text:style-name="T516"><text:s/>turi teisę neturėdama (nepatirdama) jokių neigiamų pasekmių savo atžvilgiu, nemokėdama jokių kompensacijų ir/arba baudų, nesikreipdama į teismą dėl<text:s/></text:span><text:span text:style-name="T517">Sutarties<text:s/></text:span><text:span text:style-name="T518">nutraukimo, vienašališkai nutraukti šią<text:s/></text:span><text:span text:style-name="T519">Sutartį<text:s/></text:span><text:span text:style-name="T520">įspėjusi apie tai raštu<text:s/></text:span><text:span text:style-name="T521">Savivaldybę</text:span><text:span text:style-name="T522"><text:s/>ne vėliau kaip prieš 30 (trisdešimt) kalendorinių dienų iki nutraukimo, jeigu</text:span><text:span text:style-name="T523"><text:s/>Nacionalinė biblioteka<text:s/></text:span><text:span text:style-name="T524">neįsigyja<text:s/></text:span><text:span text:style-name="T525">Techninės įrangos,<text:s/></text:span><text:span text:style-name="T526">kurią įsipareigoja pagal</text:span><text:span text:style-name="T527"><text:s/></text:span><text:span text:style-name="T528">šią</text:span><text:span text:style-name="T529"><text:s/>Sutartį<text:s/></text:span><text:span text:style-name="T530">perduoti<text:s/></text:span><text:span text:style-name="T531">Savivaldybei</text:span><text:span text:style-name="T532"><text:s/>. Esant šiame punkte numatytam atvejui,<text:s/></text:span><text:span text:style-name="T533">Sutarties</text:span><text:span text:style-name="T534"><text:s/>nutraukimo terminas pradedamas skaičiuoti nuo šiame punkte numatyto pranešimo išsiuntimo dienos.<text:s/></text:span></text:p>
        </text:list-item>
      </text:list>
      <text:list text:style-name="LFO12" text:continue-numbering="true">
        <text:list-item>
          <text:p text:style-name="P535"><text:span text:style-name="T536">Sutarties</text:span><text:span text:style-name="T537"><text:s/>galiojimo termino pabaiga neatleidžia Sutarties Šalių nuo civilinės atsakomybės už<text:s/></text:span><text:span text:style-name="T538">Sutartie</text:span><text:span text:style-name="T539">s pažeidimą.</text:span></text:p>
        </text:list-item>
      </text:list>
      <text:list text:style-name="LFO10" text:continue-numbering="true">
        <text:list-item>
          <text:p text:style-name="P540"><text:span text:style-name="T541">BAIGIAMOSIOS NUOSTATOS</text:span></text:p>
        </text:list-item>
      </text:list>
      <text:list text:style-name="LFO13">
        <text:list-item text:start-value="1">
          <text:p text:style-name="P542"><text:span text:style-name="T543">Šalys</text:span><text:span text:style-name="T544"><text:s/>nėra atsakingos dėl nenugalimos jėgos (force majeure) atsiradusių nuostolių ar kitokios žalos. Nenugalimos jėgos aplinkybėmis visais atvejais laikomi tokie veiksniai: potvynis, žemės drebėjimas, gamtos katastrofos, streikai, karas ir kiti veiksniai, kurie trukdo<text:s/></text:span><text:span text:style-name="T545">Šalių</text:span><text:span text:style-name="T546"><text:s/>bendradarbiavimui ar visiškai sustabdo jų veiklą, ir kurių<text:s/></text:span><text:span text:style-name="T547">Šalys</text:span><text:span text:style-name="T548"><text:s/>nenumatė, negalėjo numatyti, negalėjo sutrukdyti, bei negalėjo pašalinti neigiamų pasekmių, atsiradusių kaip minėtų veiksmų rezultatas.</text:span></text:p>
        </text:list-item>
      </text:list>
      <text:list text:style-name="LFO13" text:continue-numbering="true">
        <text:list-item>
          <text:p text:style-name="P549"><text:span text:style-name="T550">Jeigu kuri nors</text:span><text:span text:style-name="T551"><text:s/>Sutarties</text:span><text:span text:style-name="T552"><text:s/>nuostata ar jos dalis dėl kokių nors priežasčių yra ar tampa negaliojanti, jos negaliojimas nedaro įtakos kitų<text:s/></text:span><text:span text:style-name="T553">Sutarties</text:span><text:span text:style-name="T554"><text:s/>nuostatų galiojimui. Tokiu atveju<text:s/></text:span><text:span text:style-name="T555">Šalys</text:span><text:span text:style-name="T556"><text:s/>sutaria pakeisti negaliojančią nuostatą teisiškai galiojančia nuostata, kuri savo teisiniu ir ekonominiu rezultatu kiek įmanoma labiau atitiktų negaliojančią nuostatą.</text:span></text:p>
        </text:list-item>
      </text:list>
      <text:list text:style-name="LFO13" text:continue-numbering="true">
        <text:list-item>
          <text:p text:style-name="P557"><text:span text:style-name="T558">Šios<text:s/></text:span><text:span text:style-name="T559">Sutarties</text:span><text:span text:style-name="T560"><text:s/>priedai yra neatskiriamos<text:s/></text:span><text:span text:style-name="T561">Sutarties</text:span><text:span text:style-name="T562"><text:s/>dalys.</text:span></text:p>
        </text:list-item>
      </text:list>
      <text:list text:style-name="LFO13" text:continue-numbering="true">
        <text:list-item>
          <text:p text:style-name="P563"><text:span text:style-name="T564">Visus ginčus ir nesusipratimus dėl<text:s/></text:span><text:span text:style-name="T565">Sutarties<text:s/></text:span><text:span text:style-name="T566">nuostatų taikymo ir aiškinimo</text:span><text:span text:style-name="T567"><text:s/>Šalys</text:span><text:span text:style-name="T568"><text:s/>įsipareigoja spręsti derybų būdu gera valia, fiksuojant<text:s/></text:span><text:span text:style-name="T569">Šalių</text:span><text:span text:style-name="T570"><text:s/>pozicijas protokole ar kitu laisvos formos raštišku būdu, o nesusitarus per 30<text:s/></text:span><text:span text:style-name="T571">kalendorinių dienų</text:span><text:span text:style-name="T572"><text:s/>– Lietuvos Respublikos įstatymų nustatyta tvarka.</text:span></text:p>
        </text:list-item>
      </text:list>
      <text:list text:style-name="LFO13" text:continue-numbering="true">
        <text:list-item>
          <text:p text:style-name="P573"><text:span text:style-name="T574">Sutartį</text:span><text:span text:style-name="T575"><text:s/>galima keisti, sustabdyti nustatytam laikui ar nutraukti esant bendram Šalių raštiškam susitarimui.<text:s/></text:span><text:span text:style-name="T576">Sutartis</text:span><text:span text:style-name="T577"><text:s/>yra įpareigojanti<text:s/></text:span><text:span text:style-name="T578">Šalių</text:span><text:span text:style-name="T579"><text:s/>teisių ir įsipareigojimų perėmėjams.</text:span></text:p>
        </text:list-item>
      </text:list>
      <text:list text:style-name="LFO13" text:continue-numbering="true">
        <text:list-item>
          <text:p text:style-name="P580"><text:span text:style-name="T581">Šios</text:span><text:span text:style-name="T582"><text:s/>Sutarties<text:s/></text:span><text:span text:style-name="T583">priedai, kurie yra neatskiriama ir sudėtinė šios</text:span><text:span text:style-name="T584"><text:s/>Sutarties<text:s/></text:span><text:span text:style-name="T585">dalis:</text:span></text:p>
        </text:list-item>
      </text:list>
      <text:p text:style-name="P586"><text:span text:style-name="T587">7.6.1.<text:s/></text:span><text:span text:style-name="T588">Sutarties<text:s/></text:span><text:span text:style-name="T589">1 priedas „</text:span><text:span text:style-name="T590">Bibliotekos</text:span><text:span text:style-name="T591"><text:s/>struktūrinių padalinių dalyvausiančių<text:s/></text:span><text:span text:style-name="T592">Projekte</text:span><text:span text:style-name="T593"><text:s/>ir jiems skiriamų<text:s/></text:span><text:span text:style-name="T594">Techninės įrangos</text:span><text:span text:style-name="T595">, interneto paketų ir specifinių paketų sąrašas“;</text:span></text:p>
      <text:p text:style-name="P596"><text:span text:style-name="T597">7.6.2.</text:span><text:span text:style-name="T598"><text:s/>Sutarties</text:span><text:span text:style-name="T599"><text:s/>2 priedas „</text:span><text:span text:style-name="T600">Bibliotekų</text:span><text:span text:style-name="T601"><text:s/>parengimo, viešosios prieigos įrengimui ir pagerinimui, reikalavimai ir terminai“.</text:span></text:p>
      <text:p text:style-name="P602"><text:span text:style-name="T603">7.7.<text:s/></text:span><text:span text:style-name="T604">Sutartyje</text:span><text:span text:style-name="T605"><text:s/></text:span><text:span text:style-name="T606">Šalių</text:span><text:span text:style-name="T607"><text:s/>neaptartos nuostatos reglamentuojamos Lietuvos Respublikos civiliniame kodekse, Lietuvos Respublikos valstybės ir savivaldybių turto valdymo, naudojimo ir disponavimo juo įstatyme, Viešųjų pirkimų įstatyme ir kituose Lietuvos Respublikos teisės aktuose.</text:span></text:p>
      <text:p text:style-name="P608"><text:span text:style-name="T609">7.8.<text:s/></text:span><text:span text:style-name="T610">Ši<text:s/></text:span><text:span text:style-name="T611">Sutartis</text:span><text:span text:style-name="T612"><text:s/>sudaryta dviem vienodą teisinę galią turinčiais egzemplioriais, po vieną<text:s/></text:span><text:span text:style-name="T613">Nacionalinei bibliotekai</text:span><text:span text:style-name="T614"><text:s/>ir<text:s/></text:span><text:span text:style-name="T615">Savivaldybei</text:span><text:span text:style-name="T616">.</text:span></text:p>
      <text:p text:style-name="P617"><text:span text:style-name="T618">7.9.<text:s/></text:span><text:span text:style-name="T619">Už šios S</text:span><text:span text:style-name="T620">utarties</text:span><text:span text:style-name="T621"><text:s/>tinkamą vykdymą atsakingas<text:s/></text:span><text:span text:style-name="T622">Nacionalinės bibliotekos<text:s/></text:span><text:span text:style-name="T623">darbuotojas – Aidas Sinkevičius, generalinio direktoriaus pavaduotojas infrastruktūrai, Infrastruktūrinio projekto vadovas</text:span><text:span text:style-name="T624">, el. paštas<text:s/></text:span><text:a xlink:href="mailto:aidas.sinkevicius@lnb.lt" office:target-frame-name="_top" xlink:show="replace"><text:span text:style-name="T625">aidas.sinkevicius@lnb.lt</text:span></text:a><text:span text:style-name="T626">, tel. (8-5) 2398504.</text:span></text:p>
      <text:p text:style-name="P627"><text:span text:style-name="T628">7.10.<text:s/></text:span><text:span text:style-name="T629">Už<text:s/></text:span><text:span text:style-name="T630">šios S</text:span><text:span text:style-name="T631">utarties</text:span><text:span text:style-name="T632"><text:s/>tinkamą vykdymą atsakingas<text:s/></text:span><text:span text:style-name="T633">Pakruojo rajono savivaldybės Juozo Paukštelio viešosios bibliotekos<text:s/></text:span><text:span text:style-name="T634">direktorė</text:span><text:span text:style-name="T635"><text:s/>Romualda Kulšytė,<text:s/></text:span><text:span text:style-name="T636"><text:s/>el. paštas<text:s/></text:span><text:span text:style-name="T637">romualda.kulsyte@3erdve.lt, tel. (8 421) 61</text:span><text:span text:style-name="T638"><text:s/></text:span><text:span text:style-name="T639">687.<text:s/></text:span></text:p>
      <text:list text:style-name="LFO10" text:continue-numbering="true">
        <text:list-item>
          <text:p text:style-name="P640"><text:span text:style-name="T641">Š</text:span><text:span text:style-name="T642">ALIŲ JURIDINIAI ADRESAI IR PARAŠAI</text:span></text:p>
        </text:list-item>
      </text:list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bookmark-start text:name="OLE_LINK2"/><text:bookmark-start text:name="OLE_LINK1"/>NACIONALINĖ BIBLIOTEKA</text:p>
            <text:p text:style-name="P649">Lietuvos nacionalinė Martyno Mažvydo biblioteka</text:p>
            <text:p text:style-name="P650">Gedimino pr. 51, Vilnius<text:s/></text:p>
            <text:p text:style-name="P651">Įmonės kodas 290757560</text:p>
            <text:p text:style-name="P652">PVM mokėtojo kodas LT 100000031710</text:p>
            <text:p text:style-name="P653">Sąskaitos Nr. LT35 7044 0600 0499 1282<text:s/></text:p>
            <text:p text:style-name="P654">AB SEB bankas, banko kodas 70440<text:s/></text:p>
            <text:p text:style-name="P655">Tel. (8-5) 2398506</text:p>
            <text:p text:style-name="P656">___________________</text:p>
            <text:p text:style-name="P657">A.V. <text:s/>(parašas)<text:s/>Vardas pavardė</text:p>
          </table:table-cell>
          <table:table-cell table:style-name="TableCell658">
            <text:p text:style-name="P659">SAVIVALDYBĖ</text:p>
            <text:p text:style-name="P660">Pakruojo rajono<text:s/>savivaldybė<text:tab/></text:p>
            <text:p text:style-name="P661">Kęstučio g.4, Pakruojis</text:p>
            <text:p text:style-name="P662">Kodas<text:s/>111102598</text:p>
            <text:p text:style-name="P663">PVM mokėtojo kodas<text:s/></text:p>
            <text:p text:style-name="P664">Sąskaitos Nr. LT22 40100 456 000 05 0061<text:s/><text:s/></text:p>
            <text:p text:style-name="P665">AB<text:s/>Luminor bankas,<text:s/>banko kodas<text:s/>40100</text:p>
            <text:p text:style-name="P666">Tel.<text:s/>/ Faks.<text:s/>(8<text:s/>421)<text:s/>69 090<text:s/></text:p>
            <text:p text:style-name="P667"/>
            <text:p text:style-name="P668">_____________________________</text:p>
            <text:p text:style-name="P669">A.V. <text:s text:c="2"/>(parašas) Vardas, Pavardė</text:p>
          </table:table-cell>
        </table:table-row>
      </table:table>
      <text:p text:style-name="P670"><text:bookmark-end text:name="OLE_LINK2"/><text:bookmark-end text:name="OLE_LINK1"/></text:p>
      <text:h text:style-name="P672" text:outline-level="1"><draw:frame draw:style-name="F673" text:anchor-type="paragraph" svg:x="0.4381in" svg:y="0.1173in" draw:z-index="0"><draw:text-box fo:min-height="0in" fo:min-width="0in"><text:p text:style-name="P671"/></draw:text-box></draw:frame></text:h>
      <text:h text:style-name="P675" text:outline-level="1"><draw:frame draw:style-name="F676" text:anchor-type="paragraph" svg:x="0.4381in" svg:y="0.1173in" draw:z-index="0"><draw:text-box fo:min-height="0in" fo:min-width="0in"><text:p text:style-name="P674"/></draw:text-box></draw:frame><text:span text:style-name="T677"><text:s text:c="8"/>1 priedas</text:span></text:h>
      <text:p text:style-name="P678"/>
      <text:h text:style-name="P679" text:outline-level="1"><text:span text:style-name="T680">„</text:span><text:span text:style-name="T681">Bibliotekos</text:span><text:span text:style-name="T682"><text:s/>dalyvavimas<text:s/></text:span><text:span text:style-name="T683">Projekte</text:span><text:span text:style-name="T684"><text:s/>ir skiriami<text:s/></text:span><text:span text:style-name="T685">Techninės įrangos</text:span><text:span text:style-name="T686"><text:s/>ir interneto paketai“</text:span></text:h>
      <text:h text:style-name="P687" text:outline-level="1"/>
      <text:h text:style-name="P688" text:outline-level="1"><text:span text:style-name="T689">1 lentelė.<text:s/></text:span><text:span text:style-name="T690">Bibliotekos</text:span><text:span text:style-name="T691"><text:s/>struktūrinių vienetų dalyvausiančių<text:s/></text:span><text:span text:style-name="T692">Projekte</text:span><text:span text:style-name="T693"><text:s/>ir jiems skiriamos<text:s/></text:span><text:span text:style-name="T694">Bazinio paketo <text:s/>*</text:span><text:span text:style-name="T695"><text:s/>ir interneto paketų sąrašas.</text:span></text:h>
      <text:h text:style-name="P696" text:outline-level="1">*Užsakomos kompiuterinės technikos kiekis gali būti mažinamas arba didinamas iki 20 proc.</text:h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Bibliotekos (struktūrinio vieneto) pavadinimas</text:p>
          </table:table-cell>
          <table:table-cell table:style-name="TableCell711">
            <text:p text:style-name="P712">Adresas</text:p>
          </table:table-cell>
          <table:table-cell table:style-name="TableCell713">
            <text:p text:style-name="P714">(PC) Numatomi kompiuteriai</text:p>
          </table:table-cell>
          <table:table-cell table:style-name="TableCell715">
            <text:p text:style-name="P716">Signalizacija</text:p>
          </table:table-cell>
          <table:table-cell table:style-name="TableCell717">
            <text:p text:style-name="P718">Internetas</text:p>
          </table:table-cell>
          <table:table-cell table:style-name="TableCell719">
            <text:p text:style-name="P720">(DĮ-LAN) Daugiafunkciniai įrenginiai</text:p>
          </table:table-cell>
          <table:table-cell table:style-name="TableCell721">
            <text:p text:style-name="P722">Projektorius</text:p>
          </table:table-cell>
          <table:table-cell table:style-name="TableCell723">
            <text:p text:style-name="P724">(BRP) Bevielio ryšio prieigos įrenginiai</text:p>
          </table:table-cell>
          <table:table-cell table:style-name="TableCell725">
            <text:p text:style-name="P726">Liečiamas terminalas</text:p>
          </table:table-cell>
        </table:table-row>
        <table:table-row table:style-name="TableRow727">
          <table:table-cell table:style-name="TableCell728">
            <text:p text:style-name="P729">Juozo Paukštelio viešoji biblioteka</text:p>
          </table:table-cell>
          <table:table-cell table:style-name="TableCell730">
            <text:p text:style-name="P731">Vytauto Didžiojo g. 41, Pakruojis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Linkuvos miesto padalinys</text:p>
          </table:table-cell>
          <table:table-cell table:style-name="TableCell749">
            <text:p text:style-name="P750">Varpo g. 14, Linkuva, Linkuvos sen.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Lygumų padalinys</text:p>
          </table:table-cell>
          <table:table-cell table:style-name="TableCell768">
            <text:p text:style-name="P769">Juknaičių g. 5, Lygumų mstl., Lygumų sen.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Grikpėdžių padalinys</text:p>
          </table:table-cell>
          <table:table-cell table:style-name="TableCell787">
            <text:p text:style-name="P788">Darželio g. 16, Grikpėdžių k., Žeimelio sen.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0</text:p>
          </table:table-cell>
        </table:table-row>
        <table:table-row table:style-name="TableRow803">
          <table:table-cell table:style-name="TableCell804">
            <text:p text:style-name="P805">Šukionių padalinys</text:p>
          </table:table-cell>
          <table:table-cell table:style-name="TableCell806">
            <text:p text:style-name="P807">Mokyklos g. 2, Šukionių k., Lygumų sen.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Plaučiškių padalinys</text:p>
          </table:table-cell>
          <table:table-cell table:style-name="TableCell825">
            <text:p text:style-name="P826">Šeduvos g. 18, Plaučiškių k., Rozalimo sen.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Stačiūnų padalinys</text:p>
          </table:table-cell>
          <table:table-cell table:style-name="TableCell844">
            <text:p text:style-name="P845">M. Vasiliausko g. 7, Stačiūnų k., Lygumų sen.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Titonių padalinys</text:p>
          </table:table-cell>
          <table:table-cell table:style-name="TableCell863">
            <text:p text:style-name="P864">Ryto g. 28, Titonių k., Klovainių sen.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Triškonių padalinys</text:p>
          </table:table-cell>
          <table:table-cell table:style-name="TableCell882">
            <text:p text:style-name="P883">Mokyklos g. 25, Triškonių k., Linkuvos sen.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>Bardiškių padalinys</text:p>
          </table:table-cell>
          <table:table-cell table:style-name="TableCell901">
            <text:p text:style-name="P902">Vytauto Didžiojo g. 1, Bardiškių k. Žeimelio sen.</text:p>
          </table:table-cell>
          <table:table-cell table:style-name="TableCell903">
            <text:p text:style-name="P904">6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Mikoliškio padalinys</text:p>
          </table:table-cell>
          <table:table-cell table:style-name="TableCell920">
            <text:p text:style-name="P921">Centrinė g. 6, Mikoliškio k., Žeimelio sen.</text:p>
          </table:table-cell>
          <table:table-cell table:style-name="TableCell922">
            <text:p text:style-name="P923">4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Pamūšio padalinys</text:p>
          </table:table-cell>
          <table:table-cell table:style-name="TableCell939">
            <text:p text:style-name="P940">Mokyklos g. 21, Pamūšio k., Pašvitinio sen.</text:p>
          </table:table-cell>
          <table:table-cell table:style-name="TableCell941">
            <text:p text:style-name="P942">6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0</text:p>
          </table:table-cell>
        </table:table-row>
        <table:table-row table:style-name="TableRow955">
          <table:table-cell table:style-name="TableCell956">
            <text:p text:style-name="P957">Pašvitinio padalinys</text:p>
          </table:table-cell>
          <table:table-cell table:style-name="TableCell958">
            <text:p text:style-name="P959">Joniškio g. 3, Pašvitinio mstl., Pašvitinio sen.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0</text:p>
          </table:table-cell>
        </table:table-row>
        <table:table-row table:style-name="TableRow974">
          <table:table-cell table:style-name="TableCell975">
            <text:p text:style-name="P976">Rozalimo padalinys</text:p>
          </table:table-cell>
          <table:table-cell table:style-name="TableCell977">
            <text:p text:style-name="P978">Sodžiaus 2a, Rozalimo mstl., Rozalimo sen.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Ūdekų padalinys</text:p>
          </table:table-cell>
          <table:table-cell table:style-name="TableCell996">
            <text:p text:style-name="P997">Pušyno g. 23, Ūdekų k., Linkuvos sen.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Žeimelio padalinys</text:p>
          </table:table-cell>
          <table:table-cell table:style-name="TableCell1015">
            <text:p text:style-name="P1016">Lėjerio g. 5, Žeimelio mstl., Žeimelio sen.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0</text:p>
          </table:table-cell>
        </table:table-row>
        <table:table-row table:style-name="TableRow1031">
          <table:table-cell table:style-name="TableCell1032">
            <text:p text:style-name="P1033">Medikonių padalinys</text:p>
          </table:table-cell>
          <table:table-cell table:style-name="TableCell1034">
            <text:p text:style-name="P1035">Miškadvario g. 7, Medikonių k., Rozalimo sen.</text:p>
          </table:table-cell>
          <table:table-cell table:style-name="TableCell1036">
            <text:p text:style-name="P1037">4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Klovainių padalinys</text:p>
          </table:table-cell>
          <table:table-cell table:style-name="TableCell1053">
            <text:p text:style-name="P1054">Žalioji g. 19, Klovainių mstl., Klovainių sen.</text:p>
          </table:table-cell>
          <table:table-cell table:style-name="TableCell1055">
            <text:p text:style-name="P1056">5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Gačionių padalinys</text:p>
          </table:table-cell>
          <table:table-cell table:style-name="TableCell1072">
            <text:p text:style-name="P1073">Beržų g. 2, Gačionių k., Klovainių sen.</text:p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Žvirblonių padalinys</text:p>
          </table:table-cell>
          <table:table-cell table:style-name="TableCell1091">
            <text:p text:style-name="P1092">Rozalimo g. 11, Žvirblonių k., Rozalimo sen.</text:p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>
            <text:p text:style-name="P1109">Balsių padalinys</text:p>
          </table:table-cell>
          <table:table-cell table:style-name="TableCell1110">
            <text:p text:style-name="P1111">Senoji g. 9, Balsių k. Klovainių sen.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0</text:p>
          </table:table-cell>
        </table:table-row>
        <table:table-row table:style-name="TableRow1126">
          <table:table-cell table:style-name="TableCell1127">
            <text:p text:style-name="P1128">Degesių padalinys</text:p>
          </table:table-cell>
          <table:table-cell table:style-name="TableCell1129">
            <text:p text:style-name="P1130">Mokyklos g. 2, Degesių k., Guostagalio sen.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>Guostagalio padalinys</text:p>
          </table:table-cell>
          <table:table-cell table:style-name="TableCell1148">
            <text:p text:style-name="P1149">Centrinė g. 7, Guostagalio k. Guostagalio sen.</text:p>
          </table:table-cell>
          <table:table-cell table:style-name="TableCell1150">
            <text:p text:style-name="P1151">6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Rimkūnų padalinys</text:p>
          </table:table-cell>
          <table:table-cell table:style-name="TableCell1167">
            <text:p text:style-name="P1168">Tiesioji g. 10, Rimkūnų k., Linkuvos sen.</text:p>
          </table:table-cell>
          <table:table-cell table:style-name="TableCell1169">
            <text:p text:style-name="P1170">6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0</text:p>
          </table:table-cell>
        </table:table-row>
      </table:table>
      <text:p text:style-name="P1183"/>
      <text:p text:style-name="P1185">2 lentelė. Specifiniai paketai ir jų sudedamosios dalys.</text:p>
      <text:p text:style-name="P1186"><text:span text:style-name="T1187">*</text:span></text:p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Normal"><text:span text:style-name="T1193"> </text:span></text:p>
          </table:table-cell>
          <table:table-cell table:style-name="TableCell1194">
            <text:p text:style-name="P1195"><text:span text:style-name="T1196">Paketų kiekis</text:span></text:p>
          </table:table-cell>
        </table:table-row>
        <table:table-row table:style-name="TableRow1197">
          <table:table-cell table:style-name="TableCell1198">
            <text:p text:style-name="P1199">Inžinerinis paketas:</text:p>
            <text:list text:style-name="LFO15" text:continue-numbering="true">
              <text:list-item>
                <text:p text:style-name="P1200">3D spausdintuvas</text:p>
              </text:list-item>
              <text:list-item>
                <text:p text:style-name="P1201">Darbo stotis</text:p>
              </text:list-item>
              <text:list-item>
                <text:p text:style-name="P1202"><text:span text:style-name="T1203">Konstruktoriai 5 vnt.</text:span></text:p>
              </text:list-item>
            </text:list>
          </table:table-cell>
          <table:table-cell table:style-name="TableCell1204">
            <text:p text:style-name="P1205"> </text:p>
            <text:p text:style-name="P1206"><text:span text:style-name="T1207">1</text:span></text:p>
          </table:table-cell>
        </table:table-row>
        <table:table-row table:style-name="TableRow1208">
          <table:table-cell table:style-name="TableCell1209">
            <text:p text:style-name="P1210">Eksperimentinis paketas:</text:p>
            <text:list text:style-name="LFO25" text:continue-numbering="true">
              <text:list-item>
                <text:p text:style-name="P1211"><text:span text:style-name="T1212">D</text:span><text:span text:style-name="T1213">arbo stotis</text:span></text:p>
              </text:list-item>
              <text:list-item>
                <text:p text:style-name="P1214"><text:span text:style-name="T1215">Virtualios realybės akiniai</text:span></text:p>
              </text:list-item>
            </text:list>
          </table:table-cell>
          <table:table-cell table:style-name="TableCell1216">
            <text:p text:style-name="P1217">1</text:p>
          </table:table-cell>
        </table:table-row>
        <table:table-row table:style-name="TableRow1218">
          <table:table-cell table:style-name="TableCell1219">
            <text:p text:style-name="P1220">Kūrybinis paketas:</text:p>
            <text:list text:style-name="LFO17" text:continue-numbering="true">
              <text:list-item>
                <text:p text:style-name="P1221">Negatyvų ir nuotraukų skaitmeninimo skeneris</text:p>
              </text:list-item>
              <text:list-item>
                <text:p text:style-name="P1222">Rašalinis spausdintuvas nuotraukoms</text:p>
              </text:list-item>
              <text:list-item>
                <text:p text:style-name="P1223">Darbo stotis</text:p>
              </text:list-item>
              <text:list-item>
                <text:p text:style-name="P1224">Ausinės</text:p>
              </text:list-item>
              <text:list-item>
                <text:p text:style-name="P1225">Mikrofonas</text:p>
              </text:list-item>
              <text:list-item>
                <text:p text:style-name="P1226">360 laipsnių kamera</text:p>
              </text:list-item>
              <text:list-item>
                <text:p text:style-name="P1227">Web tipo FHD kamera</text:p>
              </text:list-item>
              <text:list-item>
                <text:p text:style-name="P1228"><text:span text:style-name="T1229">Planšetinio tipo kompiuteris</text:span></text:p>
              </text:list-item>
              <text:list-item>
                <text:p text:style-name="P1230"><text:span text:style-name="T1231">Grafinė planšetė</text:span></text:p>
              </text:list-item>
              <text:list-item>
                <text:p text:style-name="P1232"><text:span text:style-name="T1233">Programinė įranga 2 vnt.</text:span></text:p>
              </text:list-item>
            </text:list>
          </table:table-cell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>
            <text:p text:style-name="P1238">Programavimo paketas:</text:p>
            <text:list text:style-name="LFO18" text:continue-numbering="true">
              <text:list-item>
                <text:p text:style-name="P1239">Stacionarus kompiuteris AiO tipo</text:p>
              </text:list-item>
              <text:list-item>
                <text:p text:style-name="P1240">Planšetinio tipo kompiuteris su programinę įrangą</text:p>
              </text:list-item>
              <text:list-item>
                <text:p text:style-name="P1241">Konstruktoriai 6 vnt.</text:p>
              </text:list-item>
              <text:list-item>
                <text:p text:style-name="P1242">Mikrokompiuterio rinkiniai 2 vnt.</text:p>
              </text:list-item>
              <text:list-item>
                <text:p text:style-name="P1243">Programuojamo mikrokontrolerio rinkiniai 3 vnt.</text:p>
              </text:list-item>
              <text:list-item>
                <text:p text:style-name="P1244"><text:span text:style-name="T1245">Kompiuteriuko rinkiniai 2 vnt.</text:span></text:p>
              </text:list-item>
              <text:list-item>
                <text:p text:style-name="P1246"><text:span text:style-name="T1247">Edukaciniai programuojami dronai 2 vnt.</text:span></text:p>
              </text:list-item>
            </text:list>
          </table:table-cell>
          <table:table-cell table:style-name="TableCell1248">
            <text:p text:style-name="P1249">1</text:p>
          </table:table-cell>
        </table:table-row>
      </table:table>
      <text:p text:style-name="P1250"/>
      <text:p text:style-name="P1251"/>
      <text:p text:style-name="P1252"/>
      <text:p text:style-name="P1253">2<text:s/>priedas</text:p>
      <text:p text:style-name="P1254">Bibliotekų parengimo, viešosios prieigos įrengimui ir pagerinimui, reikalavimai ir terminai</text:p>
      <text:list text:style-name="LFO20">
        <text:list-item text:start-value="1">
          <text:list>
            <text:list-item text:start-value="1">
              <text:p text:style-name="P1255"><text:span text:style-name="T1256">Viešosios prieigos įrengimui miestuose esančios<text:s/></text:span><text:span text:style-name="T1257">Bibliotekos</text:span><text:span text:style-name="T1258"><text:s/>turės būti parengtos <text:s/>pagal Šalių suderintą grafiką.<text:s/></text:span>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259"><text:span text:style-name="T1260">Biblioteka</text:span><text:span text:style-name="T1261"><text:s/>turi skirti pakankamą patalpų plotą Techninei įrangai (1 priedas) įrengti ir baldus.<text:s/></text:span>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262"><text:span text:style-name="T1263">Siekiant užtikrinti draudimo sąlygas Biblioteka</text:span><text:span text:style-name="T1264"><text:s/>turi užtikrinti bent vieną iš<text:s/></text:span><text:span text:style-name="T1265">Techninės įrangos</text:span><text:span text:style-name="T1266"><text:s/>apsaugos priemonių:</text:span></text:p>
            </text:list-item>
          </text:list>
        </text:list-item>
      </text:list>
      <text:list text:style-name="LFO21">
        <text:list-item text:start-value="1">
          <text:list>
            <text:list-item text:start-value="1">
              <text:list>
                <text:list-item text:start-value="1">
                  <text:p text:style-name="P1267">viešosios interneto prieigos patalpoje įrengtos šarvuotos durys ir langų grotos;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268"><text:span text:style-name="T1269">viešosios interneto prieigos patalpas arba visas<text:s/></text:span><text:span text:style-name="T1270">Bibliotekos</text:span><text:span text:style-name="T1271"><text:s/>patalpas saugo sargas arba apsaugos darbuotojas;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272"><text:span text:style-name="T1273">viešosios interneto prieigos patalpoje arba visose<text:s/></text:span><text:span text:style-name="T1274">Bibliotekos</text:span><text:span text:style-name="T1275"><text:s/>patalpose įrengta signalizacija, prijungta prie centrinio saugos įmonės pulto arba siunčianti pranešimus apie įsilaužimą<text:s/></text:span><text:span text:style-name="T1276">Bibliotekos</text:span><text:span text:style-name="T1277"><text:s/>darbuotojams;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278"><text:span text:style-name="T1279">Bibliotekoje<text:s/></text:span><text:span text:style-name="T1280">turi būti pakankamas elektros įvado galingumas naujai<text:s/></text:span><text:span text:style-name="T1281">Techninei įrangai</text:span><text:span text:style-name="T1282"><text:s/>prijungti bei tvarkinga elektros instaliacija ir sieninis elektros kištukinis lizdas:</text:span></text:p>
            </text:list-item>
          </text:list>
        </text:list-item>
      </text:list>
      <text:list text:style-name="LFO22">
        <text:list-item text:start-value="1">
          <text:list>
            <text:list-item text:start-value="1">
              <text:list>
                <text:list-item text:start-value="1">
                  <text:p text:style-name="P1283">po 2 elektros kištukinius lizdus interneto prieigos įrangai ir kiekvienam stacionariam kompiuteriui;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284">po 1 elektros kištukinį lizdą nešiojamajam kompiuteriui ir multifunkciniam įrenginiui.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1285"><text:span text:style-name="T1286">Bibliotekoje</text:span><text:span text:style-name="T1287"><text:s/>nuo turto gavimo dienos ir 5 (penkerius) metus po<text:s/></text:span><text:span text:style-name="T1288">Projekto</text:span><text:span text:style-name="T1289"><text:s/>pabaigos turi būti užtikrintas GSM ryšio SIM kortelės (apsaugos sistemos pranešimų siuntimui) funkcionavimas ir apmokėta už GSM paslaugas. Apsaugos sistema privalo pranešimus siųsti į Saugos tarnybos arba atsakingo bibliotekos darbuotojo mobilų telefoną).<text:s/></text:span></text:p>
            </text:list-item>
          </text:list>
        </text:list-item>
      </text:list>
      <text:p text:style-name="P1290"/>
      <text:h text:style-name="P1291" text:outline-level="2">Šalių parašai</text:h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NACIONALINĖ BIBLIOTEKA</text:p>
            <text:p text:style-name="P1298"/>
            <text:p text:style-name="P1299">___________________</text:p>
            <text:p text:style-name="P1300"><text:s/>A.V. <text:s text:c="19"/>(parašas)</text:p>
          </table:table-cell>
          <table:table-cell table:style-name="TableCell1301">
            <text:p text:style-name="P1302">PAKRUOJO RAJONO<text:s/>SAVIVALDYBĖ</text:p>
            <text:p text:style-name="P1303"/>
            <text:p text:style-name="P1304">________________</text:p>
            <text:p text:style-name="P1305">A.V. <text:s text:c="20"/>(parašas)</text:p>
          </table:table-cell>
        </table:table-row>
      </table:table>
      <text:p text:style-name="P1306"/>
      <text:p text:style-name="P1307"/>
      <text:p text:style-name="P1308"/>
      <text:p text:style-name="P1309"/>
      <text:p text:style-name="P1310"><text:span text:style-name="T1311"><draw:frame draw:z-index="251665408" draw:id="id1" draw:style-name="a3" draw:name="Teksto laukas 1" text:anchor-type="paragraph" svg:x="5.625in" svg:y="-0.375in" svg:width="1.0375in" svg:height="0.5in" style:rel-width="scale" style:rel-height="scale"><draw:text-box><text:h text:style-name="P1312" text:outline-level="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6%"/>
      <style:text-properties style:font-name="Cambria" style:font-name-asian="Times New Roman" style:font-name-complex="Times New Roman" fo:color="#365F91" fo:font-size="16pt" style:font-size-asian="16pt" style:font-size-complex="16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fo:language="lt" fo:country="LT"/>
    </style:style>
    <style:style style:name="Default" style:display-name="Default" style:family="paragraph">
      <style:paragraph-properties style:text-autospace="none" fo:margin-bottom="0in" fo:line-height="100%"/>
      <style:text-properties style:font-name="Candara" style:font-name-asian="Times New Roman" style:font-name-complex="Candara" fo:color="#000000" fo:font-size="12pt" style:font-size-asian="12pt" style:font-size-complex="12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itle" style:display-name="Title" style:family="paragraph" style:parent-style-name="Normal">
      <style:paragraph-properties fo:text-align="center" fo:margin-top="0.0833in" fo:margin-bottom="0in" fo:line-height="120%"/>
      <style:text-properties style:font-name="Times New Roman" style:font-name-asian="Times New Roman" style:font-name-complex="Times New Roman" fo:font-weight="bold" style:font-weight-asian="bold" style:font-weight-complex="bold" style:font-size-complex="12pt" fo:language="lt" fo:country="L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ize-complex="12pt" fo:language="lt" fo:country="LT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style:language-asian="lt" style:country-asian="L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lt" fo:country="LT" style:language-asian="lt" style:country-asian="LT"/>
    </style:style>
    <style:style style:name="BodyTextIndent2" style:display-name="Body Text Indent 2" style:family="paragraph" style:parent-style-name="Normal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.0833in"/>
      <style:text-properties style:font-name="Arial" style:font-name-asian="Times New Roman" style:font-name-complex="Times New Roman" fo:font-size="10pt" style:font-size-asian="10pt" style:font-size-complex="10pt" fo:language="lt" fo:country="LT" style:language-complex="en" style:country-complex="US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fo:language="lt" fo:country="LT" style:language-complex="en" style:country-complex="US"/>
    </style:style>
    <style:style style:name="EndnoteReference" style:display-name="Endnote Reference" style:family="text">
      <style:text-properties style:text-position="super 68.1%"/>
    </style:style>
    <style:style style:name="Sarasassurutuliukais" style:display-name="Sarasas su rutuliukais" style:family="paragraph" style:parent-style-name="ListParagraph" style:list-style-name="LFO2">
      <style:paragraph-properties fo:margin-bottom="0.0416in"/>
      <style:text-properties style:font-name="Arial" style:font-name-asian="Times New Roman" style:font-name-complex="Times New Roman" style:language-complex="en" style:country-complex="US" fo:hyphenate="false"/>
    </style:style>
    <style:style style:name="SarasassurutuliukaisChar" style:display-name="Sarasas su rutuliukais Char" style:family="text">
      <style:text-properties style:font-name="Arial" style:font-name-asian="Times New Roman" style:font-name-complex="Times New Roman" fo:language="lt" fo:country="LT" style:language-complex="en" style:country-complex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grindinistekstas8_" style:display-name="Pagrindinis tekstas (8)_" style:family="text">
      <style:text-properties fo:font-size="31pt" style:font-size-asian="31pt" style:font-size-complex="31pt" fo:background-color="#FFFFFF"/>
    </style:style>
    <style:style style:name="Pagrindinistekstas81" style:display-name="Pagrindinis tekstas (8)1" style:family="paragraph" style:parent-style-name="Normal">
      <style:paragraph-properties fo:text-align="justify" fo:margin-bottom="1.1666in" style:line-height-at-least="0.1666in" fo:background-color="#FFFFFF"/>
      <style:text-properties fo:font-size="31pt" style:font-size-asian="31pt" style:font-size-complex="31pt" fo:hyphenate="false"/>
    </style:style>
    <style:style style:name="Temosantrašte1_" style:display-name="Temos antrašte #1_" style:family="text">
      <style:text-properties fo:font-weight="bold" style:font-weight-asian="bold" style:font-weight-complex="bold" fo:font-size="31.5pt" style:font-size-asian="31.5pt" style:font-size-complex="31.5pt" fo:background-color="#FFFFFF"/>
    </style:style>
    <style:style style:name="Temosantrašte1" style:display-name="Temos antrašte #1" style:family="paragraph" style:parent-style-name="Normal" style:default-outline-level="1">
      <style:paragraph-properties fo:text-align="center" fo:margin-bottom="0.0833in" style:line-height-at-least="0.1666in" fo:background-color="#FFFFFF"/>
      <style:text-properties fo:font-weight="bold" style:font-weight-asian="bold" style:font-weight-complex="bold" fo:font-size="31.5pt" style:font-size-asian="31.5pt" style:font-size-complex="31.5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2" style:family="text">
      <style:text-properties fo:font-style="normal" style:font-style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3." style:num-format="1">
        <style:list-level-properties text:space-before="0.1972in" text:min-label-width="0.25in"/>
      </text:list-level-style-number>
      <text:list-level-style-number text:level="2" style:num-prefix="3.1." style:num-format="1">
        <style:list-level-properties text:space-before="0.0979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.25in" text:min-label-width="0.375in"/>
      </text:list-level-style-number>
      <text:list-level-style-number text:level="3" style:num-suffix="." style:num-format="1" text:display-levels="3" text:start-value="6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style:num-prefix="4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5833in"/>
      </text:list-level-style-number>
      <text:list-level-style-number text:level="2" style:num-suffix="." style:num-format="1" text:display-levels="2">
        <style:list-level-properties text:space-before="0.1666in" text:min-label-width="0.5833in"/>
      </text:list-level-style-number>
      <text:list-level-style-number text:level="3" style:num-suffix="." style:num-format="1" text:display-levels="3" text:start-value="10">
        <style:list-level-properties text:space-before="0.3333in" text:min-label-width="0.5833in"/>
      </text:list-level-style-number>
      <text:list-level-style-number text:level="4" style:num-suffix="." style:num-format="1" text:display-levels="4">
        <style:list-level-properties text:space-before="0.9847in" text:min-label-width="0.5833in"/>
      </text:list-level-style-number>
      <text:list-level-style-number text:level="5" style:num-suffix="." style:num-format="1" text:display-levels="5">
        <style:list-level-properties text:space-before="0.6666in" text:min-label-width="0.75in"/>
      </text:list-level-style-number>
      <text:list-level-style-number text:level="6" style:num-suffix="." style:num-format="1" text:display-levels="6">
        <style:list-level-properties text:space-before="0.8333in" text:min-label-width="0.75in"/>
      </text:list-level-style-number>
      <text:list-level-style-number text:level="7" style:num-suffix="." style:num-format="1" text:display-levels="7">
        <style:list-level-properties text:space-before="1in" text:min-label-width="1in"/>
      </text:list-level-style-number>
      <text:list-level-style-number text:level="8" style:num-suffix="." style:num-format="1" text:display-levels="8">
        <style:list-level-properties text:space-before="1.1666in" text:min-label-width="1in"/>
      </text:list-level-style-number>
      <text:list-level-style-number text:level="9" style:num-suffix="." style:num-format="1" text:display-levels="9">
        <style:list-level-properties text:space-before="1.3333in" text:min-label-width="1.25in"/>
      </text:list-level-style-number>
    </text:list-style>
    <text:list-style style:name="LFO11">
      <text:list-level-style-number text:level="1" style:num-prefix="5." style:num-format="1">
        <style:list-level-properties text:space-before="2.8555in" text:min-label-width="0.25in"/>
      </text:list-level-style-number>
      <text:list-level-style-number text:level="2" style:num-suffix="." style:num-format="a" style:num-letter-sync="true">
        <style:list-level-properties text:space-before="3.3555in" text:min-label-width="0.25in"/>
      </text:list-level-style-number>
      <text:list-level-style-number text:level="3" style:num-suffix="." style:num-format="i">
        <style:list-level-properties fo:text-align="end" text:space-before="3.9805in" text:min-label-width="0.125in"/>
      </text:list-level-style-number>
      <text:list-level-style-number text:level="4" style:num-suffix="." style:num-format="1">
        <style:list-level-properties text:space-before="4.3555in" text:min-label-width="0.25in"/>
      </text:list-level-style-number>
      <text:list-level-style-number text:level="5" style:num-suffix="." style:num-format="a" style:num-letter-sync="true">
        <style:list-level-properties text:space-before="4.8555in" text:min-label-width="0.25in"/>
      </text:list-level-style-number>
      <text:list-level-style-number text:level="6" style:num-suffix="." style:num-format="i">
        <style:list-level-properties fo:text-align="end" text:space-before="5.4805in" text:min-label-width="0.125in"/>
      </text:list-level-style-number>
      <text:list-level-style-number text:level="7" style:num-suffix="." style:num-format="1">
        <style:list-level-properties text:space-before="5.8555in" text:min-label-width="0.25in"/>
      </text:list-level-style-number>
      <text:list-level-style-number text:level="8" style:num-suffix="." style:num-format="a" style:num-letter-sync="true">
        <style:list-level-properties text:space-before="6.3555in" text:min-label-width="0.25in"/>
      </text:list-level-style-number>
      <text:list-level-style-number text:level="9" style:num-suffix="." style:num-format="i">
        <style:list-level-properties fo:text-align="end" text:space-before="6.9805in" text:min-label-width="0.125in"/>
      </text:list-level-style-number>
    </text:list-style>
    <text:list-style style:name="LFO12">
      <text:list-level-style-number text:level="1" style:num-prefix="6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7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1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 text:start-value="3">
        <style:list-level-properties text:space-before="0.0986in" text:min-label-width="0.3333in"/>
      </text:list-level-style-number>
      <text:list-level-style-number text:level="3" style:num-format="1" text:display-levels="3">
        <style:list-level-properties text:space-before="0.1972in" text:min-label-width="0.5in"/>
      </text:list-level-style-number>
      <text:list-level-style-number text:level="4" style:num-format="1" text:display-levels="4">
        <style:list-level-properties text:space-before="0.2958in" text:min-label-width="0.5in"/>
      </text:list-level-style-number>
      <text:list-level-style-number text:level="5" style:num-format="1" text:display-levels="5">
        <style:list-level-properties text:space-before="0.3944in" text:min-label-width="0.75in"/>
      </text:list-level-style-number>
      <text:list-level-style-number text:level="6" style:num-format="1" text:display-levels="6">
        <style:list-level-properties text:space-before="0.493in" text:min-label-width="0.75in"/>
      </text:list-level-style-number>
      <text:list-level-style-number text:level="7" style:num-format="1" text:display-levels="7">
        <style:list-level-properties text:space-before="0.5916in" text:min-label-width="1in"/>
      </text:list-level-style-number>
      <text:list-level-style-number text:level="8" style:num-format="1" text:display-levels="8">
        <style:list-level-properties text:space-before="0.6902in" text:min-label-width="1in"/>
      </text:list-level-style-number>
      <text:list-level-style-number text:level="9" style:num-format="1" text:display-levels="9">
        <style:list-level-properties text:space-before="0.7888in" text:min-label-width="1.25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 text:start-value="4">
        <style:list-level-properties text:space-before="0.0986in" text:min-label-width="0.3333in"/>
      </text:list-level-style-number>
      <text:list-level-style-number text:level="3" style:num-format="1" text:display-levels="3">
        <style:list-level-properties text:space-before="0.1972in" text:min-label-width="0.5in"/>
      </text:list-level-style-number>
      <text:list-level-style-number text:level="4" style:num-format="1" text:display-levels="4">
        <style:list-level-properties text:space-before="0.2958in" text:min-label-width="0.5in"/>
      </text:list-level-style-number>
      <text:list-level-style-number text:level="5" style:num-format="1" text:display-levels="5">
        <style:list-level-properties text:space-before="0.3944in" text:min-label-width="0.75in"/>
      </text:list-level-style-number>
      <text:list-level-style-number text:level="6" style:num-format="1" text:display-levels="6">
        <style:list-level-properties text:space-before="0.493in" text:min-label-width="0.75in"/>
      </text:list-level-style-number>
      <text:list-level-style-number text:level="7" style:num-format="1" text:display-levels="7">
        <style:list-level-properties text:space-before="0.5916in" text:min-label-width="1in"/>
      </text:list-level-style-number>
      <text:list-level-style-number text:level="8" style:num-format="1" text:display-levels="8">
        <style:list-level-properties text:space-before="0.6902in" text:min-label-width="1in"/>
      </text:list-level-style-number>
      <text:list-level-style-number text:level="9" style:num-format="1" text:display-levels="9">
        <style:list-level-properties text:space-before="0.7888in" text:min-label-width="1.25in"/>
      </text:list-level-style-number>
    </text:list-style>
    <text:list-style style:name="LFO23">
      <text:list-level-style-number text:level="1" style:num-prefix="4.1." style:num-format="1">
        <style:list-level-properties text:space-before="3.643in" text:min-label-width="0.25in"/>
      </text:list-level-style-number>
      <text:list-level-style-number text:level="2" style:num-suffix="." style:num-format="a" style:num-letter-sync="true">
        <style:list-level-properties text:space-before="3.893in" text:min-label-width="0.25in"/>
      </text:list-level-style-number>
      <text:list-level-style-number text:level="3" style:num-suffix="." style:num-format="i">
        <style:list-level-properties fo:text-align="end" text:space-before="4.518in" text:min-label-width="0.125in"/>
      </text:list-level-style-number>
      <text:list-level-style-number text:level="4" style:num-suffix="." style:num-format="1">
        <style:list-level-properties text:space-before="4.893in" text:min-label-width="0.25in"/>
      </text:list-level-style-number>
      <text:list-level-style-number text:level="5" style:num-suffix="." style:num-format="a" style:num-letter-sync="true">
        <style:list-level-properties text:space-before="5.393in" text:min-label-width="0.25in"/>
      </text:list-level-style-number>
      <text:list-level-style-number text:level="6" style:num-suffix="." style:num-format="i">
        <style:list-level-properties fo:text-align="end" text:space-before="6.018in" text:min-label-width="0.125in"/>
      </text:list-level-style-number>
      <text:list-level-style-number text:level="7" style:num-suffix="." style:num-format="1">
        <style:list-level-properties text:space-before="6.393in" text:min-label-width="0.25in"/>
      </text:list-level-style-number>
      <text:list-level-style-number text:level="8" style:num-suffix="." style:num-format="a" style:num-letter-sync="true">
        <style:list-level-properties text:space-before="6.893in" text:min-label-width="0.25in"/>
      </text:list-level-style-number>
      <text:list-level-style-number text:level="9" style:num-suffix="." style:num-format="i">
        <style:list-level-properties fo:text-align="end" text:space-before="7.518in" text:min-label-width="0.125in"/>
      </text:list-level-style-number>
    </text:list-style>
    <text:list-style style:name="LFO24">
      <text:list-level-style-number text:level="1" style:num-prefix="2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3229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8229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3229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8229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3229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8229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3229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8229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3229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0833in" fo:margin-left="0.7875in" fo:margin-bottom="0.39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84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184"><text:page-number text:fixed="false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2-04T23:26:00Z</meta:creation-date>
    <dc:date>2018-12-04T23:26:00Z</dc:date>
    <meta:print-date>2018-11-14T12:24:00Z</meta:print-date>
    <meta:template xlink:href="Normal.dotm" xlink:type="simple"/>
    <meta:editing-cycles>2</meta:editing-cycles>
    <meta:editing-duration>PT0S</meta:editing-duration>
    <meta:document-statistic meta:page-count="3" meta:paragraph-count="187" meta:word-count="3010" meta:character-count="24167" meta:row-count="646" meta:non-whitespace-character-count="21344"/>
  </office:meta>
</office:document-meta>
</file>