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language-asian="ar" style:country-asian="SA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LIETUVOS RESPUBLIKOS GYNYBOS PATARĖJO ir LIETUVOS RESPUBLIKOS gynybos patarėjo pavaduotojo pareigybių ĮSTEIGIMO LIETUVOS NUOLATINĖJE ATSTOVYBĖJE europos sąjungoje</text:p>
      <text:p text:style-name="P16"/>
      <text:p text:style-name="P17"><text:span text:style-name="T18">2014 m. balandžio 16 d.</text:span><text:span text:style-name="T19"><text:s/>Nr.<text:s/></text:span><text:span text:style-name="T20">347</text:span><text:span text:style-name="T21"><text:line-break/>Vilnius</text:span></text:p>
      <text:p text:style-name="P22"/>
      <text:p text:style-name="P23"><text:span text:style-name="T24">Įgyvendindama Lietuvos Respublikos gynybos patarėjų nuostatų, patvirtintų Lietuvos Respublikos Vyriausybės 2004 m. lapkričio 29 d. nutarimu Nr. 1522 „Dėl Lietuvos Respublikos gynybos patarėjų nuostatų patvirtinimo“, 4 punktą,</text:span><text:span text:style-name="T25"><text:s/>Lietuvos Respublikos Vyriausybė</text:span><text:span text:style-name="T26"><text:s/>nutaria</text:span><text:span text:style-name="T27">:</text:span></text:p>
      <text:p text:style-name="P28"><text:span text:style-name="T29">1</text:span><text:span text:style-name="T30">. Įsteigti Lietuvos Respublikos gynybos patarėjo ir Lietuvos Respublikos gynybos patarėjo pavaduotojo pareigybę Lietuvos nuolatinėje atstovybėje Europos Sąjungoje.<text:s/></text:span></text:p>
      <text:p text:style-name="P31"><text:span text:style-name="T32">2</text:span><text:span text:style-name="T33">. Šis nutarimas įsigalioja 2015 m. sausio 1 dieną.</text:span></text:p>
      <text:p text:style-name="P34"/>
      <text:p text:style-name="P35"/>
      <text:p text:style-name="P36"/>
      <text:p text:style-name="P37"><text:span text:style-name="T38">Ministras Pirmininkas</text:span><text:span text:style-name="T39"><text:tab/>Algirdas Butkevičius</text:span></text:p>
      <text:p text:style-name="P40"/>
      <text:p text:style-name="P41"/>
      <text:p text:style-name="P42"/>
      <text:p text:style-name="P43">Krašto apsaugos ministras<text:tab/>Juozas Olekas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1-03T14:56:00Z</meta:creation-date>
    <dc:date>2015-01-03T14:56:00Z</dc:date>
    <meta:print-date>2014-04-18T05:41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09" meta:character-count="837" meta:row-count="61" meta:non-whitespace-character-count="743"/>
  </office:meta>
</office:document-meta>
</file>